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cc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cc"/>
    </style:style>
    <style:style style:name="ce7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ffcc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ffc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1.591cm" svg:y="7.325cm">
            <draw:object draw:notify-on-update-of-ranges="Sheet1.A5:Sheet1.A5 Sheet1.A6:Sheet1.A14 Sheet1.B5:Sheet1.B5 Sheet1.B6:Sheet1.B14 Sheet1.D5:Sheet1.D5 Sheet1.D6:Sheet1.D14 Sheet1.F5:Sheet1.F5 Sheet1.F6:Sheet1.F1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.613cm" svg:y="17.204cm">
            <draw:object draw:notify-on-update-of-ranges="Sheet1.A6:Sheet1.A14 Sheet1.B5:Sheet1.B5 Sheet1.C6:Sheet1.C14 Sheet1.D5:Sheet1.D5 Sheet1.E6:Sheet1.E14 Sheet1.F5:Sheet1.F5 Sheet1.G6:Sheet1.G1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18.593cm" svg:y="7.26cm">
            <draw:object draw:notify-on-update-of-ranges="Sheet1.A6:Sheet1.A14 Sheet1.B5:Sheet1.B5 Sheet1.I6:Sheet1.I14 Sheet1.D5:Sheet1.D5 Sheet1.K6:Sheet1.K14 Sheet1.F5:Sheet1.F5 Sheet1.M6:Sheet1.M14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.999cm" svg:height="8.999cm" svg:x="18.593cm" svg:y="17.204cm">
            <draw:object draw:notify-on-update-of-ranges="Sheet1.A6:Sheet1.A14 Sheet1.B5:Sheet1.B5 Sheet1.J6:Sheet1.J14 Sheet1.D5:Sheet1.D5 Sheet1.L6:Sheet1.L14 Sheet1.F5:Sheet1.F5 Sheet1.N6:Sheet1.N14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ce6"/>
        <table:table-column table:style-name="co3" table:default-cell-style-name="Default"/>
        <table:table-column table:style-name="co2" table:number-columns-repeated="6" table:default-cell-style-name="ce9"/>
        <table:table-column table:style-name="co4" table:number-columns-repeated="1009" table:default-cell-style-name="Default"/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6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short transaction: connect; SELECT 1; disconnect</text:p>
          </table:table-cell>
          <table:covered-table-cell table:number-columns-repeated="5" table:style-name="Default"/>
          <table:covered-table-cell/>
          <table:covered-table-cell table:number-columns-repeated="6" table:style-name="Default"/>
          <table:table-cell table:number-columns-repeated="1009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4" office:value-type="string" calcext:value-type="string" table:number-columns-spanned="6" table:number-rows-spanned="1">
            <text:p>before MDEV-6510</text:p>
          </table:table-cell>
          <table:covered-table-cell table:number-columns-repeated="5" table:style-name="ce4"/>
          <table:table-cell/>
          <table:table-cell table:style-name="ce7" office:value-type="string" calcext:value-type="string" table:number-columns-spanned="6" table:number-rows-spanned="1">
            <text:p>with MDEV-6510</text:p>
          </table:table-cell>
          <table:covered-table-cell table:number-columns-repeated="5" table:style-name="ce7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5" office:value-type="string" calcext:value-type="string">
            <text:p>glibc</text:p>
          </table:table-cell>
          <table:table-cell table:style-name="ce5" office:value-type="string" calcext:value-type="string">
            <text:p>glibc, tc</text:p>
          </table:table-cell>
          <table:table-cell table:style-name="ce5" office:value-type="string" calcext:value-type="string">
            <text:p>jemalloc</text:p>
          </table:table-cell>
          <table:table-cell table:style-name="ce5" office:value-type="string" calcext:value-type="string">
            <text:p>jemalloc, tc</text:p>
          </table:table-cell>
          <table:table-cell table:style-name="ce5" office:value-type="string" calcext:value-type="string">
            <text:p>tcmalloc</text:p>
          </table:table-cell>
          <table:table-cell table:style-name="ce5" office:value-type="string" calcext:value-type="string">
            <text:p>tcmalloc, tc</text:p>
          </table:table-cell>
          <table:table-cell/>
          <table:table-cell table:style-name="ce8" office:value-type="string" calcext:value-type="string">
            <text:p>glibc</text:p>
          </table:table-cell>
          <table:table-cell table:style-name="ce8" office:value-type="string" calcext:value-type="string">
            <text:p>glibc, tc</text:p>
          </table:table-cell>
          <table:table-cell table:style-name="ce8" office:value-type="string" calcext:value-type="string">
            <text:p>jemalloc</text:p>
          </table:table-cell>
          <table:table-cell table:style-name="ce8" office:value-type="string" calcext:value-type="string">
            <text:p>jemalloc, tc</text:p>
          </table:table-cell>
          <table:table-cell table:style-name="ce8" office:value-type="string" calcext:value-type="string">
            <text:p>tcmalloc</text:p>
          </table:table-cell>
          <table:table-cell table:style-name="ce8" office:value-type="string" calcext:value-type="string">
            <text:p>tcmalloc, tc</text:p>
          </table:table-cell>
          <table:table-cell table:style-name="ce2"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936.3" calcext:value-type="float">
            <text:p>6936,3</text:p>
          </table:table-cell>
          <table:table-cell office:value-type="float" office:value="6897.8" calcext:value-type="float">
            <text:p>6897,8</text:p>
          </table:table-cell>
          <table:table-cell office:value-type="float" office:value="5400.1" calcext:value-type="float">
            <text:p>5400,1</text:p>
          </table:table-cell>
          <table:table-cell office:value-type="float" office:value="6838.2" calcext:value-type="float">
            <text:p>6838,2</text:p>
          </table:table-cell>
          <table:table-cell office:value-type="float" office:value="7414.1" calcext:value-type="float">
            <text:p>7414,1</text:p>
          </table:table-cell>
          <table:table-cell office:value-type="float" office:value="7021.7" calcext:value-type="float">
            <text:p>7021,7</text:p>
          </table:table-cell>
          <table:table-cell/>
          <table:table-cell office:value-type="float" office:value="5613.4" calcext:value-type="float">
            <text:p>5613,4</text:p>
          </table:table-cell>
          <table:table-cell office:value-type="float" office:value="5669.9" calcext:value-type="float">
            <text:p>5669,9</text:p>
          </table:table-cell>
          <table:table-cell office:value-type="float" office:value="4594.8" calcext:value-type="float">
            <text:p>4594,8</text:p>
          </table:table-cell>
          <table:table-cell office:value-type="float" office:value="5765.1" calcext:value-type="float">
            <text:p>5765,1</text:p>
          </table:table-cell>
          <table:table-cell office:value-type="float" office:value="7133.5" calcext:value-type="float">
            <text:p>7133,5</text:p>
          </table:table-cell>
          <table:table-cell office:value-type="float" office:value="8458.3" calcext:value-type="float">
            <text:p>8458,3</text:p>
          </table:table-cell>
          <table:table-cell table:number-columns-repeated="100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131.7" calcext:value-type="float">
            <text:p>8131,7</text:p>
          </table:table-cell>
          <table:table-cell office:value-type="float" office:value="10068" calcext:value-type="float">
            <text:p>10068</text:p>
          </table:table-cell>
          <table:table-cell office:value-type="float" office:value="5771.2" calcext:value-type="float">
            <text:p>5771,2</text:p>
          </table:table-cell>
          <table:table-cell office:value-type="float" office:value="10051" calcext:value-type="float">
            <text:p>10051</text:p>
          </table:table-cell>
          <table:table-cell office:value-type="float" office:value="10494" calcext:value-type="float">
            <text:p>10494</text:p>
          </table:table-cell>
          <table:table-cell office:value-type="float" office:value="10967" calcext:value-type="float">
            <text:p>10967</text:p>
          </table:table-cell>
          <table:table-cell/>
          <table:table-cell office:value-type="float" office:value="8322.2" calcext:value-type="float">
            <text:p>8322,2</text:p>
          </table:table-cell>
          <table:table-cell office:value-type="float" office:value="10573" calcext:value-type="float">
            <text:p>10573</text:p>
          </table:table-cell>
          <table:table-cell office:value-type="float" office:value="10308" calcext:value-type="float">
            <text:p>10308</text:p>
          </table:table-cell>
          <table:table-cell office:value-type="float" office:value="11087" calcext:value-type="float">
            <text:p>11087</text:p>
          </table:table-cell>
          <table:table-cell office:value-type="float" office:value="15053" calcext:value-type="float">
            <text:p>15053</text:p>
          </table:table-cell>
          <table:table-cell office:value-type="float" office:value="11491" calcext:value-type="float">
            <text:p>11491</text:p>
          </table:table-cell>
          <table:table-cell table:number-columns-repeated="100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241" calcext:value-type="float">
            <text:p>22241</text:p>
          </table:table-cell>
          <table:table-cell office:value-type="float" office:value="28969" calcext:value-type="float">
            <text:p>28969</text:p>
          </table:table-cell>
          <table:table-cell office:value-type="float" office:value="16997" calcext:value-type="float">
            <text:p>16997</text:p>
          </table:table-cell>
          <table:table-cell office:value-type="float" office:value="28974" calcext:value-type="float">
            <text:p>28974</text:p>
          </table:table-cell>
          <table:table-cell office:value-type="float" office:value="22683" calcext:value-type="float">
            <text:p>22683</text:p>
          </table:table-cell>
          <table:table-cell office:value-type="float" office:value="31715" calcext:value-type="float">
            <text:p>31715</text:p>
          </table:table-cell>
          <table:table-cell/>
          <table:table-cell office:value-type="float" office:value="29487" calcext:value-type="float">
            <text:p>29487</text:p>
          </table:table-cell>
          <table:table-cell office:value-type="float" office:value="32226" calcext:value-type="float">
            <text:p>32226</text:p>
          </table:table-cell>
          <table:table-cell office:value-type="float" office:value="19370" calcext:value-type="float">
            <text:p>19370</text:p>
          </table:table-cell>
          <table:table-cell office:value-type="float" office:value="33523" calcext:value-type="float">
            <text:p>33523</text:p>
          </table:table-cell>
          <table:table-cell office:value-type="float" office:value="28754" calcext:value-type="float">
            <text:p>28754</text:p>
          </table:table-cell>
          <table:table-cell office:value-type="float" office:value="34572" calcext:value-type="float">
            <text:p>34572</text:p>
          </table:table-cell>
          <table:table-cell table:number-columns-repeated="100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4995" calcext:value-type="float">
            <text:p>34995</text:p>
          </table:table-cell>
          <table:table-cell office:value-type="float" office:value="50462" calcext:value-type="float">
            <text:p>50462</text:p>
          </table:table-cell>
          <table:table-cell office:value-type="float" office:value="30505" calcext:value-type="float">
            <text:p>30505</text:p>
          </table:table-cell>
          <table:table-cell office:value-type="float" office:value="51797" calcext:value-type="float">
            <text:p>51797</text:p>
          </table:table-cell>
          <table:table-cell office:value-type="float" office:value="39474" calcext:value-type="float">
            <text:p>39474</text:p>
          </table:table-cell>
          <table:table-cell office:value-type="float" office:value="63750" calcext:value-type="float">
            <text:p>63750</text:p>
          </table:table-cell>
          <table:table-cell/>
          <table:table-cell office:value-type="float" office:value="55062" calcext:value-type="float">
            <text:p>55062</text:p>
          </table:table-cell>
          <table:table-cell office:value-type="float" office:value="69884" calcext:value-type="float">
            <text:p>69884</text:p>
          </table:table-cell>
          <table:table-cell office:value-type="float" office:value="35117" calcext:value-type="float">
            <text:p>35117</text:p>
          </table:table-cell>
          <table:table-cell office:value-type="float" office:value="71526" calcext:value-type="float">
            <text:p>71526</text:p>
          </table:table-cell>
          <table:table-cell office:value-type="float" office:value="53523" calcext:value-type="float">
            <text:p>53523</text:p>
          </table:table-cell>
          <table:table-cell office:value-type="float" office:value="72141" calcext:value-type="float">
            <text:p>72141</text:p>
          </table:table-cell>
          <table:table-cell table:number-columns-repeated="100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8589" calcext:value-type="float">
            <text:p>38589</text:p>
          </table:table-cell>
          <table:table-cell office:value-type="float" office:value="58602" calcext:value-type="float">
            <text:p>58602</text:p>
          </table:table-cell>
          <table:table-cell office:value-type="float" office:value="37169" calcext:value-type="float">
            <text:p>37169</text:p>
          </table:table-cell>
          <table:table-cell office:value-type="float" office:value="63060" calcext:value-type="float">
            <text:p>63060</text:p>
          </table:table-cell>
          <table:table-cell office:value-type="float" office:value="45979" calcext:value-type="float">
            <text:p>45979</text:p>
          </table:table-cell>
          <table:table-cell office:value-type="float" office:value="91567" calcext:value-type="float">
            <text:p>91567</text:p>
          </table:table-cell>
          <table:table-cell/>
          <table:table-cell office:value-type="float" office:value="78309" calcext:value-type="float">
            <text:p>78309</text:p>
          </table:table-cell>
          <table:table-cell office:value-type="float" office:value="112315" calcext:value-type="float">
            <text:p>112315</text:p>
          </table:table-cell>
          <table:table-cell office:value-type="float" office:value="44106" calcext:value-type="float">
            <text:p>44106</text:p>
          </table:table-cell>
          <table:table-cell office:value-type="float" office:value="114164" calcext:value-type="float">
            <text:p>114164</text:p>
          </table:table-cell>
          <table:table-cell office:value-type="float" office:value="76346" calcext:value-type="float">
            <text:p>76346</text:p>
          </table:table-cell>
          <table:table-cell office:value-type="float" office:value="114576" calcext:value-type="float">
            <text:p>114576</text:p>
          </table:table-cell>
          <table:table-cell table:number-columns-repeated="100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8755" calcext:value-type="float">
            <text:p>38755</text:p>
          </table:table-cell>
          <table:table-cell office:value-type="float" office:value="61303" calcext:value-type="float">
            <text:p>61303</text:p>
          </table:table-cell>
          <table:table-cell office:value-type="float" office:value="37111" calcext:value-type="float">
            <text:p>37111</text:p>
          </table:table-cell>
          <table:table-cell office:value-type="float" office:value="62820" calcext:value-type="float">
            <text:p>62820</text:p>
          </table:table-cell>
          <table:table-cell office:value-type="float" office:value="45819" calcext:value-type="float">
            <text:p>45819</text:p>
          </table:table-cell>
          <table:table-cell office:value-type="float" office:value="92772" calcext:value-type="float">
            <text:p>92772</text:p>
          </table:table-cell>
          <table:table-cell/>
          <table:table-cell office:value-type="float" office:value="79001" calcext:value-type="float">
            <text:p>79001</text:p>
          </table:table-cell>
          <table:table-cell office:value-type="float" office:value="125920" calcext:value-type="float">
            <text:p>125920</text:p>
          </table:table-cell>
          <table:table-cell office:value-type="float" office:value="44019" calcext:value-type="float">
            <text:p>44019</text:p>
          </table:table-cell>
          <table:table-cell office:value-type="float" office:value="126808" calcext:value-type="float">
            <text:p>126808</text:p>
          </table:table-cell>
          <table:table-cell office:value-type="float" office:value="77427" calcext:value-type="float">
            <text:p>77427</text:p>
          </table:table-cell>
          <table:table-cell office:value-type="float" office:value="128562" calcext:value-type="float">
            <text:p>128562</text:p>
          </table:table-cell>
          <table:table-cell table:number-columns-repeated="100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8703" calcext:value-type="float">
            <text:p>38703</text:p>
          </table:table-cell>
          <table:table-cell office:value-type="float" office:value="61275" calcext:value-type="float">
            <text:p>61275</text:p>
          </table:table-cell>
          <table:table-cell office:value-type="float" office:value="36358" calcext:value-type="float">
            <text:p>36358</text:p>
          </table:table-cell>
          <table:table-cell office:value-type="float" office:value="56789" calcext:value-type="float">
            <text:p>56789</text:p>
          </table:table-cell>
          <table:table-cell office:value-type="float" office:value="44777" calcext:value-type="float">
            <text:p>44777</text:p>
          </table:table-cell>
          <table:table-cell office:value-type="float" office:value="92998" calcext:value-type="float">
            <text:p>92998</text:p>
          </table:table-cell>
          <table:table-cell/>
          <table:table-cell office:value-type="float" office:value="79220" calcext:value-type="float">
            <text:p>79220</text:p>
          </table:table-cell>
          <table:table-cell office:value-type="float" office:value="125427" calcext:value-type="float">
            <text:p>125427</text:p>
          </table:table-cell>
          <table:table-cell office:value-type="float" office:value="43547" calcext:value-type="float">
            <text:p>43547</text:p>
          </table:table-cell>
          <table:table-cell office:value-type="float" office:value="126045" calcext:value-type="float">
            <text:p>126045</text:p>
          </table:table-cell>
          <table:table-cell office:value-type="float" office:value="77526" calcext:value-type="float">
            <text:p>77526</text:p>
          </table:table-cell>
          <table:table-cell office:value-type="float" office:value="128374" calcext:value-type="float">
            <text:p>128374</text:p>
          </table:table-cell>
          <table:table-cell table:number-columns-repeated="100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9310" calcext:value-type="float">
            <text:p>39310</text:p>
          </table:table-cell>
          <table:table-cell office:value-type="float" office:value="61372" calcext:value-type="float">
            <text:p>61372</text:p>
          </table:table-cell>
          <table:table-cell office:value-type="float" office:value="36137" calcext:value-type="float">
            <text:p>36137</text:p>
          </table:table-cell>
          <table:table-cell office:value-type="float" office:value="51911" calcext:value-type="float">
            <text:p>51911</text:p>
          </table:table-cell>
          <table:table-cell office:value-type="float" office:value="43826" calcext:value-type="float">
            <text:p>43826</text:p>
          </table:table-cell>
          <table:table-cell office:value-type="float" office:value="90896" calcext:value-type="float">
            <text:p>90896</text:p>
          </table:table-cell>
          <table:table-cell/>
          <table:table-cell office:value-type="float" office:value="79646" calcext:value-type="float">
            <text:p>79646</text:p>
          </table:table-cell>
          <table:table-cell office:value-type="float" office:value="123564" calcext:value-type="float">
            <text:p>123564</text:p>
          </table:table-cell>
          <table:table-cell office:value-type="float" office:value="43164" calcext:value-type="float">
            <text:p>43164</text:p>
          </table:table-cell>
          <table:table-cell office:value-type="float" office:value="124708" calcext:value-type="float">
            <text:p>124708</text:p>
          </table:table-cell>
          <table:table-cell office:value-type="float" office:value="77179" calcext:value-type="float">
            <text:p>77179</text:p>
          </table:table-cell>
          <table:table-cell office:value-type="float" office:value="126719" calcext:value-type="float">
            <text:p>126719</text:p>
          </table:table-cell>
          <table:table-cell table:number-columns-repeated="100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36572" calcext:value-type="float">
            <text:p>36572</text:p>
          </table:table-cell>
          <table:table-cell office:value-type="float" office:value="58938" calcext:value-type="float">
            <text:p>58938</text:p>
          </table:table-cell>
          <table:table-cell office:value-type="float" office:value="34012" calcext:value-type="float">
            <text:p>34012</text:p>
          </table:table-cell>
          <table:table-cell office:value-type="float" office:value="46704" calcext:value-type="float">
            <text:p>46704</text:p>
          </table:table-cell>
          <table:table-cell office:value-type="float" office:value="40683" calcext:value-type="float">
            <text:p>40683</text:p>
          </table:table-cell>
          <table:table-cell office:value-type="float" office:value="81852" calcext:value-type="float">
            <text:p>81852</text:p>
          </table:table-cell>
          <table:table-cell/>
          <table:table-cell office:value-type="float" office:value="73332" calcext:value-type="float">
            <text:p>73332</text:p>
          </table:table-cell>
          <table:table-cell office:value-type="float" office:value="117270" calcext:value-type="float">
            <text:p>117270</text:p>
          </table:table-cell>
          <table:table-cell office:value-type="float" office:value="41979" calcext:value-type="float">
            <text:p>41979</text:p>
          </table:table-cell>
          <table:table-cell office:value-type="float" office:value="118360" calcext:value-type="float">
            <text:p>118360</text:p>
          </table:table-cell>
          <table:table-cell office:value-type="float" office:value="72416" calcext:value-type="float">
            <text:p>72416</text:p>
          </table:table-cell>
          <table:table-cell office:value-type="float" office:value="119800" calcext:value-type="float">
            <text:p>119800</text:p>
          </table:table-cell>
          <table:table-cell table:number-columns-repeated="1009"/>
        </table:table-row>
      </table:table>
      <table:table table:name="Sheet2" table:style-name="ta1">
        <table:shapes>
          <draw:frame draw:z-index="0" draw:style-name="gr1" draw:text-style-name="P1" svg:width="15.999cm" svg:height="8.999cm" svg:x="1.613cm" svg:y="7.26cm">
            <draw:object draw:notify-on-update-of-ranges="Sheet1.A6:Sheet1.A14 Sheet2.B5:Sheet2.B5 Sheet2.B6:Sheet2.B14 Sheet2.D5:Sheet2.D5 Sheet2.D6:Sheet2.D14 Sheet2.F5:Sheet2.F5 Sheet2.F6:Sheet2.F14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15.999cm" svg:height="8.999cm" svg:x="1.613cm" svg:y="16.752cm">
            <draw:object draw:notify-on-update-of-ranges="Sheet1.A6:Sheet1.A14 Sheet2.B5:Sheet2.B5 Sheet2.C6:Sheet2.C14 Sheet2.D5:Sheet2.D5 Sheet2.E6:Sheet2.E14 Sheet2.F5:Sheet2.F5 Sheet2.G6:Sheet2.G14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style-name="gr1" draw:text-style-name="P1" svg:width="15.999cm" svg:height="8.999cm" svg:x="18.814cm" svg:y="7.26cm">
            <draw:object draw:notify-on-update-of-ranges="Sheet1.A6:Sheet1.A14 Sheet2.B5:Sheet2.B5 Sheet2.I6:Sheet2.I14 Sheet2.D5:Sheet2.D5 Sheet2.K6:Sheet2.K14 Sheet2.F5:Sheet2.F5 Sheet2.M6:Sheet2.M14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3" draw:style-name="gr1" draw:text-style-name="P1" svg:width="15.999cm" svg:height="8.999cm" svg:x="18.814cm" svg:y="16.752cm">
            <draw:object draw:notify-on-update-of-ranges="Sheet1.A6:Sheet1.A14 Sheet2.B5:Sheet2.B5 Sheet2.J6:Sheet2.J14 Sheet2.D5:Sheet2.D5 Sheet2.L6:Sheet2.L14 Sheet2.F5:Sheet2.F5 Sheet2.N6:Sheet2.N14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ce6"/>
        <table:table-column table:style-name="co3" table:default-cell-style-name="Default"/>
        <table:table-column table:style-name="co2" table:number-columns-repeated="6" table:default-cell-style-name="ce9"/>
        <table:table-column table:style-name="co4" table:number-columns-repeated="1009" table:default-cell-style-name="Default"/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6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medium transaction: connect; 10x point SELECT; disconnect</text:p>
          </table:table-cell>
          <table:covered-table-cell table:number-columns-repeated="5" table:style-name="Default"/>
          <table:covered-table-cell/>
          <table:covered-table-cell table:number-columns-repeated="6" table:style-name="Default"/>
          <table:table-cell table:number-columns-repeated="1009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4" office:value-type="string" calcext:value-type="string" table:number-columns-spanned="6" table:number-rows-spanned="1">
            <text:p>before MDEV-6510</text:p>
          </table:table-cell>
          <table:covered-table-cell table:number-columns-repeated="5" table:style-name="ce4"/>
          <table:table-cell/>
          <table:table-cell table:style-name="ce7" office:value-type="string" calcext:value-type="string" table:number-columns-spanned="6" table:number-rows-spanned="1">
            <text:p>with MDEV-6510</text:p>
          </table:table-cell>
          <table:covered-table-cell table:number-columns-repeated="5" table:style-name="ce7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5" office:value-type="string" calcext:value-type="string">
            <text:p>glibc</text:p>
          </table:table-cell>
          <table:table-cell table:style-name="ce5" office:value-type="string" calcext:value-type="string">
            <text:p>glibc, tc</text:p>
          </table:table-cell>
          <table:table-cell table:style-name="ce5" office:value-type="string" calcext:value-type="string">
            <text:p>jemalloc</text:p>
          </table:table-cell>
          <table:table-cell table:style-name="ce5" office:value-type="string" calcext:value-type="string">
            <text:p>jemalloc, tc</text:p>
          </table:table-cell>
          <table:table-cell table:style-name="ce5" office:value-type="string" calcext:value-type="string">
            <text:p>tcmalloc</text:p>
          </table:table-cell>
          <table:table-cell table:style-name="ce5" office:value-type="string" calcext:value-type="string">
            <text:p>tcmalloc, tc</text:p>
          </table:table-cell>
          <table:table-cell/>
          <table:table-cell table:style-name="ce8" office:value-type="string" calcext:value-type="string">
            <text:p>glibc</text:p>
          </table:table-cell>
          <table:table-cell table:style-name="ce8" office:value-type="string" calcext:value-type="string">
            <text:p>glibc, tc</text:p>
          </table:table-cell>
          <table:table-cell table:style-name="ce8" office:value-type="string" calcext:value-type="string">
            <text:p>jemalloc</text:p>
          </table:table-cell>
          <table:table-cell table:style-name="ce8" office:value-type="string" calcext:value-type="string">
            <text:p>jemalloc, tc</text:p>
          </table:table-cell>
          <table:table-cell table:style-name="ce8" office:value-type="string" calcext:value-type="string">
            <text:p>tcmalloc</text:p>
          </table:table-cell>
          <table:table-cell table:style-name="ce8" office:value-type="string" calcext:value-type="string">
            <text:p>tcmalloc, tc</text:p>
          </table:table-cell>
          <table:table-cell table:style-name="ce2"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56.36" calcext:value-type="float">
            <text:p>756,36</text:p>
          </table:table-cell>
          <table:table-cell office:value-type="float" office:value="787.65" calcext:value-type="float">
            <text:p>787,65</text:p>
          </table:table-cell>
          <table:table-cell office:value-type="float" office:value="1031.4" calcext:value-type="float">
            <text:p>1031,4</text:p>
          </table:table-cell>
          <table:table-cell office:value-type="float" office:value="873.66" calcext:value-type="float">
            <text:p>873,66</text:p>
          </table:table-cell>
          <table:table-cell office:value-type="float" office:value="755.43" calcext:value-type="float">
            <text:p>755,43</text:p>
          </table:table-cell>
          <table:table-cell office:value-type="float" office:value="750.17" calcext:value-type="float">
            <text:p>750,17</text:p>
          </table:table-cell>
          <table:table-cell/>
          <table:table-cell office:value-type="float" office:value="755.05" calcext:value-type="float">
            <text:p>755,05</text:p>
          </table:table-cell>
          <table:table-cell office:value-type="float" office:value="711.03" calcext:value-type="float">
            <text:p>711,03</text:p>
          </table:table-cell>
          <table:table-cell office:value-type="float" office:value="761.43" calcext:value-type="float">
            <text:p>761,43</text:p>
          </table:table-cell>
          <table:table-cell office:value-type="float" office:value="706.1" calcext:value-type="float">
            <text:p>706,1</text:p>
          </table:table-cell>
          <table:table-cell office:value-type="float" office:value="751.59" calcext:value-type="float">
            <text:p>751,59</text:p>
          </table:table-cell>
          <table:table-cell office:value-type="float" office:value="736.72" calcext:value-type="float">
            <text:p>736,72</text:p>
          </table:table-cell>
          <table:table-cell table:number-columns-repeated="100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920.1" calcext:value-type="float">
            <text:p>1920,1</text:p>
          </table:table-cell>
          <table:table-cell office:value-type="float" office:value="1446.7" calcext:value-type="float">
            <text:p>1446,7</text:p>
          </table:table-cell>
          <table:table-cell office:value-type="float" office:value="1692.9" calcext:value-type="float">
            <text:p>1692,9</text:p>
          </table:table-cell>
          <table:table-cell office:value-type="float" office:value="1415" calcext:value-type="float">
            <text:p>1415</text:p>
          </table:table-cell>
          <table:table-cell office:value-type="float" office:value="2035.6" calcext:value-type="float">
            <text:p>2035,6</text:p>
          </table:table-cell>
          <table:table-cell office:value-type="float" office:value="1417.4" calcext:value-type="float">
            <text:p>1417,4</text:p>
          </table:table-cell>
          <table:table-cell/>
          <table:table-cell office:value-type="float" office:value="1444.8" calcext:value-type="float">
            <text:p>1444,8</text:p>
          </table:table-cell>
          <table:table-cell office:value-type="float" office:value="1356.3" calcext:value-type="float">
            <text:p>1356,3</text:p>
          </table:table-cell>
          <table:table-cell office:value-type="float" office:value="1236.5" calcext:value-type="float">
            <text:p>1236,5</text:p>
          </table:table-cell>
          <table:table-cell office:value-type="float" office:value="1389.6" calcext:value-type="float">
            <text:p>1389,6</text:p>
          </table:table-cell>
          <table:table-cell office:value-type="float" office:value="1493.9" calcext:value-type="float">
            <text:p>1493,9</text:p>
          </table:table-cell>
          <table:table-cell office:value-type="float" office:value="1542.1" calcext:value-type="float">
            <text:p>1542,1</text:p>
          </table:table-cell>
          <table:table-cell table:number-columns-repeated="100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743.6" calcext:value-type="float">
            <text:p>2743,6</text:p>
          </table:table-cell>
          <table:table-cell office:value-type="float" office:value="3123.8" calcext:value-type="float">
            <text:p>3123,8</text:p>
          </table:table-cell>
          <table:table-cell office:value-type="float" office:value="2508" calcext:value-type="float">
            <text:p>2508</text:p>
          </table:table-cell>
          <table:table-cell office:value-type="float" office:value="3214.5" calcext:value-type="float">
            <text:p>3214,5</text:p>
          </table:table-cell>
          <table:table-cell office:value-type="float" office:value="2781.4" calcext:value-type="float">
            <text:p>2781,4</text:p>
          </table:table-cell>
          <table:table-cell office:value-type="float" office:value="3165.7" calcext:value-type="float">
            <text:p>3165,7</text:p>
          </table:table-cell>
          <table:table-cell/>
          <table:table-cell office:value-type="float" office:value="2764.5" calcext:value-type="float">
            <text:p>2764,5</text:p>
          </table:table-cell>
          <table:table-cell office:value-type="float" office:value="3241.1" calcext:value-type="float">
            <text:p>3241,1</text:p>
          </table:table-cell>
          <table:table-cell office:value-type="float" office:value="2575.6" calcext:value-type="float">
            <text:p>2575,6</text:p>
          </table:table-cell>
          <table:table-cell office:value-type="float" office:value="3066.4" calcext:value-type="float">
            <text:p>3066,4</text:p>
          </table:table-cell>
          <table:table-cell office:value-type="float" office:value="3038.8" calcext:value-type="float">
            <text:p>3038,8</text:p>
          </table:table-cell>
          <table:table-cell office:value-type="float" office:value="3231.1" calcext:value-type="float">
            <text:p>3231,1</text:p>
          </table:table-cell>
          <table:table-cell table:number-columns-repeated="100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192" calcext:value-type="float">
            <text:p>8192</text:p>
          </table:table-cell>
          <table:table-cell office:value-type="float" office:value="8932.4" calcext:value-type="float">
            <text:p>8932,4</text:p>
          </table:table-cell>
          <table:table-cell office:value-type="float" office:value="7413.5" calcext:value-type="float">
            <text:p>7413,5</text:p>
          </table:table-cell>
          <table:table-cell office:value-type="float" office:value="8935.5" calcext:value-type="float">
            <text:p>8935,5</text:p>
          </table:table-cell>
          <table:table-cell office:value-type="float" office:value="8393.4" calcext:value-type="float">
            <text:p>8393,4</text:p>
          </table:table-cell>
          <table:table-cell office:value-type="float" office:value="9050.7" calcext:value-type="float">
            <text:p>9050,7</text:p>
          </table:table-cell>
          <table:table-cell/>
          <table:table-cell office:value-type="float" office:value="8333.5" calcext:value-type="float">
            <text:p>8333,5</text:p>
          </table:table-cell>
          <table:table-cell office:value-type="float" office:value="8700" calcext:value-type="float">
            <text:p>8700</text:p>
          </table:table-cell>
          <table:table-cell office:value-type="float" office:value="7326.8" calcext:value-type="float">
            <text:p>7326,8</text:p>
          </table:table-cell>
          <table:table-cell office:value-type="float" office:value="8919.1" calcext:value-type="float">
            <text:p>8919,1</text:p>
          </table:table-cell>
          <table:table-cell office:value-type="float" office:value="8132.9" calcext:value-type="float">
            <text:p>8132,9</text:p>
          </table:table-cell>
          <table:table-cell office:value-type="float" office:value="8909.5" calcext:value-type="float">
            <text:p>8909,5</text:p>
          </table:table-cell>
          <table:table-cell table:number-columns-repeated="100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5278" calcext:value-type="float">
            <text:p>15278</text:p>
          </table:table-cell>
          <table:table-cell office:value-type="float" office:value="16216" calcext:value-type="float">
            <text:p>16216</text:p>
          </table:table-cell>
          <table:table-cell office:value-type="float" office:value="12345" calcext:value-type="float">
            <text:p>12345</text:p>
          </table:table-cell>
          <table:table-cell office:value-type="float" office:value="16004" calcext:value-type="float">
            <text:p>16004</text:p>
          </table:table-cell>
          <table:table-cell office:value-type="float" office:value="15569" calcext:value-type="float">
            <text:p>15569</text:p>
          </table:table-cell>
          <table:table-cell office:value-type="float" office:value="16751" calcext:value-type="float">
            <text:p>16751</text:p>
          </table:table-cell>
          <table:table-cell/>
          <table:table-cell office:value-type="float" office:value="14925" calcext:value-type="float">
            <text:p>14925</text:p>
          </table:table-cell>
          <table:table-cell office:value-type="float" office:value="16144" calcext:value-type="float">
            <text:p>16144</text:p>
          </table:table-cell>
          <table:table-cell office:value-type="float" office:value="11832" calcext:value-type="float">
            <text:p>11832</text:p>
          </table:table-cell>
          <table:table-cell office:value-type="float" office:value="16396" calcext:value-type="float">
            <text:p>16396</text:p>
          </table:table-cell>
          <table:table-cell office:value-type="float" office:value="14928" calcext:value-type="float">
            <text:p>14928</text:p>
          </table:table-cell>
          <table:table-cell office:value-type="float" office:value="16922" calcext:value-type="float">
            <text:p>16922</text:p>
          </table:table-cell>
          <table:table-cell table:number-columns-repeated="100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9886" calcext:value-type="float">
            <text:p>19886</text:p>
          </table:table-cell>
          <table:table-cell office:value-type="float" office:value="21525" calcext:value-type="float">
            <text:p>21525</text:p>
          </table:table-cell>
          <table:table-cell office:value-type="float" office:value="14739" calcext:value-type="float">
            <text:p>14739</text:p>
          </table:table-cell>
          <table:table-cell office:value-type="float" office:value="21609" calcext:value-type="float">
            <text:p>21609</text:p>
          </table:table-cell>
          <table:table-cell office:value-type="float" office:value="19647" calcext:value-type="float">
            <text:p>19647</text:p>
          </table:table-cell>
          <table:table-cell office:value-type="float" office:value="22114" calcext:value-type="float">
            <text:p>22114</text:p>
          </table:table-cell>
          <table:table-cell/>
          <table:table-cell office:value-type="float" office:value="19607" calcext:value-type="float">
            <text:p>19607</text:p>
          </table:table-cell>
          <table:table-cell office:value-type="float" office:value="21780" calcext:value-type="float">
            <text:p>21780</text:p>
          </table:table-cell>
          <table:table-cell office:value-type="float" office:value="14024" calcext:value-type="float">
            <text:p>14024</text:p>
          </table:table-cell>
          <table:table-cell office:value-type="float" office:value="21852" calcext:value-type="float">
            <text:p>21852</text:p>
          </table:table-cell>
          <table:table-cell office:value-type="float" office:value="19583" calcext:value-type="float">
            <text:p>19583</text:p>
          </table:table-cell>
          <table:table-cell office:value-type="float" office:value="22177" calcext:value-type="float">
            <text:p>22177</text:p>
          </table:table-cell>
          <table:table-cell table:number-columns-repeated="100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9363" calcext:value-type="float">
            <text:p>19363</text:p>
          </table:table-cell>
          <table:table-cell office:value-type="float" office:value="22221" calcext:value-type="float">
            <text:p>22221</text:p>
          </table:table-cell>
          <table:table-cell office:value-type="float" office:value="14294" calcext:value-type="float">
            <text:p>14294</text:p>
          </table:table-cell>
          <table:table-cell office:value-type="float" office:value="22012" calcext:value-type="float">
            <text:p>22012</text:p>
          </table:table-cell>
          <table:table-cell office:value-type="float" office:value="19074" calcext:value-type="float">
            <text:p>19074</text:p>
          </table:table-cell>
          <table:table-cell office:value-type="float" office:value="22994" calcext:value-type="float">
            <text:p>22994</text:p>
          </table:table-cell>
          <table:table-cell/>
          <table:table-cell office:value-type="float" office:value="21833" calcext:value-type="float">
            <text:p>21833</text:p>
          </table:table-cell>
          <table:table-cell office:value-type="float" office:value="23336" calcext:value-type="float">
            <text:p>23336</text:p>
          </table:table-cell>
          <table:table-cell office:value-type="float" office:value="14436" calcext:value-type="float">
            <text:p>14436</text:p>
          </table:table-cell>
          <table:table-cell office:value-type="float" office:value="23773" calcext:value-type="float">
            <text:p>23773</text:p>
          </table:table-cell>
          <table:table-cell office:value-type="float" office:value="21209" calcext:value-type="float">
            <text:p>21209</text:p>
          </table:table-cell>
          <table:table-cell office:value-type="float" office:value="24225" calcext:value-type="float">
            <text:p>24225</text:p>
          </table:table-cell>
          <table:table-cell table:number-columns-repeated="100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9263" calcext:value-type="float">
            <text:p>19263</text:p>
          </table:table-cell>
          <table:table-cell office:value-type="float" office:value="22300" calcext:value-type="float">
            <text:p>22300</text:p>
          </table:table-cell>
          <table:table-cell office:value-type="float" office:value="14007" calcext:value-type="float">
            <text:p>14007</text:p>
          </table:table-cell>
          <table:table-cell office:value-type="float" office:value="21617" calcext:value-type="float">
            <text:p>21617</text:p>
          </table:table-cell>
          <table:table-cell office:value-type="float" office:value="19048" calcext:value-type="float">
            <text:p>19048</text:p>
          </table:table-cell>
          <table:table-cell office:value-type="float" office:value="22647" calcext:value-type="float">
            <text:p>22647</text:p>
          </table:table-cell>
          <table:table-cell/>
          <table:table-cell office:value-type="float" office:value="22394" calcext:value-type="float">
            <text:p>22394</text:p>
          </table:table-cell>
          <table:table-cell office:value-type="float" office:value="23897" calcext:value-type="float">
            <text:p>23897</text:p>
          </table:table-cell>
          <table:table-cell office:value-type="float" office:value="13753" calcext:value-type="float">
            <text:p>13753</text:p>
          </table:table-cell>
          <table:table-cell office:value-type="float" office:value="24458" calcext:value-type="float">
            <text:p>24458</text:p>
          </table:table-cell>
          <table:table-cell office:value-type="float" office:value="21973" calcext:value-type="float">
            <text:p>21973</text:p>
          </table:table-cell>
          <table:table-cell office:value-type="float" office:value="23976" calcext:value-type="float">
            <text:p>23976</text:p>
          </table:table-cell>
          <table:table-cell table:number-columns-repeated="100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3985" calcext:value-type="float">
            <text:p>13985</text:p>
          </table:table-cell>
          <table:table-cell office:value-type="float" office:value="21658" calcext:value-type="float">
            <text:p>21658</text:p>
          </table:table-cell>
          <table:table-cell office:value-type="float" office:value="13565" calcext:value-type="float">
            <text:p>13565</text:p>
          </table:table-cell>
          <table:table-cell office:value-type="float" office:value="21187" calcext:value-type="float">
            <text:p>21187</text:p>
          </table:table-cell>
          <table:table-cell office:value-type="float" office:value="18654" calcext:value-type="float">
            <text:p>18654</text:p>
          </table:table-cell>
          <table:table-cell office:value-type="float" office:value="21974" calcext:value-type="float">
            <text:p>21974</text:p>
          </table:table-cell>
          <table:table-cell/>
          <table:table-cell office:value-type="float" office:value="11112" calcext:value-type="float">
            <text:p>11112</text:p>
          </table:table-cell>
          <table:table-cell office:value-type="float" office:value="18978" calcext:value-type="float">
            <text:p>18978</text:p>
          </table:table-cell>
          <table:table-cell office:value-type="float" office:value="12494" calcext:value-type="float">
            <text:p>12494</text:p>
          </table:table-cell>
          <table:table-cell office:value-type="float" office:value="23077" calcext:value-type="float">
            <text:p>23077</text:p>
          </table:table-cell>
          <table:table-cell office:value-type="float" office:value="19636" calcext:value-type="float">
            <text:p>19636</text:p>
          </table:table-cell>
          <table:table-cell office:value-type="float" office:value="21884" calcext:value-type="float">
            <text:p>21884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6-02-19T19:01:53.886944035</meta:creation-date>
    <dc:date>2016-02-19T19:25:52.382298090</dc:date>
    <dc:creator>Axel Schwenke</dc:creator>
    <meta:editing-duration>PT7M36S</meta:editing-duration>
    <meta:editing-cycles>1</meta:editing-cycles>
    <meta:document-statistic meta:table-count="2" meta:cell-count="266" meta:object-count="8"/>
    <meta:generator>LibreOffice/4.3.3.2$Linux_X86_64 LibreOffice_project/43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14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596cm" svg:y="0.316cm" chart:style-name="ch2">
          <text:p>MariaDB 10.2, before MDEV-6510</text:p>
        </chart:title>
        <chart:subtitle svg:x="6.038cm" svg:y="1.275cm" chart:style-name="ch3">
          <text:p>thread cache disabled</text:p>
        </chart:subtitle>
        <chart:legend chart:legend-position="end" svg:x="13.949cm" svg:y="3.703cm" style:legend-expansion="high" chart:style-name="ch4"/>
        <chart:plot-area chart:style-name="ch5" table:cell-range-address="Sheet1.A5:Sheet1.B14 Sheet1.D5:Sheet1.D14 Sheet1.F5:Sheet1.F14" chart:data-source-has-labels="both" svg:x="0.32cm" svg:y="2.138cm" svg:width="13.309cm" svg:height="6.682cm">
          <chartooo:coordinate-region svg:x="1.682cm" svg:y="2.337cm" svg:width="11.947cm" svg:height="5.836cm"/>
          <chart:axis chart:dimension="x" chart:name="primary-x" chart:style-name="ch6" chartooo:axis-type="auto">
            <chartooo:date-scale/>
            <chart:categories table:cell-range-address="Sheet1.A6:Sheet1.A1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6:Sheet1.B14" chart:label-cell-address="Sheet1.B5:Sheet1.B5" chart:class="chart:bar">
            <chart:data-point chart:repeated="9"/>
          </chart:series>
          <chart:series chart:style-name="ch10" chart:values-cell-range-address="Sheet1.D6:Sheet1.D14" chart:label-cell-address="Sheet1.D5:Sheet1.D5" chart:class="chart:bar">
            <chart:data-point chart:repeated="9"/>
          </chart:series>
          <chart:series chart:style-name="ch11" chart:values-cell-range-address="Sheet1.F6:Sheet1.F14" chart:label-cell-address="Sheet1.F5:Sheet1.F5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libc</text:p>
                <draw:g>
                  <svg:desc>Sheet1.B5:Sheet1.B5</svg:desc>
                </draw:g>
              </table:table-cell>
              <table:table-cell office:value-type="string">
                <text:p>jemalloc</text:p>
                <draw:g>
                  <svg:desc>Sheet1.D5:Sheet1.D5</svg:desc>
                </draw:g>
              </table:table-cell>
              <table:table-cell office:value-type="string">
                <text:p>tcmalloc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6:Sheet1.A14</svg:desc>
                </draw:g>
              </table:table-cell>
              <table:table-cell office:value-type="float" office:value="6936.3">
                <text:p>6936.3</text:p>
                <draw:g>
                  <svg:desc>Sheet1.B6:Sheet1.B14</svg:desc>
                </draw:g>
              </table:table-cell>
              <table:table-cell office:value-type="float" office:value="5400.1">
                <text:p>5400.1</text:p>
                <draw:g>
                  <svg:desc>Sheet1.D6:Sheet1.D14</svg:desc>
                </draw:g>
              </table:table-cell>
              <table:table-cell office:value-type="float" office:value="7414.1">
                <text:p>7414.1</text:p>
                <draw:g>
                  <svg:desc>Sheet1.F6:Sheet1.F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8131.7">
                <text:p>8131.7</text:p>
              </table:table-cell>
              <table:table-cell office:value-type="float" office:value="5771.2">
                <text:p>5771.2</text:p>
              </table:table-cell>
              <table:table-cell office:value-type="float" office:value="10494">
                <text:p>1049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2241">
                <text:p>22241</text:p>
              </table:table-cell>
              <table:table-cell office:value-type="float" office:value="16997">
                <text:p>16997</text:p>
              </table:table-cell>
              <table:table-cell office:value-type="float" office:value="22683">
                <text:p>2268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4995">
                <text:p>34995</text:p>
              </table:table-cell>
              <table:table-cell office:value-type="float" office:value="30505">
                <text:p>30505</text:p>
              </table:table-cell>
              <table:table-cell office:value-type="float" office:value="39474">
                <text:p>3947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8589">
                <text:p>38589</text:p>
              </table:table-cell>
              <table:table-cell office:value-type="float" office:value="37169">
                <text:p>37169</text:p>
              </table:table-cell>
              <table:table-cell office:value-type="float" office:value="45979">
                <text:p>4597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8755">
                <text:p>38755</text:p>
              </table:table-cell>
              <table:table-cell office:value-type="float" office:value="37111">
                <text:p>37111</text:p>
              </table:table-cell>
              <table:table-cell office:value-type="float" office:value="45819">
                <text:p>4581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38703">
                <text:p>38703</text:p>
              </table:table-cell>
              <table:table-cell office:value-type="float" office:value="36358">
                <text:p>36358</text:p>
              </table:table-cell>
              <table:table-cell office:value-type="float" office:value="44777">
                <text:p>44777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39310">
                <text:p>39310</text:p>
              </table:table-cell>
              <table:table-cell office:value-type="float" office:value="36137">
                <text:p>36137</text:p>
              </table:table-cell>
              <table:table-cell office:value-type="float" office:value="43826">
                <text:p>43826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36572">
                <text:p>36572</text:p>
              </table:table-cell>
              <table:table-cell office:value-type="float" office:value="34012">
                <text:p>34012</text:p>
              </table:table-cell>
              <table:table-cell office:value-type="float" office:value="40683">
                <text:p>406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14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596cm" svg:y="0.316cm" chart:style-name="ch2">
          <text:p>MariaDB 10.2, before MDEV-6510</text:p>
        </chart:title>
        <chart:subtitle svg:x="6.078cm" svg:y="1.275cm" chart:style-name="ch3">
          <text:p>thread cache enabled</text:p>
        </chart:subtitle>
        <chart:legend chart:legend-position="end" svg:x="13.949cm" svg:y="3.703cm" style:legend-expansion="high" chart:style-name="ch4"/>
        <chart:plot-area chart:style-name="ch5" table:cell-range-address="Sheet1.A6:Sheet1.A14 Sheet1.B5:Sheet1.B5 Sheet1.C6:Sheet1.C14 Sheet1.D5:Sheet1.D5 Sheet1.E6:Sheet1.E14 Sheet1.F5:Sheet1.F5 Sheet1.G6:Sheet1.G14" chart:data-source-has-labels="both" svg:x="0.32cm" svg:y="2.138cm" svg:width="13.309cm" svg:height="6.682cm">
          <chartooo:coordinate-region svg:x="1.682cm" svg:y="2.337cm" svg:width="11.947cm" svg:height="5.836cm"/>
          <chart:axis chart:dimension="x" chart:name="primary-x" chart:style-name="ch6" chartooo:axis-type="auto">
            <chartooo:date-scale/>
            <chart:categories table:cell-range-address="Sheet1.A6:Sheet1.A1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C6:Sheet1.C14" chart:label-cell-address="Sheet1.B5:Sheet1.B5" chart:class="chart:bar">
            <chart:data-point chart:repeated="9"/>
          </chart:series>
          <chart:series chart:style-name="ch10" chart:values-cell-range-address="Sheet1.E6:Sheet1.E14" chart:label-cell-address="Sheet1.D5:Sheet1.D5" chart:class="chart:bar">
            <chart:data-point chart:repeated="9"/>
          </chart:series>
          <chart:series chart:style-name="ch11" chart:values-cell-range-address="Sheet1.G6:Sheet1.G14" chart:label-cell-address="Sheet1.F5:Sheet1.F5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libc</text:p>
                <draw:g>
                  <svg:desc>Sheet1.B5:Sheet1.B5</svg:desc>
                </draw:g>
              </table:table-cell>
              <table:table-cell office:value-type="string">
                <text:p>jemalloc</text:p>
                <draw:g>
                  <svg:desc>Sheet1.D5:Sheet1.D5</svg:desc>
                </draw:g>
              </table:table-cell>
              <table:table-cell office:value-type="string">
                <text:p>tcmalloc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6:Sheet1.A14</svg:desc>
                </draw:g>
              </table:table-cell>
              <table:table-cell office:value-type="float" office:value="6897.8">
                <text:p>6897.8</text:p>
                <draw:g>
                  <svg:desc>Sheet1.C6:Sheet1.C14</svg:desc>
                </draw:g>
              </table:table-cell>
              <table:table-cell office:value-type="float" office:value="6838.2">
                <text:p>6838.2</text:p>
                <draw:g>
                  <svg:desc>Sheet1.E6:Sheet1.E14</svg:desc>
                </draw:g>
              </table:table-cell>
              <table:table-cell office:value-type="float" office:value="7021.7">
                <text:p>7021.7</text:p>
                <draw:g>
                  <svg:desc>Sheet1.G6:Sheet1.G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0068">
                <text:p>10068</text:p>
              </table:table-cell>
              <table:table-cell office:value-type="float" office:value="10051">
                <text:p>10051</text:p>
              </table:table-cell>
              <table:table-cell office:value-type="float" office:value="10967">
                <text:p>1096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8969">
                <text:p>28969</text:p>
              </table:table-cell>
              <table:table-cell office:value-type="float" office:value="28974">
                <text:p>28974</text:p>
              </table:table-cell>
              <table:table-cell office:value-type="float" office:value="31715">
                <text:p>3171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0462">
                <text:p>50462</text:p>
              </table:table-cell>
              <table:table-cell office:value-type="float" office:value="51797">
                <text:p>51797</text:p>
              </table:table-cell>
              <table:table-cell office:value-type="float" office:value="63750">
                <text:p>6375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58602">
                <text:p>58602</text:p>
              </table:table-cell>
              <table:table-cell office:value-type="float" office:value="63060">
                <text:p>63060</text:p>
              </table:table-cell>
              <table:table-cell office:value-type="float" office:value="91567">
                <text:p>9156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61303">
                <text:p>61303</text:p>
              </table:table-cell>
              <table:table-cell office:value-type="float" office:value="62820">
                <text:p>62820</text:p>
              </table:table-cell>
              <table:table-cell office:value-type="float" office:value="92772">
                <text:p>9277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61275">
                <text:p>61275</text:p>
              </table:table-cell>
              <table:table-cell office:value-type="float" office:value="56789">
                <text:p>56789</text:p>
              </table:table-cell>
              <table:table-cell office:value-type="float" office:value="92998">
                <text:p>92998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61372">
                <text:p>61372</text:p>
              </table:table-cell>
              <table:table-cell office:value-type="float" office:value="51911">
                <text:p>51911</text:p>
              </table:table-cell>
              <table:table-cell office:value-type="float" office:value="90896">
                <text:p>90896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58938">
                <text:p>58938</text:p>
              </table:table-cell>
              <table:table-cell office:value-type="float" office:value="46704">
                <text:p>46704</text:p>
              </table:table-cell>
              <table:table-cell office:value-type="float" office:value="81852">
                <text:p>818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14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848cm" svg:y="0.316cm" chart:style-name="ch2">
          <text:p>MariaDB 10.2, with MDEV-6510</text:p>
        </chart:title>
        <chart:subtitle svg:x="6.038cm" svg:y="1.275cm" chart:style-name="ch3">
          <text:p>thread cache disabled</text:p>
        </chart:subtitle>
        <chart:legend chart:legend-position="end" svg:x="13.949cm" svg:y="3.703cm" style:legend-expansion="high" chart:style-name="ch4"/>
        <chart:plot-area chart:style-name="ch5" table:cell-range-address="Sheet1.A6:Sheet1.A14 Sheet1.B5:Sheet1.B5 Sheet1.I6:Sheet1.I14 Sheet1.D5:Sheet1.D5 Sheet1.K6:Sheet1.K14 Sheet1.F5:Sheet1.F5 Sheet1.M6:Sheet1.M14" chart:data-source-has-labels="both" svg:x="0.32cm" svg:y="2.138cm" svg:width="13.309cm" svg:height="6.682cm">
          <chartooo:coordinate-region svg:x="1.682cm" svg:y="2.337cm" svg:width="11.947cm" svg:height="5.836cm"/>
          <chart:axis chart:dimension="x" chart:name="primary-x" chart:style-name="ch6" chartooo:axis-type="auto">
            <chartooo:date-scale/>
            <chart:categories table:cell-range-address="Sheet1.A6:Sheet1.A1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I6:Sheet1.I14" chart:label-cell-address="Sheet1.B5:Sheet1.B5" chart:class="chart:bar">
            <chart:data-point chart:repeated="9"/>
          </chart:series>
          <chart:series chart:style-name="ch10" chart:values-cell-range-address="Sheet1.K6:Sheet1.K14" chart:label-cell-address="Sheet1.D5:Sheet1.D5" chart:class="chart:bar">
            <chart:data-point chart:repeated="9"/>
          </chart:series>
          <chart:series chart:style-name="ch11" chart:values-cell-range-address="Sheet1.M6:Sheet1.M14" chart:label-cell-address="Sheet1.F5:Sheet1.F5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libc</text:p>
                <draw:g>
                  <svg:desc>Sheet1.B5:Sheet1.B5</svg:desc>
                </draw:g>
              </table:table-cell>
              <table:table-cell office:value-type="string">
                <text:p>jemalloc</text:p>
                <draw:g>
                  <svg:desc>Sheet1.D5:Sheet1.D5</svg:desc>
                </draw:g>
              </table:table-cell>
              <table:table-cell office:value-type="string">
                <text:p>tcmalloc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6:Sheet1.A14</svg:desc>
                </draw:g>
              </table:table-cell>
              <table:table-cell office:value-type="float" office:value="5613.4">
                <text:p>5613.4</text:p>
                <draw:g>
                  <svg:desc>Sheet1.I6:Sheet1.I14</svg:desc>
                </draw:g>
              </table:table-cell>
              <table:table-cell office:value-type="float" office:value="4594.8">
                <text:p>4594.8</text:p>
                <draw:g>
                  <svg:desc>Sheet1.K6:Sheet1.K14</svg:desc>
                </draw:g>
              </table:table-cell>
              <table:table-cell office:value-type="float" office:value="7133.5">
                <text:p>7133.5</text:p>
                <draw:g>
                  <svg:desc>Sheet1.M6:Sheet1.M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8322.2">
                <text:p>8322.2</text:p>
              </table:table-cell>
              <table:table-cell office:value-type="float" office:value="10308">
                <text:p>10308</text:p>
              </table:table-cell>
              <table:table-cell office:value-type="float" office:value="15053">
                <text:p>1505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9487">
                <text:p>29487</text:p>
              </table:table-cell>
              <table:table-cell office:value-type="float" office:value="19370">
                <text:p>19370</text:p>
              </table:table-cell>
              <table:table-cell office:value-type="float" office:value="28754">
                <text:p>2875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5062">
                <text:p>55062</text:p>
              </table:table-cell>
              <table:table-cell office:value-type="float" office:value="35117">
                <text:p>35117</text:p>
              </table:table-cell>
              <table:table-cell office:value-type="float" office:value="53523">
                <text:p>5352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78309">
                <text:p>78309</text:p>
              </table:table-cell>
              <table:table-cell office:value-type="float" office:value="44106">
                <text:p>44106</text:p>
              </table:table-cell>
              <table:table-cell office:value-type="float" office:value="76346">
                <text:p>7634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79001">
                <text:p>79001</text:p>
              </table:table-cell>
              <table:table-cell office:value-type="float" office:value="44019">
                <text:p>44019</text:p>
              </table:table-cell>
              <table:table-cell office:value-type="float" office:value="77427">
                <text:p>7742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79220">
                <text:p>79220</text:p>
              </table:table-cell>
              <table:table-cell office:value-type="float" office:value="43547">
                <text:p>43547</text:p>
              </table:table-cell>
              <table:table-cell office:value-type="float" office:value="77526">
                <text:p>77526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79646">
                <text:p>79646</text:p>
              </table:table-cell>
              <table:table-cell office:value-type="float" office:value="43164">
                <text:p>43164</text:p>
              </table:table-cell>
              <table:table-cell office:value-type="float" office:value="77179">
                <text:p>77179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73332">
                <text:p>73332</text:p>
              </table:table-cell>
              <table:table-cell office:value-type="float" office:value="41979">
                <text:p>41979</text:p>
              </table:table-cell>
              <table:table-cell office:value-type="float" office:value="72416">
                <text:p>724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848cm" svg:y="0.316cm" chart:style-name="ch2">
          <text:p>MariaDB 10.2, with MDEV-6510</text:p>
        </chart:title>
        <chart:subtitle svg:x="6.078cm" svg:y="1.275cm" chart:style-name="ch3">
          <text:p>thread cache enabled</text:p>
        </chart:subtitle>
        <chart:legend chart:legend-position="end" svg:x="13.949cm" svg:y="3.703cm" style:legend-expansion="high" chart:style-name="ch4"/>
        <chart:plot-area chart:style-name="ch5" table:cell-range-address="Sheet1.A6:Sheet1.A14 Sheet1.B5:Sheet1.B5 Sheet1.J6:Sheet1.J14 Sheet1.D5:Sheet1.D5 Sheet1.L6:Sheet1.L14 Sheet1.F5:Sheet1.F5 Sheet1.N6:Sheet1.N14" chart:data-source-has-labels="both" svg:x="0.32cm" svg:y="2.138cm" svg:width="13.309cm" svg:height="6.682cm">
          <chartooo:coordinate-region svg:x="1.682cm" svg:y="2.337cm" svg:width="11.947cm" svg:height="5.836cm"/>
          <chart:axis chart:dimension="x" chart:name="primary-x" chart:style-name="ch6" chartooo:axis-type="auto">
            <chartooo:date-scale/>
            <chart:categories table:cell-range-address="Sheet1.A6:Sheet1.A1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J6:Sheet1.J14" chart:label-cell-address="Sheet1.B5:Sheet1.B5" chart:class="chart:bar">
            <chart:data-point chart:repeated="9"/>
          </chart:series>
          <chart:series chart:style-name="ch10" chart:values-cell-range-address="Sheet1.L6:Sheet1.L14" chart:label-cell-address="Sheet1.D5:Sheet1.D5" chart:class="chart:bar">
            <chart:data-point chart:repeated="9"/>
          </chart:series>
          <chart:series chart:style-name="ch11" chart:values-cell-range-address="Sheet1.N6:Sheet1.N14" chart:label-cell-address="Sheet1.F5:Sheet1.F5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libc</text:p>
                <draw:g>
                  <svg:desc>Sheet1.B5:Sheet1.B5</svg:desc>
                </draw:g>
              </table:table-cell>
              <table:table-cell office:value-type="string">
                <text:p>jemalloc</text:p>
                <draw:g>
                  <svg:desc>Sheet1.D5:Sheet1.D5</svg:desc>
                </draw:g>
              </table:table-cell>
              <table:table-cell office:value-type="string">
                <text:p>tcmalloc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6:Sheet1.A14</svg:desc>
                </draw:g>
              </table:table-cell>
              <table:table-cell office:value-type="float" office:value="5669.9">
                <text:p>5669.9</text:p>
                <draw:g>
                  <svg:desc>Sheet1.J6:Sheet1.J14</svg:desc>
                </draw:g>
              </table:table-cell>
              <table:table-cell office:value-type="float" office:value="5765.1">
                <text:p>5765.1</text:p>
                <draw:g>
                  <svg:desc>Sheet1.L6:Sheet1.L14</svg:desc>
                </draw:g>
              </table:table-cell>
              <table:table-cell office:value-type="float" office:value="8458.3">
                <text:p>8458.3</text:p>
                <draw:g>
                  <svg:desc>Sheet1.N6:Sheet1.N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0573">
                <text:p>10573</text:p>
              </table:table-cell>
              <table:table-cell office:value-type="float" office:value="11087">
                <text:p>11087</text:p>
              </table:table-cell>
              <table:table-cell office:value-type="float" office:value="11491">
                <text:p>1149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2226">
                <text:p>32226</text:p>
              </table:table-cell>
              <table:table-cell office:value-type="float" office:value="33523">
                <text:p>33523</text:p>
              </table:table-cell>
              <table:table-cell office:value-type="float" office:value="34572">
                <text:p>3457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69884">
                <text:p>69884</text:p>
              </table:table-cell>
              <table:table-cell office:value-type="float" office:value="71526">
                <text:p>71526</text:p>
              </table:table-cell>
              <table:table-cell office:value-type="float" office:value="72141">
                <text:p>7214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12315">
                <text:p>112315</text:p>
              </table:table-cell>
              <table:table-cell office:value-type="float" office:value="114164">
                <text:p>114164</text:p>
              </table:table-cell>
              <table:table-cell office:value-type="float" office:value="114576">
                <text:p>11457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5920">
                <text:p>125920</text:p>
              </table:table-cell>
              <table:table-cell office:value-type="float" office:value="126808">
                <text:p>126808</text:p>
              </table:table-cell>
              <table:table-cell office:value-type="float" office:value="128562">
                <text:p>12856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25427">
                <text:p>125427</text:p>
              </table:table-cell>
              <table:table-cell office:value-type="float" office:value="126045">
                <text:p>126045</text:p>
              </table:table-cell>
              <table:table-cell office:value-type="float" office:value="128374">
                <text:p>128374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23564">
                <text:p>123564</text:p>
              </table:table-cell>
              <table:table-cell office:value-type="float" office:value="124708">
                <text:p>124708</text:p>
              </table:table-cell>
              <table:table-cell office:value-type="float" office:value="126719">
                <text:p>126719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17270">
                <text:p>117270</text:p>
              </table:table-cell>
              <table:table-cell office:value-type="float" office:value="118360">
                <text:p>118360</text:p>
              </table:table-cell>
              <table:table-cell office:value-type="float" office:value="119800">
                <text:p>1198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25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596cm" svg:y="0.316cm" chart:style-name="ch2">
          <text:p>MariaDB 10.2, before MDEV-6510</text:p>
        </chart:title>
        <chart:subtitle svg:x="6.038cm" svg:y="1.275cm" chart:style-name="ch3">
          <text:p>thread cache disabled</text:p>
        </chart:subtitle>
        <chart:legend chart:legend-position="end" svg:x="13.949cm" svg:y="3.703cm" style:legend-expansion="high" chart:style-name="ch4"/>
        <chart:plot-area chart:style-name="ch5" table:cell-range-address="Sheet1.A6:Sheet1.A14 Sheet2.B5:Sheet2.B14 Sheet2.D5:Sheet2.D14 Sheet2.F5:Sheet2.F14" chart:data-source-has-labels="both" svg:x="0.32cm" svg:y="2.138cm" svg:width="13.309cm" svg:height="6.682cm">
          <chartooo:coordinate-region svg:x="1.497cm" svg:y="2.337cm" svg:width="12.132cm" svg:height="5.836cm"/>
          <chart:axis chart:dimension="x" chart:name="primary-x" chart:style-name="ch6" chartooo:axis-type="auto">
            <chartooo:date-scale/>
            <chart:categories table:cell-range-address="Sheet1.A6:Sheet1.A1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2.B6:Sheet2.B14" chart:label-cell-address="Sheet2.B5:Sheet2.B5" chart:class="chart:bar">
            <chart:data-point chart:repeated="9"/>
          </chart:series>
          <chart:series chart:style-name="ch10" chart:values-cell-range-address="Sheet2.D6:Sheet2.D14" chart:label-cell-address="Sheet2.D5:Sheet2.D5" chart:class="chart:bar">
            <chart:data-point chart:repeated="9"/>
          </chart:series>
          <chart:series chart:style-name="ch11" chart:values-cell-range-address="Sheet2.F6:Sheet2.F14" chart:label-cell-address="Sheet2.F5:Sheet2.F5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libc</text:p>
                <draw:g>
                  <svg:desc>Sheet2.B5:Sheet2.B5</svg:desc>
                </draw:g>
              </table:table-cell>
              <table:table-cell office:value-type="string">
                <text:p>jemalloc</text:p>
                <draw:g>
                  <svg:desc>Sheet2.D5:Sheet2.D5</svg:desc>
                </draw:g>
              </table:table-cell>
              <table:table-cell office:value-type="string">
                <text:p>tcmalloc</text:p>
                <draw:g>
                  <svg:desc>Sheet2.F5:Sheet2.F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6:Sheet1.A14</svg:desc>
                </draw:g>
              </table:table-cell>
              <table:table-cell office:value-type="float" office:value="756.36">
                <text:p>756.36</text:p>
                <draw:g>
                  <svg:desc>Sheet2.B6:Sheet2.B14</svg:desc>
                </draw:g>
              </table:table-cell>
              <table:table-cell office:value-type="float" office:value="1031.4">
                <text:p>1031.4</text:p>
                <draw:g>
                  <svg:desc>Sheet2.D6:Sheet2.D14</svg:desc>
                </draw:g>
              </table:table-cell>
              <table:table-cell office:value-type="float" office:value="755.43">
                <text:p>755.43</text:p>
                <draw:g>
                  <svg:desc>Sheet2.F6:Sheet2.F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920.1">
                <text:p>1920.1</text:p>
              </table:table-cell>
              <table:table-cell office:value-type="float" office:value="1692.9">
                <text:p>1692.9</text:p>
              </table:table-cell>
              <table:table-cell office:value-type="float" office:value="2035.6">
                <text:p>2035.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743.6">
                <text:p>2743.6</text:p>
              </table:table-cell>
              <table:table-cell office:value-type="float" office:value="2508">
                <text:p>2508</text:p>
              </table:table-cell>
              <table:table-cell office:value-type="float" office:value="2781.4">
                <text:p>2781.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192">
                <text:p>8192</text:p>
              </table:table-cell>
              <table:table-cell office:value-type="float" office:value="7413.5">
                <text:p>7413.5</text:p>
              </table:table-cell>
              <table:table-cell office:value-type="float" office:value="8393.4">
                <text:p>8393.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5278">
                <text:p>15278</text:p>
              </table:table-cell>
              <table:table-cell office:value-type="float" office:value="12345">
                <text:p>12345</text:p>
              </table:table-cell>
              <table:table-cell office:value-type="float" office:value="15569">
                <text:p>1556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9886">
                <text:p>19886</text:p>
              </table:table-cell>
              <table:table-cell office:value-type="float" office:value="14739">
                <text:p>14739</text:p>
              </table:table-cell>
              <table:table-cell office:value-type="float" office:value="19647">
                <text:p>1964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9363">
                <text:p>19363</text:p>
              </table:table-cell>
              <table:table-cell office:value-type="float" office:value="14294">
                <text:p>14294</text:p>
              </table:table-cell>
              <table:table-cell office:value-type="float" office:value="19074">
                <text:p>19074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9263">
                <text:p>19263</text:p>
              </table:table-cell>
              <table:table-cell office:value-type="float" office:value="14007">
                <text:p>14007</text:p>
              </table:table-cell>
              <table:table-cell office:value-type="float" office:value="19048">
                <text:p>19048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3985">
                <text:p>13985</text:p>
              </table:table-cell>
              <table:table-cell office:value-type="float" office:value="13565">
                <text:p>13565</text:p>
              </table:table-cell>
              <table:table-cell office:value-type="float" office:value="18654">
                <text:p>1865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25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596cm" svg:y="0.316cm" chart:style-name="ch2">
          <text:p>MariaDB 10.2, before MDEV-6510</text:p>
        </chart:title>
        <chart:subtitle svg:x="6.078cm" svg:y="1.275cm" chart:style-name="ch3">
          <text:p>thread cache enabled</text:p>
        </chart:subtitle>
        <chart:legend chart:legend-position="end" svg:x="13.949cm" svg:y="3.703cm" style:legend-expansion="high" chart:style-name="ch4"/>
        <chart:plot-area chart:style-name="ch5" table:cell-range-address="Sheet1.A6:Sheet1.A14 Sheet2.B5:Sheet2.B5 Sheet2.C6:Sheet2.C14 Sheet2.D5:Sheet2.D5 Sheet2.E6:Sheet2.E14 Sheet2.F5:Sheet2.F5 Sheet2.G6:Sheet2.G14" chart:data-source-has-labels="both" svg:x="0.32cm" svg:y="2.138cm" svg:width="13.309cm" svg:height="6.682cm">
          <chartooo:coordinate-region svg:x="1.497cm" svg:y="2.337cm" svg:width="12.132cm" svg:height="5.836cm"/>
          <chart:axis chart:dimension="x" chart:name="primary-x" chart:style-name="ch6" chartooo:axis-type="auto">
            <chartooo:date-scale/>
            <chart:categories table:cell-range-address="Sheet1.A6:Sheet1.A1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2.C6:Sheet2.C14" chart:label-cell-address="Sheet2.B5:Sheet2.B5" chart:class="chart:bar">
            <chart:data-point chart:repeated="9"/>
          </chart:series>
          <chart:series chart:style-name="ch10" chart:values-cell-range-address="Sheet2.E6:Sheet2.E14" chart:label-cell-address="Sheet2.D5:Sheet2.D5" chart:class="chart:bar">
            <chart:data-point chart:repeated="9"/>
          </chart:series>
          <chart:series chart:style-name="ch11" chart:values-cell-range-address="Sheet2.G6:Sheet2.G14" chart:label-cell-address="Sheet2.F5:Sheet2.F5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libc</text:p>
                <draw:g>
                  <svg:desc>Sheet2.B5:Sheet2.B5</svg:desc>
                </draw:g>
              </table:table-cell>
              <table:table-cell office:value-type="string">
                <text:p>jemalloc</text:p>
                <draw:g>
                  <svg:desc>Sheet2.D5:Sheet2.D5</svg:desc>
                </draw:g>
              </table:table-cell>
              <table:table-cell office:value-type="string">
                <text:p>tcmalloc</text:p>
                <draw:g>
                  <svg:desc>Sheet2.F5:Sheet2.F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6:Sheet1.A14</svg:desc>
                </draw:g>
              </table:table-cell>
              <table:table-cell office:value-type="float" office:value="787.65">
                <text:p>787.65</text:p>
                <draw:g>
                  <svg:desc>Sheet2.C6:Sheet2.C14</svg:desc>
                </draw:g>
              </table:table-cell>
              <table:table-cell office:value-type="float" office:value="873.66">
                <text:p>873.66</text:p>
                <draw:g>
                  <svg:desc>Sheet2.E6:Sheet2.E14</svg:desc>
                </draw:g>
              </table:table-cell>
              <table:table-cell office:value-type="float" office:value="750.17">
                <text:p>750.17</text:p>
                <draw:g>
                  <svg:desc>Sheet2.G6:Sheet2.G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446.7">
                <text:p>1446.7</text:p>
              </table:table-cell>
              <table:table-cell office:value-type="float" office:value="1415">
                <text:p>1415</text:p>
              </table:table-cell>
              <table:table-cell office:value-type="float" office:value="1417.4">
                <text:p>1417.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123.8">
                <text:p>3123.8</text:p>
              </table:table-cell>
              <table:table-cell office:value-type="float" office:value="3214.5">
                <text:p>3214.5</text:p>
              </table:table-cell>
              <table:table-cell office:value-type="float" office:value="3165.7">
                <text:p>3165.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932.4">
                <text:p>8932.4</text:p>
              </table:table-cell>
              <table:table-cell office:value-type="float" office:value="8935.5">
                <text:p>8935.5</text:p>
              </table:table-cell>
              <table:table-cell office:value-type="float" office:value="9050.7">
                <text:p>9050.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216">
                <text:p>16216</text:p>
              </table:table-cell>
              <table:table-cell office:value-type="float" office:value="16004">
                <text:p>16004</text:p>
              </table:table-cell>
              <table:table-cell office:value-type="float" office:value="16751">
                <text:p>1675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1525">
                <text:p>21525</text:p>
              </table:table-cell>
              <table:table-cell office:value-type="float" office:value="21609">
                <text:p>21609</text:p>
              </table:table-cell>
              <table:table-cell office:value-type="float" office:value="22114">
                <text:p>2211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2221">
                <text:p>22221</text:p>
              </table:table-cell>
              <table:table-cell office:value-type="float" office:value="22012">
                <text:p>22012</text:p>
              </table:table-cell>
              <table:table-cell office:value-type="float" office:value="22994">
                <text:p>22994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2300">
                <text:p>22300</text:p>
              </table:table-cell>
              <table:table-cell office:value-type="float" office:value="21617">
                <text:p>21617</text:p>
              </table:table-cell>
              <table:table-cell office:value-type="float" office:value="22647">
                <text:p>22647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1658">
                <text:p>21658</text:p>
              </table:table-cell>
              <table:table-cell office:value-type="float" office:value="21187">
                <text:p>21187</text:p>
              </table:table-cell>
              <table:table-cell office:value-type="float" office:value="21974">
                <text:p>2197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25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848cm" svg:y="0.316cm" chart:style-name="ch2">
          <text:p>MariaDB 10.2, with MDEV-6510</text:p>
        </chart:title>
        <chart:subtitle svg:x="6.038cm" svg:y="1.275cm" chart:style-name="ch3">
          <text:p>thread cache disabled</text:p>
        </chart:subtitle>
        <chart:legend chart:legend-position="end" svg:x="13.949cm" svg:y="3.703cm" style:legend-expansion="high" chart:style-name="ch4"/>
        <chart:plot-area chart:style-name="ch5" table:cell-range-address="Sheet1.A6:Sheet1.A14 Sheet2.B5:Sheet2.B5 Sheet2.I6:Sheet2.I14 Sheet2.D5:Sheet2.D5 Sheet2.K6:Sheet2.K14 Sheet2.F5:Sheet2.F5 Sheet2.M6:Sheet2.M14" chart:data-source-has-labels="both" svg:x="0.32cm" svg:y="2.138cm" svg:width="13.309cm" svg:height="6.682cm">
          <chartooo:coordinate-region svg:x="1.497cm" svg:y="2.337cm" svg:width="12.132cm" svg:height="5.836cm"/>
          <chart:axis chart:dimension="x" chart:name="primary-x" chart:style-name="ch6" chartooo:axis-type="auto">
            <chartooo:date-scale/>
            <chart:categories table:cell-range-address="Sheet1.A6:Sheet1.A1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2.I6:Sheet2.I14" chart:label-cell-address="Sheet2.B5:Sheet2.B5" chart:class="chart:bar">
            <chart:data-point chart:repeated="9"/>
          </chart:series>
          <chart:series chart:style-name="ch10" chart:values-cell-range-address="Sheet2.K6:Sheet2.K14" chart:label-cell-address="Sheet2.D5:Sheet2.D5" chart:class="chart:bar">
            <chart:data-point chart:repeated="9"/>
          </chart:series>
          <chart:series chart:style-name="ch11" chart:values-cell-range-address="Sheet2.M6:Sheet2.M14" chart:label-cell-address="Sheet2.F5:Sheet2.F5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libc</text:p>
                <draw:g>
                  <svg:desc>Sheet2.B5:Sheet2.B5</svg:desc>
                </draw:g>
              </table:table-cell>
              <table:table-cell office:value-type="string">
                <text:p>jemalloc</text:p>
                <draw:g>
                  <svg:desc>Sheet2.D5:Sheet2.D5</svg:desc>
                </draw:g>
              </table:table-cell>
              <table:table-cell office:value-type="string">
                <text:p>tcmalloc</text:p>
                <draw:g>
                  <svg:desc>Sheet2.F5:Sheet2.F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6:Sheet1.A14</svg:desc>
                </draw:g>
              </table:table-cell>
              <table:table-cell office:value-type="float" office:value="755.05">
                <text:p>755.05</text:p>
                <draw:g>
                  <svg:desc>Sheet2.I6:Sheet2.I14</svg:desc>
                </draw:g>
              </table:table-cell>
              <table:table-cell office:value-type="float" office:value="761.43">
                <text:p>761.43</text:p>
                <draw:g>
                  <svg:desc>Sheet2.K6:Sheet2.K14</svg:desc>
                </draw:g>
              </table:table-cell>
              <table:table-cell office:value-type="float" office:value="751.59">
                <text:p>751.59</text:p>
                <draw:g>
                  <svg:desc>Sheet2.M6:Sheet2.M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444.8">
                <text:p>1444.8</text:p>
              </table:table-cell>
              <table:table-cell office:value-type="float" office:value="1236.5">
                <text:p>1236.5</text:p>
              </table:table-cell>
              <table:table-cell office:value-type="float" office:value="1493.9">
                <text:p>1493.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764.5">
                <text:p>2764.5</text:p>
              </table:table-cell>
              <table:table-cell office:value-type="float" office:value="2575.6">
                <text:p>2575.6</text:p>
              </table:table-cell>
              <table:table-cell office:value-type="float" office:value="3038.8">
                <text:p>3038.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333.5">
                <text:p>8333.5</text:p>
              </table:table-cell>
              <table:table-cell office:value-type="float" office:value="7326.8">
                <text:p>7326.8</text:p>
              </table:table-cell>
              <table:table-cell office:value-type="float" office:value="8132.9">
                <text:p>8132.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4925">
                <text:p>14925</text:p>
              </table:table-cell>
              <table:table-cell office:value-type="float" office:value="11832">
                <text:p>11832</text:p>
              </table:table-cell>
              <table:table-cell office:value-type="float" office:value="14928">
                <text:p>1492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9607">
                <text:p>19607</text:p>
              </table:table-cell>
              <table:table-cell office:value-type="float" office:value="14024">
                <text:p>14024</text:p>
              </table:table-cell>
              <table:table-cell office:value-type="float" office:value="19583">
                <text:p>1958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1833">
                <text:p>21833</text:p>
              </table:table-cell>
              <table:table-cell office:value-type="float" office:value="14436">
                <text:p>14436</text:p>
              </table:table-cell>
              <table:table-cell office:value-type="float" office:value="21209">
                <text:p>21209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2394">
                <text:p>22394</text:p>
              </table:table-cell>
              <table:table-cell office:value-type="float" office:value="13753">
                <text:p>13753</text:p>
              </table:table-cell>
              <table:table-cell office:value-type="float" office:value="21973">
                <text:p>2197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1112">
                <text:p>11112</text:p>
              </table:table-cell>
              <table:table-cell office:value-type="float" office:value="12494">
                <text:p>12494</text:p>
              </table:table-cell>
              <table:table-cell office:value-type="float" office:value="19636">
                <text:p>1963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25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848cm" svg:y="0.316cm" chart:style-name="ch2">
          <text:p>MariaDB 10.2, with MDEV-6510</text:p>
        </chart:title>
        <chart:subtitle svg:x="6.078cm" svg:y="1.275cm" chart:style-name="ch3">
          <text:p>thread cache enabled</text:p>
        </chart:subtitle>
        <chart:legend chart:legend-position="end" svg:x="13.949cm" svg:y="3.703cm" style:legend-expansion="high" chart:style-name="ch4"/>
        <chart:plot-area chart:style-name="ch5" table:cell-range-address="Sheet1.A6:Sheet1.A14 Sheet2.B5:Sheet2.B5 Sheet2.J6:Sheet2.J14 Sheet2.D5:Sheet2.D5 Sheet2.L6:Sheet2.L14 Sheet2.F5:Sheet2.F5 Sheet2.N6:Sheet2.N14" chart:data-source-has-labels="both" svg:x="0.32cm" svg:y="2.138cm" svg:width="13.309cm" svg:height="6.682cm">
          <chartooo:coordinate-region svg:x="1.497cm" svg:y="2.337cm" svg:width="12.132cm" svg:height="5.836cm"/>
          <chart:axis chart:dimension="x" chart:name="primary-x" chart:style-name="ch6" chartooo:axis-type="auto">
            <chartooo:date-scale/>
            <chart:categories table:cell-range-address="Sheet1.A6:Sheet1.A1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2.J6:Sheet2.J14" chart:label-cell-address="Sheet2.B5:Sheet2.B5" chart:class="chart:bar">
            <chart:data-point chart:repeated="9"/>
          </chart:series>
          <chart:series chart:style-name="ch10" chart:values-cell-range-address="Sheet2.L6:Sheet2.L14" chart:label-cell-address="Sheet2.D5:Sheet2.D5" chart:class="chart:bar">
            <chart:data-point chart:repeated="9"/>
          </chart:series>
          <chart:series chart:style-name="ch11" chart:values-cell-range-address="Sheet2.N6:Sheet2.N14" chart:label-cell-address="Sheet2.F5:Sheet2.F5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libc</text:p>
                <draw:g>
                  <svg:desc>Sheet2.B5:Sheet2.B5</svg:desc>
                </draw:g>
              </table:table-cell>
              <table:table-cell office:value-type="string">
                <text:p>jemalloc</text:p>
                <draw:g>
                  <svg:desc>Sheet2.D5:Sheet2.D5</svg:desc>
                </draw:g>
              </table:table-cell>
              <table:table-cell office:value-type="string">
                <text:p>tcmalloc</text:p>
                <draw:g>
                  <svg:desc>Sheet2.F5:Sheet2.F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6:Sheet1.A14</svg:desc>
                </draw:g>
              </table:table-cell>
              <table:table-cell office:value-type="float" office:value="711.03">
                <text:p>711.03</text:p>
                <draw:g>
                  <svg:desc>Sheet2.J6:Sheet2.J14</svg:desc>
                </draw:g>
              </table:table-cell>
              <table:table-cell office:value-type="float" office:value="706.1">
                <text:p>706.1</text:p>
                <draw:g>
                  <svg:desc>Sheet2.L6:Sheet2.L14</svg:desc>
                </draw:g>
              </table:table-cell>
              <table:table-cell office:value-type="float" office:value="736.72">
                <text:p>736.72</text:p>
                <draw:g>
                  <svg:desc>Sheet2.N6:Sheet2.N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356.3">
                <text:p>1356.3</text:p>
              </table:table-cell>
              <table:table-cell office:value-type="float" office:value="1389.6">
                <text:p>1389.6</text:p>
              </table:table-cell>
              <table:table-cell office:value-type="float" office:value="1542.1">
                <text:p>1542.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241.1">
                <text:p>3241.1</text:p>
              </table:table-cell>
              <table:table-cell office:value-type="float" office:value="3066.4">
                <text:p>3066.4</text:p>
              </table:table-cell>
              <table:table-cell office:value-type="float" office:value="3231.1">
                <text:p>3231.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700">
                <text:p>8700</text:p>
              </table:table-cell>
              <table:table-cell office:value-type="float" office:value="8919.1">
                <text:p>8919.1</text:p>
              </table:table-cell>
              <table:table-cell office:value-type="float" office:value="8909.5">
                <text:p>8909.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144">
                <text:p>16144</text:p>
              </table:table-cell>
              <table:table-cell office:value-type="float" office:value="16396">
                <text:p>16396</text:p>
              </table:table-cell>
              <table:table-cell office:value-type="float" office:value="16922">
                <text:p>1692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1780">
                <text:p>21780</text:p>
              </table:table-cell>
              <table:table-cell office:value-type="float" office:value="21852">
                <text:p>21852</text:p>
              </table:table-cell>
              <table:table-cell office:value-type="float" office:value="22177">
                <text:p>2217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3336">
                <text:p>23336</text:p>
              </table:table-cell>
              <table:table-cell office:value-type="float" office:value="23773">
                <text:p>23773</text:p>
              </table:table-cell>
              <table:table-cell office:value-type="float" office:value="24225">
                <text:p>24225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897">
                <text:p>23897</text:p>
              </table:table-cell>
              <table:table-cell office:value-type="float" office:value="24458">
                <text:p>24458</text:p>
              </table:table-cell>
              <table:table-cell office:value-type="float" office:value="23976">
                <text:p>23976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8978">
                <text:p>18978</text:p>
              </table:table-cell>
              <table:table-cell office:value-type="float" office:value="23077">
                <text:p>23077</text:p>
              </table:table-cell>
              <table:table-cell office:value-type="float" office:value="21884">
                <text:p>2188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