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3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7" style:family="table-cell" style:parent-style-name="Default">
      <style:text-properties fo:color="#eeeeee"/>
    </style:style>
    <style:style style:name="ce8" style:family="table-cell" style:parent-style-name="Default">
      <style:table-cell-properties fo:background-color="#ffffcc"/>
    </style:style>
    <style:style style:name="ce9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10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</table:table>
      <table:table table:name="WL1" table:style-name="ta1">
        <table:shapes>
          <draw:frame draw:z-index="0" draw:style-name="gr1" draw:text-style-name="P1" svg:width="43.398cm" svg:height="16.528cm" svg:x="0.031cm" svg:y="7.738cm">
            <draw:object draw:notify-on-update-of-ranges="WL1.A6:WL1.A14 WL1.E3:WL1.E3 WL1.E6:WL1.E14 WL1.J3:WL1.J3 WL1.J6:WL1.J14 WL1.O3:WL1.O3 WL1.O6:WL1.O14 WL1.F3:WL1.F3 WL1.F6:WL1.F14 WL1.K3:WL1.K3 WL1.K6:WL1.K14 WL1.P3:WL1.P3 WL1.P6:WL1.P14 WL1.G3:WL1.G3 WL1.G6:WL1.G14 WL1.L3:WL1.L3 WL1.L6:WL1.L14 WL1.Q3:WL1.Q3 WL1.Q6:WL1.Q14 WL1.B3:WL1.B3 WL1.B6:WL1.B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4" table:number-rows-spanned="1">
            <text:p>Workload: BEGIN; 1000x point-select; COMMIT</text:p>
          </table:table-cell>
          <table:covered-table-cell table:number-columns-repeated="3"/>
          <table:table-cell table:number-columns-repeated="18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poll1-1thd</text:p>
          </table:table-cell>
          <table:table-cell table:style-name="ce7" office:value-type="string" calcext:value-type="string">
            <text:p>poll1-2thd</text:p>
          </table:table-cell>
          <table:table-cell table:style-name="ce7" office:value-type="string" calcext:value-type="string">
            <text:p>poll1-4thd</text:p>
          </table:table-cell>
          <table:table-cell table:style-name="ce7" office:value-type="string" calcext:value-type="string">
            <text:p>poll1-8thd</text:p>
          </table:table-cell>
          <table:table-cell table:style-name="ce7" office:value-type="string" calcext:value-type="string">
            <text:p>poll1-16thd</text:p>
          </table:table-cell>
          <table:table-cell table:style-name="ce7" office:value-type="string" calcext:value-type="string">
            <text:p>poll2-1thd</text:p>
          </table:table-cell>
          <table:table-cell table:style-name="ce7" office:value-type="string" calcext:value-type="string">
            <text:p>poll2-2thd</text:p>
          </table:table-cell>
          <table:table-cell table:style-name="ce7" office:value-type="string" calcext:value-type="string">
            <text:p>poll2-4thd</text:p>
          </table:table-cell>
          <table:table-cell table:style-name="ce7" office:value-type="string" calcext:value-type="string">
            <text:p>poll2-8thd</text:p>
          </table:table-cell>
          <table:table-cell table:style-name="ce7" office:value-type="string" calcext:value-type="string">
            <text:p>poll2-16thd</text:p>
          </table:table-cell>
          <table:table-cell table:style-name="ce7" office:value-type="string" calcext:value-type="string">
            <text:p>poll3-1thd</text:p>
          </table:table-cell>
          <table:table-cell table:style-name="ce7" office:value-type="string" calcext:value-type="string">
            <text:p>poll3-2thd</text:p>
          </table:table-cell>
          <table:table-cell table:style-name="ce7" office:value-type="string" calcext:value-type="string">
            <text:p>poll3-4thd</text:p>
          </table:table-cell>
          <table:table-cell table:style-name="ce7" office:value-type="string" calcext:value-type="string">
            <text:p>poll3-8thd</text:p>
          </table:table-cell>
          <table:table-cell table:style-name="ce7" office:value-type="string" calcext:value-type="string">
            <text:p>poll3-16thd</text:p>
          </table:table-cell>
          <table:table-cell table:style-name="ce7" table:number-columns-repeated="5"/>
        </table:table-row>
        <table:table-row table:style-name="ro2">
          <table:table-cell/>
          <table:table-cell table:style-name="ce8"/>
          <table:table-cell table:style-name="ce10" office:value-type="string" calcext:value-type="string" table:number-columns-spanned="5" table:number-rows-spanned="1">
            <text:p>poll testing branch #1</text:p>
          </table:table-cell>
          <table:covered-table-cell table:number-columns-repeated="4"/>
          <table:table-cell table:style-name="ce11" office:value-type="string" calcext:value-type="string" table:number-columns-spanned="5" table:number-rows-spanned="1">
            <text:p>poll testing branch #2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poll testing branch #3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5" office:value-type="string" calcext:value-type="string">
            <text:p>threads</text:p>
          </table:table-cell>
          <table:table-cell table:style-name="ce5" office:value-type="string" calcext:value-type="string">
            <text:p>tcp direct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426" calcext:value-type="float">
            <text:p>11426</text:p>
          </table:table-cell>
          <table:table-cell office:value-type="float" office:value="13341" calcext:value-type="float">
            <text:p>13341</text:p>
          </table:table-cell>
          <table:table-cell office:value-type="float" office:value="13327" calcext:value-type="float">
            <text:p>13327</text:p>
          </table:table-cell>
          <table:table-cell office:value-type="float" office:value="13368" calcext:value-type="float">
            <text:p>13368</text:p>
          </table:table-cell>
          <table:table-cell office:value-type="float" office:value="13188" calcext:value-type="float">
            <text:p>13188</text:p>
          </table:table-cell>
          <table:table-cell office:value-type="float" office:value="13200" calcext:value-type="float">
            <text:p>13200</text:p>
          </table:table-cell>
          <table:table-cell office:value-type="float" office:value="13253" calcext:value-type="float">
            <text:p>13253</text:p>
          </table:table-cell>
          <table:table-cell office:value-type="float" office:value="12928" calcext:value-type="float">
            <text:p>12928</text:p>
          </table:table-cell>
          <table:table-cell office:value-type="float" office:value="14355" calcext:value-type="float">
            <text:p>14355</text:p>
          </table:table-cell>
          <table:table-cell office:value-type="float" office:value="14331" calcext:value-type="float">
            <text:p>14331</text:p>
          </table:table-cell>
          <table:table-cell office:value-type="float" office:value="14306" calcext:value-type="float">
            <text:p>14306</text:p>
          </table:table-cell>
          <table:table-cell office:value-type="float" office:value="13446" calcext:value-type="float">
            <text:p>13446</text:p>
          </table:table-cell>
          <table:table-cell office:value-type="float" office:value="13880" calcext:value-type="float">
            <text:p>13880</text:p>
          </table:table-cell>
          <table:table-cell office:value-type="float" office:value="15509" calcext:value-type="float">
            <text:p>15509</text:p>
          </table:table-cell>
          <table:table-cell office:value-type="float" office:value="15475" calcext:value-type="float">
            <text:p>15475</text:p>
          </table:table-cell>
          <table:table-cell office:value-type="float" office:value="15269" calcext:value-type="float">
            <text:p>15269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360" calcext:value-type="float">
            <text:p>24360</text:p>
          </table:table-cell>
          <table:table-cell office:value-type="float" office:value="25538" calcext:value-type="float">
            <text:p>25538</text:p>
          </table:table-cell>
          <table:table-cell office:value-type="float" office:value="28745" calcext:value-type="float">
            <text:p>28745</text:p>
          </table:table-cell>
          <table:table-cell office:value-type="float" office:value="29582" calcext:value-type="float">
            <text:p>29582</text:p>
          </table:table-cell>
          <table:table-cell office:value-type="float" office:value="28276" calcext:value-type="float">
            <text:p>28276</text:p>
          </table:table-cell>
          <table:table-cell office:value-type="float" office:value="28479" calcext:value-type="float">
            <text:p>28479</text:p>
          </table:table-cell>
          <table:table-cell office:value-type="float" office:value="25734" calcext:value-type="float">
            <text:p>25734</text:p>
          </table:table-cell>
          <table:table-cell office:value-type="float" office:value="28737" calcext:value-type="float">
            <text:p>28737</text:p>
          </table:table-cell>
          <table:table-cell office:value-type="float" office:value="30265" calcext:value-type="float">
            <text:p>30265</text:p>
          </table:table-cell>
          <table:table-cell office:value-type="float" office:value="31067" calcext:value-type="float">
            <text:p>31067</text:p>
          </table:table-cell>
          <table:table-cell office:value-type="float" office:value="31116" calcext:value-type="float">
            <text:p>31116</text:p>
          </table:table-cell>
          <table:table-cell office:value-type="float" office:value="26295" calcext:value-type="float">
            <text:p>26295</text:p>
          </table:table-cell>
          <table:table-cell table:number-columns-repeated="2" office:value-type="float" office:value="30651" calcext:value-type="float">
            <text:p>30651</text:p>
          </table:table-cell>
          <table:table-cell office:value-type="float" office:value="31006" calcext:value-type="float">
            <text:p>31006</text:p>
          </table:table-cell>
          <table:table-cell office:value-type="float" office:value="30920" calcext:value-type="float">
            <text:p>30920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3000" calcext:value-type="float">
            <text:p>53000</text:p>
          </table:table-cell>
          <table:table-cell office:value-type="float" office:value="42651" calcext:value-type="float">
            <text:p>42651</text:p>
          </table:table-cell>
          <table:table-cell office:value-type="float" office:value="54898" calcext:value-type="float">
            <text:p>54898</text:p>
          </table:table-cell>
          <table:table-cell office:value-type="float" office:value="69705" calcext:value-type="float">
            <text:p>69705</text:p>
          </table:table-cell>
          <table:table-cell office:value-type="float" office:value="67510" calcext:value-type="float">
            <text:p>67510</text:p>
          </table:table-cell>
          <table:table-cell office:value-type="float" office:value="67804" calcext:value-type="float">
            <text:p>67804</text:p>
          </table:table-cell>
          <table:table-cell office:value-type="float" office:value="42587" calcext:value-type="float">
            <text:p>42587</text:p>
          </table:table-cell>
          <table:table-cell office:value-type="float" office:value="57864" calcext:value-type="float">
            <text:p>57864</text:p>
          </table:table-cell>
          <table:table-cell office:value-type="float" office:value="68159" calcext:value-type="float">
            <text:p>68159</text:p>
          </table:table-cell>
          <table:table-cell office:value-type="float" office:value="68223" calcext:value-type="float">
            <text:p>68223</text:p>
          </table:table-cell>
          <table:table-cell office:value-type="float" office:value="71787" calcext:value-type="float">
            <text:p>71787</text:p>
          </table:table-cell>
          <table:table-cell office:value-type="float" office:value="43374" calcext:value-type="float">
            <text:p>43374</text:p>
          </table:table-cell>
          <table:table-cell office:value-type="float" office:value="57390" calcext:value-type="float">
            <text:p>57390</text:p>
          </table:table-cell>
          <table:table-cell office:value-type="float" office:value="67432" calcext:value-type="float">
            <text:p>67432</text:p>
          </table:table-cell>
          <table:table-cell office:value-type="float" office:value="68525" calcext:value-type="float">
            <text:p>68525</text:p>
          </table:table-cell>
          <table:table-cell office:value-type="float" office:value="80149" calcext:value-type="float">
            <text:p>80149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7937" calcext:value-type="float">
            <text:p>107937</text:p>
          </table:table-cell>
          <table:table-cell office:value-type="float" office:value="68018" calcext:value-type="float">
            <text:p>68018</text:p>
          </table:table-cell>
          <table:table-cell office:value-type="float" office:value="81873" calcext:value-type="float">
            <text:p>81873</text:p>
          </table:table-cell>
          <table:table-cell office:value-type="float" office:value="129650" calcext:value-type="float">
            <text:p>129650</text:p>
          </table:table-cell>
          <table:table-cell office:value-type="float" office:value="138050" calcext:value-type="float">
            <text:p>138050</text:p>
          </table:table-cell>
          <table:table-cell office:value-type="float" office:value="114582" calcext:value-type="float">
            <text:p>114582</text:p>
          </table:table-cell>
          <table:table-cell office:value-type="float" office:value="68913" calcext:value-type="float">
            <text:p>68913</text:p>
          </table:table-cell>
          <table:table-cell office:value-type="float" office:value="94741" calcext:value-type="float">
            <text:p>94741</text:p>
          </table:table-cell>
          <table:table-cell office:value-type="float" office:value="124915" calcext:value-type="float">
            <text:p>124915</text:p>
          </table:table-cell>
          <table:table-cell office:value-type="float" office:value="144122" calcext:value-type="float">
            <text:p>144122</text:p>
          </table:table-cell>
          <table:table-cell office:value-type="float" office:value="145793" calcext:value-type="float">
            <text:p>145793</text:p>
          </table:table-cell>
          <table:table-cell office:value-type="float" office:value="68642" calcext:value-type="float">
            <text:p>68642</text:p>
          </table:table-cell>
          <table:table-cell office:value-type="float" office:value="94672" calcext:value-type="float">
            <text:p>94672</text:p>
          </table:table-cell>
          <table:table-cell office:value-type="float" office:value="127667" calcext:value-type="float">
            <text:p>127667</text:p>
          </table:table-cell>
          <table:table-cell office:value-type="float" office:value="143717" calcext:value-type="float">
            <text:p>143717</text:p>
          </table:table-cell>
          <table:table-cell office:value-type="float" office:value="148356" calcext:value-type="float">
            <text:p>148356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3207" calcext:value-type="float">
            <text:p>223207</text:p>
          </table:table-cell>
          <table:table-cell office:value-type="float" office:value="90730" calcext:value-type="float">
            <text:p>90730</text:p>
          </table:table-cell>
          <table:table-cell office:value-type="float" office:value="97782" calcext:value-type="float">
            <text:p>97782</text:p>
          </table:table-cell>
          <table:table-cell office:value-type="float" office:value="181236" calcext:value-type="float">
            <text:p>181236</text:p>
          </table:table-cell>
          <table:table-cell office:value-type="float" office:value="228305" calcext:value-type="float">
            <text:p>228305</text:p>
          </table:table-cell>
          <table:table-cell office:value-type="float" office:value="133557" calcext:value-type="float">
            <text:p>133557</text:p>
          </table:table-cell>
          <table:table-cell office:value-type="float" office:value="93839" calcext:value-type="float">
            <text:p>93839</text:p>
          </table:table-cell>
          <table:table-cell office:value-type="float" office:value="132811" calcext:value-type="float">
            <text:p>132811</text:p>
          </table:table-cell>
          <table:table-cell office:value-type="float" office:value="194242" calcext:value-type="float">
            <text:p>194242</text:p>
          </table:table-cell>
          <table:table-cell office:value-type="float" office:value="259313" calcext:value-type="float">
            <text:p>259313</text:p>
          </table:table-cell>
          <table:table-cell office:value-type="float" office:value="269850" calcext:value-type="float">
            <text:p>269850</text:p>
          </table:table-cell>
          <table:table-cell office:value-type="float" office:value="96465" calcext:value-type="float">
            <text:p>96465</text:p>
          </table:table-cell>
          <table:table-cell office:value-type="float" office:value="132020" calcext:value-type="float">
            <text:p>132020</text:p>
          </table:table-cell>
          <table:table-cell office:value-type="float" office:value="198355" calcext:value-type="float">
            <text:p>198355</text:p>
          </table:table-cell>
          <table:table-cell office:value-type="float" office:value="261366" calcext:value-type="float">
            <text:p>261366</text:p>
          </table:table-cell>
          <table:table-cell office:value-type="float" office:value="269723" calcext:value-type="float">
            <text:p>269723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20468" calcext:value-type="float">
            <text:p>320468</text:p>
          </table:table-cell>
          <table:table-cell office:value-type="float" office:value="91603" calcext:value-type="float">
            <text:p>91603</text:p>
          </table:table-cell>
          <table:table-cell office:value-type="float" office:value="112179" calcext:value-type="float">
            <text:p>112179</text:p>
          </table:table-cell>
          <table:table-cell office:value-type="float" office:value="182759" calcext:value-type="float">
            <text:p>182759</text:p>
          </table:table-cell>
          <table:table-cell office:value-type="float" office:value="228758" calcext:value-type="float">
            <text:p>228758</text:p>
          </table:table-cell>
          <table:table-cell office:value-type="float" office:value="137280" calcext:value-type="float">
            <text:p>137280</text:p>
          </table:table-cell>
          <table:table-cell office:value-type="float" office:value="95341" calcext:value-type="float">
            <text:p>95341</text:p>
          </table:table-cell>
          <table:table-cell office:value-type="float" office:value="162139" calcext:value-type="float">
            <text:p>162139</text:p>
          </table:table-cell>
          <table:table-cell office:value-type="float" office:value="249988" calcext:value-type="float">
            <text:p>249988</text:p>
          </table:table-cell>
          <table:table-cell office:value-type="float" office:value="332389" calcext:value-type="float">
            <text:p>332389</text:p>
          </table:table-cell>
          <table:table-cell office:value-type="float" office:value="308284" calcext:value-type="float">
            <text:p>308284</text:p>
          </table:table-cell>
          <table:table-cell office:value-type="float" office:value="98570" calcext:value-type="float">
            <text:p>98570</text:p>
          </table:table-cell>
          <table:table-cell office:value-type="float" office:value="162361" calcext:value-type="float">
            <text:p>162361</text:p>
          </table:table-cell>
          <table:table-cell office:value-type="float" office:value="255342" calcext:value-type="float">
            <text:p>255342</text:p>
          </table:table-cell>
          <table:table-cell office:value-type="float" office:value="328910" calcext:value-type="float">
            <text:p>328910</text:p>
          </table:table-cell>
          <table:table-cell office:value-type="float" office:value="308291" calcext:value-type="float">
            <text:p>308291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24663" calcext:value-type="float">
            <text:p>324663</text:p>
          </table:table-cell>
          <table:table-cell office:value-type="float" office:value="90817" calcext:value-type="float">
            <text:p>90817</text:p>
          </table:table-cell>
          <table:table-cell office:value-type="float" office:value="94959" calcext:value-type="float">
            <text:p>94959</text:p>
          </table:table-cell>
          <table:table-cell office:value-type="float" office:value="194017" calcext:value-type="float">
            <text:p>194017</text:p>
          </table:table-cell>
          <table:table-cell office:value-type="float" office:value="232880" calcext:value-type="float">
            <text:p>232880</text:p>
          </table:table-cell>
          <table:table-cell office:value-type="float" office:value="135999" calcext:value-type="float">
            <text:p>135999</text:p>
          </table:table-cell>
          <table:table-cell office:value-type="float" office:value="93137" calcext:value-type="float">
            <text:p>93137</text:p>
          </table:table-cell>
          <table:table-cell office:value-type="float" office:value="169726" calcext:value-type="float">
            <text:p>169726</text:p>
          </table:table-cell>
          <table:table-cell office:value-type="float" office:value="290864" calcext:value-type="float">
            <text:p>290864</text:p>
          </table:table-cell>
          <table:table-cell office:value-type="float" office:value="334427" calcext:value-type="float">
            <text:p>334427</text:p>
          </table:table-cell>
          <table:table-cell office:value-type="float" office:value="311904" calcext:value-type="float">
            <text:p>311904</text:p>
          </table:table-cell>
          <table:table-cell office:value-type="float" office:value="98883" calcext:value-type="float">
            <text:p>98883</text:p>
          </table:table-cell>
          <table:table-cell office:value-type="float" office:value="167700" calcext:value-type="float">
            <text:p>167700</text:p>
          </table:table-cell>
          <table:table-cell office:value-type="float" office:value="310931" calcext:value-type="float">
            <text:p>310931</text:p>
          </table:table-cell>
          <table:table-cell office:value-type="float" office:value="337972" calcext:value-type="float">
            <text:p>337972</text:p>
          </table:table-cell>
          <table:table-cell office:value-type="float" office:value="311904" calcext:value-type="float">
            <text:p>311904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318167" calcext:value-type="float">
            <text:p>318167</text:p>
          </table:table-cell>
          <table:table-cell office:value-type="float" office:value="83674" calcext:value-type="float">
            <text:p>83674</text:p>
          </table:table-cell>
          <table:table-cell office:value-type="float" office:value="100673" calcext:value-type="float">
            <text:p>100673</text:p>
          </table:table-cell>
          <table:table-cell office:value-type="float" office:value="194625" calcext:value-type="float">
            <text:p>194625</text:p>
          </table:table-cell>
          <table:table-cell office:value-type="float" office:value="231586" calcext:value-type="float">
            <text:p>231586</text:p>
          </table:table-cell>
          <table:table-cell office:value-type="float" office:value="135272" calcext:value-type="float">
            <text:p>135272</text:p>
          </table:table-cell>
          <table:table-cell office:value-type="float" office:value="91560" calcext:value-type="float">
            <text:p>91560</text:p>
          </table:table-cell>
          <table:table-cell office:value-type="float" office:value="161610" calcext:value-type="float">
            <text:p>161610</text:p>
          </table:table-cell>
          <table:table-cell office:value-type="float" office:value="285785" calcext:value-type="float">
            <text:p>285785</text:p>
          </table:table-cell>
          <table:table-cell office:value-type="float" office:value="341125" calcext:value-type="float">
            <text:p>341125</text:p>
          </table:table-cell>
          <table:table-cell office:value-type="float" office:value="312090" calcext:value-type="float">
            <text:p>312090</text:p>
          </table:table-cell>
          <table:table-cell office:value-type="float" office:value="94922" calcext:value-type="float">
            <text:p>94922</text:p>
          </table:table-cell>
          <table:table-cell office:value-type="float" office:value="168560" calcext:value-type="float">
            <text:p>168560</text:p>
          </table:table-cell>
          <table:table-cell office:value-type="float" office:value="324480" calcext:value-type="float">
            <text:p>324480</text:p>
          </table:table-cell>
          <table:table-cell office:value-type="float" office:value="343038" calcext:value-type="float">
            <text:p>343038</text:p>
          </table:table-cell>
          <table:table-cell office:value-type="float" office:value="312031" calcext:value-type="float">
            <text:p>312031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316873" calcext:value-type="float">
            <text:p>316873</text:p>
          </table:table-cell>
          <table:table-cell office:value-type="float" office:value="71279" calcext:value-type="float">
            <text:p>71279</text:p>
          </table:table-cell>
          <table:table-cell office:value-type="float" office:value="100913" calcext:value-type="float">
            <text:p>100913</text:p>
          </table:table-cell>
          <table:table-cell office:value-type="float" office:value="185585" calcext:value-type="float">
            <text:p>185585</text:p>
          </table:table-cell>
          <table:table-cell office:value-type="float" office:value="233624" calcext:value-type="float">
            <text:p>233624</text:p>
          </table:table-cell>
          <table:table-cell office:value-type="float" office:value="134918" calcext:value-type="float">
            <text:p>134918</text:p>
          </table:table-cell>
          <table:table-cell office:value-type="float" office:value="74757" calcext:value-type="float">
            <text:p>74757</text:p>
          </table:table-cell>
          <table:table-cell office:value-type="float" office:value="149559" calcext:value-type="float">
            <text:p>149559</text:p>
          </table:table-cell>
          <table:table-cell office:value-type="float" office:value="258993" calcext:value-type="float">
            <text:p>258993</text:p>
          </table:table-cell>
          <table:table-cell office:value-type="float" office:value="331298" calcext:value-type="float">
            <text:p>331298</text:p>
          </table:table-cell>
          <table:table-cell office:value-type="float" office:value="312791" calcext:value-type="float">
            <text:p>312791</text:p>
          </table:table-cell>
          <table:table-cell office:value-type="float" office:value="79861" calcext:value-type="float">
            <text:p>79861</text:p>
          </table:table-cell>
          <table:table-cell office:value-type="float" office:value="165510" calcext:value-type="float">
            <text:p>165510</text:p>
          </table:table-cell>
          <table:table-cell office:value-type="float" office:value="275353" calcext:value-type="float">
            <text:p>275353</text:p>
          </table:table-cell>
          <table:table-cell office:value-type="float" office:value="331865" calcext:value-type="float">
            <text:p>331865</text:p>
          </table:table-cell>
          <table:table-cell office:value-type="float" office:value="312554" calcext:value-type="float">
            <text:p>312554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maximum</text:p>
          </table:table-cell>
          <table:table-cell table:style-name="ce9" table:formula="of:=MAX([.B6:.B14])" office:value-type="float" office:value="324663" calcext:value-type="float">
            <text:p>324663</text:p>
          </table:table-cell>
          <table:table-cell table:style-name="ce9" table:formula="of:=MAX([.C6:.C14])" office:value-type="float" office:value="91603" calcext:value-type="float">
            <text:p>91603</text:p>
          </table:table-cell>
          <table:table-cell table:style-name="ce9" table:formula="of:=MAX([.D6:.D14])" office:value-type="float" office:value="112179" calcext:value-type="float">
            <text:p>112179</text:p>
          </table:table-cell>
          <table:table-cell table:style-name="ce9" table:formula="of:=MAX([.E6:.E14])" office:value-type="float" office:value="194625" calcext:value-type="float">
            <text:p>194625</text:p>
          </table:table-cell>
          <table:table-cell table:style-name="ce9" table:formula="of:=MAX([.F6:.F14])" office:value-type="float" office:value="233624" calcext:value-type="float">
            <text:p>233624</text:p>
          </table:table-cell>
          <table:table-cell table:style-name="ce9" table:formula="of:=MAX([.G6:.G14])" office:value-type="float" office:value="137280" calcext:value-type="float">
            <text:p>137280</text:p>
          </table:table-cell>
          <table:table-cell table:style-name="ce9" table:formula="of:=MAX([.H6:.H14])" office:value-type="float" office:value="95341" calcext:value-type="float">
            <text:p>95341</text:p>
          </table:table-cell>
          <table:table-cell table:style-name="ce9" table:formula="of:=MAX([.I6:.I14])" office:value-type="float" office:value="169726" calcext:value-type="float">
            <text:p>169726</text:p>
          </table:table-cell>
          <table:table-cell table:style-name="ce9" table:formula="of:=MAX([.J6:.J14])" office:value-type="float" office:value="290864" calcext:value-type="float">
            <text:p>290864</text:p>
          </table:table-cell>
          <table:table-cell table:style-name="ce9" table:formula="of:=MAX([.K6:.K14])" office:value-type="float" office:value="341125" calcext:value-type="float">
            <text:p>341125</text:p>
          </table:table-cell>
          <table:table-cell table:style-name="ce9" table:formula="of:=MAX([.L6:.L14])" office:value-type="float" office:value="312791" calcext:value-type="float">
            <text:p>312791</text:p>
          </table:table-cell>
          <table:table-cell table:style-name="ce9" table:formula="of:=MAX([.M6:.M14])" office:value-type="float" office:value="98883" calcext:value-type="float">
            <text:p>98883</text:p>
          </table:table-cell>
          <table:table-cell table:style-name="ce9" table:formula="of:=MAX([.N6:.N14])" office:value-type="float" office:value="168560" calcext:value-type="float">
            <text:p>168560</text:p>
          </table:table-cell>
          <table:table-cell table:style-name="ce9" table:formula="of:=MAX([.O6:.O14])" office:value-type="float" office:value="324480" calcext:value-type="float">
            <text:p>324480</text:p>
          </table:table-cell>
          <table:table-cell table:style-name="ce9" table:formula="of:=MAX([.P6:.P14])" office:value-type="float" office:value="343038" calcext:value-type="float">
            <text:p>343038</text:p>
          </table:table-cell>
          <table:table-cell table:style-name="ce9" table:formula="of:=MAX([.Q6:.Q14])" office:value-type="float" office:value="312554" calcext:value-type="float">
            <text:p>312554</text:p>
          </table:table-cell>
          <table:table-cell table:number-columns-repeated="5"/>
        </table:table-row>
        <table:table-row table:style-name="ro2">
          <table:table-cell table:style-name="ce5"/>
          <table:table-cell table:number-columns-repeated="21"/>
        </table:table-row>
      </table:table>
      <table:table table:name="WL2" table:style-name="ta1">
        <table:shapes>
          <draw:frame draw:z-index="0" draw:style-name="gr1" draw:text-style-name="P1" svg:width="43.398cm" svg:height="16.528cm" svg:x="0cm" svg:y="7.677cm">
            <draw:object draw:notify-on-update-of-ranges="WL2.A6:WL2.A14 WL2.E3:WL2.E3 WL2.E6:WL2.E14 WL2.J3:WL2.J3 WL2.J6:WL2.J14 WL2.O3:WL2.O3 WL2.O6:WL2.O14 WL2.F3:WL2.F3 WL2.F6:WL2.F14 WL2.K3:WL2.K3 WL2.K6:WL2.K14 WL2.P3:WL2.P3 WL2.P6:WL2.P14 WL2.G3:WL2.G3 WL2.G6:WL2.G14 WL2.L3:WL2.L3 WL2.L6:WL2.L14 WL2.Q3:WL2.Q3 WL2.Q6:WL2.Q14 WL2.B3:WL2.B3 WL2.B6:WL2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>
            <text:p>Workload: default OLTP(ro)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poll1-1thd</text:p>
          </table:table-cell>
          <table:table-cell table:style-name="ce7" office:value-type="string" calcext:value-type="string">
            <text:p>poll1-2thd</text:p>
          </table:table-cell>
          <table:table-cell table:style-name="ce7" office:value-type="string" calcext:value-type="string">
            <text:p>poll1-4thd</text:p>
          </table:table-cell>
          <table:table-cell table:style-name="ce7" office:value-type="string" calcext:value-type="string">
            <text:p>poll1-8thd</text:p>
          </table:table-cell>
          <table:table-cell table:style-name="ce7" office:value-type="string" calcext:value-type="string">
            <text:p>poll1-16thd</text:p>
          </table:table-cell>
          <table:table-cell table:style-name="ce7" office:value-type="string" calcext:value-type="string">
            <text:p>poll2-1thd</text:p>
          </table:table-cell>
          <table:table-cell table:style-name="ce7" office:value-type="string" calcext:value-type="string">
            <text:p>poll2-2thd</text:p>
          </table:table-cell>
          <table:table-cell table:style-name="ce7" office:value-type="string" calcext:value-type="string">
            <text:p>poll2-4thd</text:p>
          </table:table-cell>
          <table:table-cell table:style-name="ce7" office:value-type="string" calcext:value-type="string">
            <text:p>poll2-8thd</text:p>
          </table:table-cell>
          <table:table-cell table:style-name="ce7" office:value-type="string" calcext:value-type="string">
            <text:p>poll2-16thd</text:p>
          </table:table-cell>
          <table:table-cell table:style-name="ce7" office:value-type="string" calcext:value-type="string">
            <text:p>poll3-1thd</text:p>
          </table:table-cell>
          <table:table-cell table:style-name="ce7" office:value-type="string" calcext:value-type="string">
            <text:p>poll3-2thd</text:p>
          </table:table-cell>
          <table:table-cell table:style-name="ce7" office:value-type="string" calcext:value-type="string">
            <text:p>poll3-4thd</text:p>
          </table:table-cell>
          <table:table-cell table:style-name="ce7" office:value-type="string" calcext:value-type="string">
            <text:p>poll3-8thd</text:p>
          </table:table-cell>
          <table:table-cell table:style-name="ce7" office:value-type="string" calcext:value-type="string">
            <text:p>poll3-16thd</text:p>
          </table:table-cell>
          <table:table-cell table:number-columns-repeated="5"/>
        </table:table-row>
        <table:table-row table:style-name="ro2">
          <table:table-cell/>
          <table:table-cell table:style-name="ce8"/>
          <table:table-cell table:style-name="ce10" office:value-type="string" calcext:value-type="string" table:number-columns-spanned="5" table:number-rows-spanned="1">
            <text:p>poll testing branch #1</text:p>
          </table:table-cell>
          <table:covered-table-cell table:number-columns-repeated="4"/>
          <table:table-cell table:style-name="ce11" office:value-type="string" calcext:value-type="string" table:number-columns-spanned="5" table:number-rows-spanned="1">
            <text:p>poll testing branch #2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poll testing branch #3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5" office:value-type="string" calcext:value-type="string">
            <text:p>threads</text:p>
          </table:table-cell>
          <table:table-cell table:style-name="ce5" office:value-type="string" calcext:value-type="string">
            <text:p>tcp direct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79.8" calcext:value-type="float">
            <text:p>8279,8</text:p>
          </table:table-cell>
          <table:table-cell office:value-type="float" office:value="9308.6" calcext:value-type="float">
            <text:p>9308,6</text:p>
          </table:table-cell>
          <table:table-cell office:value-type="float" office:value="9117.3" calcext:value-type="float">
            <text:p>9117,3</text:p>
          </table:table-cell>
          <table:table-cell office:value-type="float" office:value="9109" calcext:value-type="float">
            <text:p>9109</text:p>
          </table:table-cell>
          <table:table-cell office:value-type="float" office:value="8886.3" calcext:value-type="float">
            <text:p>8886,3</text:p>
          </table:table-cell>
          <table:table-cell office:value-type="float" office:value="8866.2" calcext:value-type="float">
            <text:p>8866,2</text:p>
          </table:table-cell>
          <table:table-cell office:value-type="float" office:value="9126" calcext:value-type="float">
            <text:p>9126</text:p>
          </table:table-cell>
          <table:table-cell office:value-type="float" office:value="9362.7" calcext:value-type="float">
            <text:p>9362,7</text:p>
          </table:table-cell>
          <table:table-cell office:value-type="float" office:value="9456" calcext:value-type="float">
            <text:p>9456</text:p>
          </table:table-cell>
          <table:table-cell office:value-type="float" office:value="9324.8" calcext:value-type="float">
            <text:p>9324,8</text:p>
          </table:table-cell>
          <table:table-cell office:value-type="float" office:value="9570.1" calcext:value-type="float">
            <text:p>9570,1</text:p>
          </table:table-cell>
          <table:table-cell office:value-type="float" office:value="9290" calcext:value-type="float">
            <text:p>9290</text:p>
          </table:table-cell>
          <table:table-cell office:value-type="float" office:value="9343.3" calcext:value-type="float">
            <text:p>9343,3</text:p>
          </table:table-cell>
          <table:table-cell office:value-type="float" office:value="10390" calcext:value-type="float">
            <text:p>10390</text:p>
          </table:table-cell>
          <table:table-cell office:value-type="float" office:value="9735.7" calcext:value-type="float">
            <text:p>9735,7</text:p>
          </table:table-cell>
          <table:table-cell office:value-type="float" office:value="10228" calcext:value-type="float">
            <text:p>10228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55" calcext:value-type="float">
            <text:p>15855</text:p>
          </table:table-cell>
          <table:table-cell office:value-type="float" office:value="16711" calcext:value-type="float">
            <text:p>16711</text:p>
          </table:table-cell>
          <table:table-cell office:value-type="float" office:value="16909" calcext:value-type="float">
            <text:p>16909</text:p>
          </table:table-cell>
          <table:table-cell office:value-type="float" office:value="17448" calcext:value-type="float">
            <text:p>17448</text:p>
          </table:table-cell>
          <table:table-cell office:value-type="float" office:value="17215" calcext:value-type="float">
            <text:p>17215</text:p>
          </table:table-cell>
          <table:table-cell office:value-type="float" office:value="17243" calcext:value-type="float">
            <text:p>17243</text:p>
          </table:table-cell>
          <table:table-cell office:value-type="float" office:value="16410" calcext:value-type="float">
            <text:p>16410</text:p>
          </table:table-cell>
          <table:table-cell office:value-type="float" office:value="17738" calcext:value-type="float">
            <text:p>17738</text:p>
          </table:table-cell>
          <table:table-cell office:value-type="float" office:value="17900" calcext:value-type="float">
            <text:p>17900</text:p>
          </table:table-cell>
          <table:table-cell office:value-type="float" office:value="18081" calcext:value-type="float">
            <text:p>18081</text:p>
          </table:table-cell>
          <table:table-cell office:value-type="float" office:value="18110" calcext:value-type="float">
            <text:p>18110</text:p>
          </table:table-cell>
          <table:table-cell office:value-type="float" office:value="16672" calcext:value-type="float">
            <text:p>16672</text:p>
          </table:table-cell>
          <table:table-cell office:value-type="float" office:value="17633" calcext:value-type="float">
            <text:p>17633</text:p>
          </table:table-cell>
          <table:table-cell office:value-type="float" office:value="18037" calcext:value-type="float">
            <text:p>18037</text:p>
          </table:table-cell>
          <table:table-cell office:value-type="float" office:value="19064" calcext:value-type="float">
            <text:p>19064</text:p>
          </table:table-cell>
          <table:table-cell office:value-type="float" office:value="17592" calcext:value-type="float">
            <text:p>17592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7594" calcext:value-type="float">
            <text:p>27594</text:p>
          </table:table-cell>
          <table:table-cell office:value-type="float" office:value="25723" calcext:value-type="float">
            <text:p>25723</text:p>
          </table:table-cell>
          <table:table-cell office:value-type="float" office:value="28025" calcext:value-type="float">
            <text:p>28025</text:p>
          </table:table-cell>
          <table:table-cell office:value-type="float" office:value="30282" calcext:value-type="float">
            <text:p>30282</text:p>
          </table:table-cell>
          <table:table-cell office:value-type="float" office:value="29988" calcext:value-type="float">
            <text:p>29988</text:p>
          </table:table-cell>
          <table:table-cell office:value-type="float" office:value="29835" calcext:value-type="float">
            <text:p>29835</text:p>
          </table:table-cell>
          <table:table-cell office:value-type="float" office:value="25749" calcext:value-type="float">
            <text:p>25749</text:p>
          </table:table-cell>
          <table:table-cell office:value-type="float" office:value="28612" calcext:value-type="float">
            <text:p>28612</text:p>
          </table:table-cell>
          <table:table-cell office:value-type="float" office:value="30051" calcext:value-type="float">
            <text:p>30051</text:p>
          </table:table-cell>
          <table:table-cell office:value-type="float" office:value="30430" calcext:value-type="float">
            <text:p>30430</text:p>
          </table:table-cell>
          <table:table-cell office:value-type="float" office:value="30432" calcext:value-type="float">
            <text:p>30432</text:p>
          </table:table-cell>
          <table:table-cell office:value-type="float" office:value="25914" calcext:value-type="float">
            <text:p>25914</text:p>
          </table:table-cell>
          <table:table-cell office:value-type="float" office:value="28570" calcext:value-type="float">
            <text:p>28570</text:p>
          </table:table-cell>
          <table:table-cell office:value-type="float" office:value="30012" calcext:value-type="float">
            <text:p>30012</text:p>
          </table:table-cell>
          <table:table-cell office:value-type="float" office:value="30080" calcext:value-type="float">
            <text:p>30080</text:p>
          </table:table-cell>
          <table:table-cell office:value-type="float" office:value="31244" calcext:value-type="float">
            <text:p>31244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6383" calcext:value-type="float">
            <text:p>36383</text:p>
          </table:table-cell>
          <table:table-cell office:value-type="float" office:value="34661" calcext:value-type="float">
            <text:p>34661</text:p>
          </table:table-cell>
          <table:table-cell office:value-type="float" office:value="36615" calcext:value-type="float">
            <text:p>36615</text:p>
          </table:table-cell>
          <table:table-cell office:value-type="float" office:value="36901" calcext:value-type="float">
            <text:p>36901</text:p>
          </table:table-cell>
          <table:table-cell office:value-type="float" office:value="37168" calcext:value-type="float">
            <text:p>37168</text:p>
          </table:table-cell>
          <table:table-cell office:value-type="float" office:value="37058" calcext:value-type="float">
            <text:p>37058</text:p>
          </table:table-cell>
          <table:table-cell office:value-type="float" office:value="34706" calcext:value-type="float">
            <text:p>34706</text:p>
          </table:table-cell>
          <table:table-cell office:value-type="float" office:value="37220" calcext:value-type="float">
            <text:p>37220</text:p>
          </table:table-cell>
          <table:table-cell office:value-type="float" office:value="37491" calcext:value-type="float">
            <text:p>37491</text:p>
          </table:table-cell>
          <table:table-cell office:value-type="float" office:value="37278" calcext:value-type="float">
            <text:p>37278</text:p>
          </table:table-cell>
          <table:table-cell office:value-type="float" office:value="37086" calcext:value-type="float">
            <text:p>37086</text:p>
          </table:table-cell>
          <table:table-cell office:value-type="float" office:value="34745" calcext:value-type="float">
            <text:p>34745</text:p>
          </table:table-cell>
          <table:table-cell office:value-type="float" office:value="37290" calcext:value-type="float">
            <text:p>37290</text:p>
          </table:table-cell>
          <table:table-cell office:value-type="float" office:value="37492" calcext:value-type="float">
            <text:p>37492</text:p>
          </table:table-cell>
          <table:table-cell office:value-type="float" office:value="37254" calcext:value-type="float">
            <text:p>37254</text:p>
          </table:table-cell>
          <table:table-cell office:value-type="float" office:value="37058" calcext:value-type="float">
            <text:p>37058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0508" calcext:value-type="float">
            <text:p>40508</text:p>
          </table:table-cell>
          <table:table-cell office:value-type="float" office:value="38162" calcext:value-type="float">
            <text:p>38162</text:p>
          </table:table-cell>
          <table:table-cell office:value-type="float" office:value="40515" calcext:value-type="float">
            <text:p>40515</text:p>
          </table:table-cell>
          <table:table-cell office:value-type="float" office:value="40629" calcext:value-type="float">
            <text:p>40629</text:p>
          </table:table-cell>
          <table:table-cell office:value-type="float" office:value="40624" calcext:value-type="float">
            <text:p>40624</text:p>
          </table:table-cell>
          <table:table-cell office:value-type="float" office:value="39894" calcext:value-type="float">
            <text:p>39894</text:p>
          </table:table-cell>
          <table:table-cell office:value-type="float" office:value="38206" calcext:value-type="float">
            <text:p>38206</text:p>
          </table:table-cell>
          <table:table-cell office:value-type="float" office:value="39949" calcext:value-type="float">
            <text:p>39949</text:p>
          </table:table-cell>
          <table:table-cell office:value-type="float" office:value="40135" calcext:value-type="float">
            <text:p>40135</text:p>
          </table:table-cell>
          <table:table-cell office:value-type="float" office:value="40065" calcext:value-type="float">
            <text:p>40065</text:p>
          </table:table-cell>
          <table:table-cell office:value-type="float" office:value="40054" calcext:value-type="float">
            <text:p>40054</text:p>
          </table:table-cell>
          <table:table-cell office:value-type="float" office:value="38328" calcext:value-type="float">
            <text:p>38328</text:p>
          </table:table-cell>
          <table:table-cell office:value-type="float" office:value="40007" calcext:value-type="float">
            <text:p>40007</text:p>
          </table:table-cell>
          <table:table-cell office:value-type="float" office:value="40135" calcext:value-type="float">
            <text:p>40135</text:p>
          </table:table-cell>
          <table:table-cell office:value-type="float" office:value="40058" calcext:value-type="float">
            <text:p>40058</text:p>
          </table:table-cell>
          <table:table-cell office:value-type="float" office:value="40127" calcext:value-type="float">
            <text:p>40127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0631" calcext:value-type="float">
            <text:p>40631</text:p>
          </table:table-cell>
          <table:table-cell office:value-type="float" office:value="40598" calcext:value-type="float">
            <text:p>40598</text:p>
          </table:table-cell>
          <table:table-cell office:value-type="float" office:value="40609" calcext:value-type="float">
            <text:p>40609</text:p>
          </table:table-cell>
          <table:table-cell office:value-type="float" office:value="40640" calcext:value-type="float">
            <text:p>40640</text:p>
          </table:table-cell>
          <table:table-cell office:value-type="float" office:value="40641" calcext:value-type="float">
            <text:p>40641</text:p>
          </table:table-cell>
          <table:table-cell office:value-type="float" office:value="40561" calcext:value-type="float">
            <text:p>40561</text:p>
          </table:table-cell>
          <table:table-cell office:value-type="float" office:value="40589" calcext:value-type="float">
            <text:p>40589</text:p>
          </table:table-cell>
          <table:table-cell office:value-type="float" office:value="40629" calcext:value-type="float">
            <text:p>40629</text:p>
          </table:table-cell>
          <table:table-cell office:value-type="float" office:value="40641" calcext:value-type="float">
            <text:p>40641</text:p>
          </table:table-cell>
          <table:table-cell table:number-columns-repeated="2" office:value-type="float" office:value="40643" calcext:value-type="float">
            <text:p>40643</text:p>
          </table:table-cell>
          <table:table-cell office:value-type="float" office:value="40568" calcext:value-type="float">
            <text:p>40568</text:p>
          </table:table-cell>
          <table:table-cell office:value-type="float" office:value="40638" calcext:value-type="float">
            <text:p>40638</text:p>
          </table:table-cell>
          <table:table-cell office:value-type="float" office:value="40642" calcext:value-type="float">
            <text:p>40642</text:p>
          </table:table-cell>
          <table:table-cell table:number-columns-repeated="2"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0638" calcext:value-type="float">
            <text:p>40638</text:p>
          </table:table-cell>
          <table:table-cell office:value-type="float" office:value="40614" calcext:value-type="float">
            <text:p>40614</text:p>
          </table:table-cell>
          <table:table-cell office:value-type="float" office:value="40611" calcext:value-type="float">
            <text:p>40611</text:p>
          </table:table-cell>
          <table:table-cell office:value-type="float" office:value="40640" calcext:value-type="float">
            <text:p>40640</text:p>
          </table:table-cell>
          <table:table-cell office:value-type="float" office:value="40642" calcext:value-type="float">
            <text:p>40642</text:p>
          </table:table-cell>
          <table:table-cell office:value-type="float" office:value="40613" calcext:value-type="float">
            <text:p>40613</text:p>
          </table:table-cell>
          <table:table-cell office:value-type="float" office:value="40620" calcext:value-type="float">
            <text:p>40620</text:p>
          </table:table-cell>
          <table:table-cell office:value-type="float" office:value="40637" calcext:value-type="float">
            <text:p>40637</text:p>
          </table:table-cell>
          <table:table-cell office:value-type="float" office:value="40641" calcext:value-type="float">
            <text:p>40641</text:p>
          </table:table-cell>
          <table:table-cell table:number-columns-repeated="2" office:value-type="float" office:value="40643" calcext:value-type="float">
            <text:p>40643</text:p>
          </table:table-cell>
          <table:table-cell office:value-type="float" office:value="40608" calcext:value-type="float">
            <text:p>40608</text:p>
          </table:table-cell>
          <table:table-cell office:value-type="float" office:value="40635" calcext:value-type="float">
            <text:p>40635</text:p>
          </table:table-cell>
          <table:table-cell table:number-columns-repeated="2" office:value-type="float" office:value="40642" calcext:value-type="float">
            <text:p>40642</text:p>
          </table:table-cell>
          <table:table-cell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40637" calcext:value-type="float">
            <text:p>40637</text:p>
          </table:table-cell>
          <table:table-cell office:value-type="float" office:value="40615" calcext:value-type="float">
            <text:p>40615</text:p>
          </table:table-cell>
          <table:table-cell office:value-type="float" office:value="40616" calcext:value-type="float">
            <text:p>40616</text:p>
          </table:table-cell>
          <table:table-cell office:value-type="float" office:value="40632" calcext:value-type="float">
            <text:p>40632</text:p>
          </table:table-cell>
          <table:table-cell office:value-type="float" office:value="40640" calcext:value-type="float">
            <text:p>40640</text:p>
          </table:table-cell>
          <table:table-cell office:value-type="float" office:value="40625" calcext:value-type="float">
            <text:p>40625</text:p>
          </table:table-cell>
          <table:table-cell office:value-type="float" office:value="40608" calcext:value-type="float">
            <text:p>40608</text:p>
          </table:table-cell>
          <table:table-cell office:value-type="float" office:value="40625" calcext:value-type="float">
            <text:p>40625</text:p>
          </table:table-cell>
          <table:table-cell office:value-type="float" office:value="40636" calcext:value-type="float">
            <text:p>40636</text:p>
          </table:table-cell>
          <table:table-cell office:value-type="float" office:value="40642" calcext:value-type="float">
            <text:p>40642</text:p>
          </table:table-cell>
          <table:table-cell office:value-type="float" office:value="40640" calcext:value-type="float">
            <text:p>40640</text:p>
          </table:table-cell>
          <table:table-cell office:value-type="float" office:value="40613" calcext:value-type="float">
            <text:p>40613</text:p>
          </table:table-cell>
          <table:table-cell office:value-type="float" office:value="40628" calcext:value-type="float">
            <text:p>40628</text:p>
          </table:table-cell>
          <table:table-cell office:value-type="float" office:value="40640" calcext:value-type="float">
            <text:p>40640</text:p>
          </table:table-cell>
          <table:table-cell table:number-columns-repeated="2" office:value-type="float" office:value="40642" calcext:value-type="float">
            <text:p>40642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40636" calcext:value-type="float">
            <text:p>40636</text:p>
          </table:table-cell>
          <table:table-cell office:value-type="float" office:value="40474" calcext:value-type="float">
            <text:p>40474</text:p>
          </table:table-cell>
          <table:table-cell office:value-type="float" office:value="40587" calcext:value-type="float">
            <text:p>40587</text:p>
          </table:table-cell>
          <table:table-cell office:value-type="float" office:value="40622" calcext:value-type="float">
            <text:p>40622</text:p>
          </table:table-cell>
          <table:table-cell office:value-type="float" office:value="40639" calcext:value-type="float">
            <text:p>40639</text:p>
          </table:table-cell>
          <table:table-cell office:value-type="float" office:value="40621" calcext:value-type="float">
            <text:p>40621</text:p>
          </table:table-cell>
          <table:table-cell office:value-type="float" office:value="40549" calcext:value-type="float">
            <text:p>40549</text:p>
          </table:table-cell>
          <table:table-cell office:value-type="float" office:value="40600" calcext:value-type="float">
            <text:p>40600</text:p>
          </table:table-cell>
          <table:table-cell office:value-type="float" office:value="40631" calcext:value-type="float">
            <text:p>40631</text:p>
          </table:table-cell>
          <table:table-cell table:number-columns-repeated="2" office:value-type="float" office:value="40633" calcext:value-type="float">
            <text:p>40633</text:p>
          </table:table-cell>
          <table:table-cell office:value-type="float" office:value="40574" calcext:value-type="float">
            <text:p>40574</text:p>
          </table:table-cell>
          <table:table-cell office:value-type="float" office:value="40627" calcext:value-type="float">
            <text:p>40627</text:p>
          </table:table-cell>
          <table:table-cell office:value-type="float" office:value="40631" calcext:value-type="float">
            <text:p>40631</text:p>
          </table:table-cell>
          <table:table-cell office:value-type="float" office:value="40635" calcext:value-type="float">
            <text:p>40635</text:p>
          </table:table-cell>
          <table:table-cell office:value-type="float" office:value="40637" calcext:value-type="float">
            <text:p>40637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maximum</text:p>
          </table:table-cell>
          <table:table-cell table:style-name="ce9" table:formula="of:=MAX([.B6:.B14])" office:value-type="float" office:value="40638" calcext:value-type="float">
            <text:p>40638</text:p>
          </table:table-cell>
          <table:table-cell table:style-name="ce9" table:formula="of:=MAX([.C6:.C14])" office:value-type="float" office:value="40615" calcext:value-type="float">
            <text:p>40615</text:p>
          </table:table-cell>
          <table:table-cell table:style-name="ce9" table:formula="of:=MAX([.D6:.D14])" office:value-type="float" office:value="40616" calcext:value-type="float">
            <text:p>40616</text:p>
          </table:table-cell>
          <table:table-cell table:style-name="ce9" table:formula="of:=MAX([.E6:.E14])" office:value-type="float" office:value="40640" calcext:value-type="float">
            <text:p>40640</text:p>
          </table:table-cell>
          <table:table-cell table:style-name="ce9" table:formula="of:=MAX([.F6:.F14])" office:value-type="float" office:value="40642" calcext:value-type="float">
            <text:p>40642</text:p>
          </table:table-cell>
          <table:table-cell table:style-name="ce9" table:formula="of:=MAX([.G6:.G14])" office:value-type="float" office:value="40625" calcext:value-type="float">
            <text:p>40625</text:p>
          </table:table-cell>
          <table:table-cell table:style-name="ce9" table:formula="of:=MAX([.H6:.H14])" office:value-type="float" office:value="40620" calcext:value-type="float">
            <text:p>40620</text:p>
          </table:table-cell>
          <table:table-cell table:style-name="ce9" table:formula="of:=MAX([.I6:.I14])" office:value-type="float" office:value="40637" calcext:value-type="float">
            <text:p>40637</text:p>
          </table:table-cell>
          <table:table-cell table:style-name="ce9" table:formula="of:=MAX([.J6:.J14])" office:value-type="float" office:value="40641" calcext:value-type="float">
            <text:p>40641</text:p>
          </table:table-cell>
          <table:table-cell table:style-name="ce9" table:formula="of:=MAX([.K6:.K14])" office:value-type="float" office:value="40643" calcext:value-type="float">
            <text:p>40643</text:p>
          </table:table-cell>
          <table:table-cell table:style-name="ce9" table:formula="of:=MAX([.L6:.L14])" office:value-type="float" office:value="40643" calcext:value-type="float">
            <text:p>40643</text:p>
          </table:table-cell>
          <table:table-cell table:style-name="ce9" table:formula="of:=MAX([.M6:.M14])" office:value-type="float" office:value="40613" calcext:value-type="float">
            <text:p>40613</text:p>
          </table:table-cell>
          <table:table-cell table:style-name="ce9" table:formula="of:=MAX([.N6:.N14])" office:value-type="float" office:value="40638" calcext:value-type="float">
            <text:p>40638</text:p>
          </table:table-cell>
          <table:table-cell table:style-name="ce9" table:formula="of:=MAX([.O6:.O14])" office:value-type="float" office:value="40642" calcext:value-type="float">
            <text:p>40642</text:p>
          </table:table-cell>
          <table:table-cell table:style-name="ce9" table:formula="of:=MAX([.P6:.P14])" office:value-type="float" office:value="40643" calcext:value-type="float">
            <text:p>40643</text:p>
          </table:table-cell>
          <table:table-cell table:style-name="ce9" table:formula="of:=MAX([.Q6:.Q14])"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table:style-name="ce5"/>
          <table:table-cell table:number-columns-repeated="21"/>
        </table:table-row>
      </table:table>
      <table:table table:name="WL4" table:style-name="ta1">
        <table:shapes>
          <draw:frame draw:z-index="0" draw:style-name="gr1" draw:text-style-name="P1" svg:width="43.398cm" svg:height="16.528cm" svg:x="0cm" svg:y="7.677cm">
            <draw:object draw:notify-on-update-of-ranges="WL4.A6:WL4.A14 WL4.E3:WL4.E3 WL4.E6:WL4.E14 WL4.J3:WL4.J3 WL4.J6:WL4.J14 WL4.O3:WL4.O3 WL4.O6:WL4.O14 WL4.F3:WL4.F3 WL4.F6:WL4.F14 WL4.K3:WL4.K3 WL4.K6:WL4.K14 WL4.P3:WL4.P3 WL4.P6:WL4.P14 WL4.G3:WL4.G3 WL4.G6:WL4.G14 WL4.L3:WL4.L3 WL4.L6:WL4.L14 WL4.Q3:WL4.Q3 WL4.Q6:WL4.Q14 WL4.B3:WL4.B3 WL4.B6:WL4.B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>
            <text:p>Workload: BEGIN; point-select; COMMIT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7" office:value-type="string" calcext:value-type="string">
            <text:p>direct</text:p>
          </table:table-cell>
          <table:table-cell table:style-name="ce7" office:value-type="string" calcext:value-type="string">
            <text:p>poll1-1thd</text:p>
          </table:table-cell>
          <table:table-cell table:style-name="ce7" office:value-type="string" calcext:value-type="string">
            <text:p>poll1-2thd</text:p>
          </table:table-cell>
          <table:table-cell table:style-name="ce7" office:value-type="string" calcext:value-type="string">
            <text:p>poll1-4thd</text:p>
          </table:table-cell>
          <table:table-cell table:style-name="ce7" office:value-type="string" calcext:value-type="string">
            <text:p>poll1-8thd</text:p>
          </table:table-cell>
          <table:table-cell table:style-name="ce7" office:value-type="string" calcext:value-type="string">
            <text:p>poll1-16thd</text:p>
          </table:table-cell>
          <table:table-cell table:style-name="ce7" office:value-type="string" calcext:value-type="string">
            <text:p>poll2-1thd</text:p>
          </table:table-cell>
          <table:table-cell table:style-name="ce7" office:value-type="string" calcext:value-type="string">
            <text:p>poll2-2thd</text:p>
          </table:table-cell>
          <table:table-cell table:style-name="ce7" office:value-type="string" calcext:value-type="string">
            <text:p>poll2-4thd</text:p>
          </table:table-cell>
          <table:table-cell table:style-name="ce7" office:value-type="string" calcext:value-type="string">
            <text:p>poll2-8thd</text:p>
          </table:table-cell>
          <table:table-cell table:style-name="ce7" office:value-type="string" calcext:value-type="string">
            <text:p>poll2-16thd</text:p>
          </table:table-cell>
          <table:table-cell table:style-name="ce7" office:value-type="string" calcext:value-type="string">
            <text:p>poll3-1thd</text:p>
          </table:table-cell>
          <table:table-cell table:style-name="ce7" office:value-type="string" calcext:value-type="string">
            <text:p>poll3-2thd</text:p>
          </table:table-cell>
          <table:table-cell table:style-name="ce7" office:value-type="string" calcext:value-type="string">
            <text:p>poll3-4thd</text:p>
          </table:table-cell>
          <table:table-cell table:style-name="ce7" office:value-type="string" calcext:value-type="string">
            <text:p>poll3-8thd</text:p>
          </table:table-cell>
          <table:table-cell table:style-name="ce7" office:value-type="string" calcext:value-type="string">
            <text:p>poll3-16thd</text:p>
          </table:table-cell>
          <table:table-cell table:number-columns-repeated="5"/>
        </table:table-row>
        <table:table-row table:style-name="ro2">
          <table:table-cell/>
          <table:table-cell table:style-name="ce8"/>
          <table:table-cell table:style-name="ce10" office:value-type="string" calcext:value-type="string" table:number-columns-spanned="5" table:number-rows-spanned="1">
            <text:p>poll testing branch #1</text:p>
          </table:table-cell>
          <table:covered-table-cell table:number-columns-repeated="4"/>
          <table:table-cell table:style-name="ce11" office:value-type="string" calcext:value-type="string" table:number-columns-spanned="5" table:number-rows-spanned="1">
            <text:p>poll testing branch #2</text:p>
          </table:table-cell>
          <table:covered-table-cell table:number-columns-repeated="4"/>
          <table:table-cell table:style-name="ce12" office:value-type="string" calcext:value-type="string" table:number-columns-spanned="5" table:number-rows-spanned="1">
            <text:p>poll testing branch #3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5" office:value-type="string" calcext:value-type="string">
            <text:p>threads</text:p>
          </table:table-cell>
          <table:table-cell table:style-name="ce5" office:value-type="string" calcext:value-type="string">
            <text:p>tcp direct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style-name="ce5" office:value-type="string" calcext:value-type="string">
            <text:p>1 thread</text:p>
          </table:table-cell>
          <table:table-cell table:style-name="ce5" office:value-type="string" calcext:value-type="string">
            <text:p>2 threads</text:p>
          </table:table-cell>
          <table:table-cell table:style-name="ce5" office:value-type="string" calcext:value-type="string">
            <text:p>4 threads</text:p>
          </table:table-cell>
          <table:table-cell table:style-name="ce5" office:value-type="string" calcext:value-type="string">
            <text:p>8 threads</text:p>
          </table:table-cell>
          <table:table-cell table:style-name="ce5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55.1" calcext:value-type="float">
            <text:p>4955,1</text:p>
          </table:table-cell>
          <table:table-cell office:value-type="float" office:value="6729.8" calcext:value-type="float">
            <text:p>6729,8</text:p>
          </table:table-cell>
          <table:table-cell office:value-type="float" office:value="6323.2" calcext:value-type="float">
            <text:p>6323,2</text:p>
          </table:table-cell>
          <table:table-cell office:value-type="float" office:value="6236.4" calcext:value-type="float">
            <text:p>6236,4</text:p>
          </table:table-cell>
          <table:table-cell office:value-type="float" office:value="6198.3" calcext:value-type="float">
            <text:p>6198,3</text:p>
          </table:table-cell>
          <table:table-cell office:value-type="float" office:value="6165.1" calcext:value-type="float">
            <text:p>6165,1</text:p>
          </table:table-cell>
          <table:table-cell office:value-type="float" office:value="6579.9" calcext:value-type="float">
            <text:p>6579,9</text:p>
          </table:table-cell>
          <table:table-cell office:value-type="float" office:value="6725.5" calcext:value-type="float">
            <text:p>6725,5</text:p>
          </table:table-cell>
          <table:table-cell office:value-type="float" office:value="6502" calcext:value-type="float">
            <text:p>6502</text:p>
          </table:table-cell>
          <table:table-cell office:value-type="float" office:value="6662.3" calcext:value-type="float">
            <text:p>6662,3</text:p>
          </table:table-cell>
          <table:table-cell office:value-type="float" office:value="6488.6" calcext:value-type="float">
            <text:p>6488,6</text:p>
          </table:table-cell>
          <table:table-cell office:value-type="float" office:value="6748.2" calcext:value-type="float">
            <text:p>6748,2</text:p>
          </table:table-cell>
          <table:table-cell office:value-type="float" office:value="7068.2" calcext:value-type="float">
            <text:p>7068,2</text:p>
          </table:table-cell>
          <table:table-cell office:value-type="float" office:value="6427.6" calcext:value-type="float">
            <text:p>6427,6</text:p>
          </table:table-cell>
          <table:table-cell office:value-type="float" office:value="6388.4" calcext:value-type="float">
            <text:p>6388,4</text:p>
          </table:table-cell>
          <table:table-cell office:value-type="float" office:value="6948.7" calcext:value-type="float">
            <text:p>6948,7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53" calcext:value-type="float">
            <text:p>10453</text:p>
          </table:table-cell>
          <table:table-cell office:value-type="float" office:value="14525" calcext:value-type="float">
            <text:p>14525</text:p>
          </table:table-cell>
          <table:table-cell office:value-type="float" office:value="13086" calcext:value-type="float">
            <text:p>13086</text:p>
          </table:table-cell>
          <table:table-cell office:value-type="float" office:value="13174" calcext:value-type="float">
            <text:p>13174</text:p>
          </table:table-cell>
          <table:table-cell office:value-type="float" office:value="12826" calcext:value-type="float">
            <text:p>12826</text:p>
          </table:table-cell>
          <table:table-cell office:value-type="float" office:value="12878" calcext:value-type="float">
            <text:p>12878</text:p>
          </table:table-cell>
          <table:table-cell office:value-type="float" office:value="14226" calcext:value-type="float">
            <text:p>14226</text:p>
          </table:table-cell>
          <table:table-cell office:value-type="float" office:value="14324" calcext:value-type="float">
            <text:p>14324</text:p>
          </table:table-cell>
          <table:table-cell office:value-type="float" office:value="14183" calcext:value-type="float">
            <text:p>14183</text:p>
          </table:table-cell>
          <table:table-cell office:value-type="float" office:value="13551" calcext:value-type="float">
            <text:p>13551</text:p>
          </table:table-cell>
          <table:table-cell office:value-type="float" office:value="13488" calcext:value-type="float">
            <text:p>13488</text:p>
          </table:table-cell>
          <table:table-cell office:value-type="float" office:value="14186" calcext:value-type="float">
            <text:p>14186</text:p>
          </table:table-cell>
          <table:table-cell office:value-type="float" office:value="14486" calcext:value-type="float">
            <text:p>14486</text:p>
          </table:table-cell>
          <table:table-cell office:value-type="float" office:value="14552" calcext:value-type="float">
            <text:p>14552</text:p>
          </table:table-cell>
          <table:table-cell office:value-type="float" office:value="13238" calcext:value-type="float">
            <text:p>13238</text:p>
          </table:table-cell>
          <table:table-cell office:value-type="float" office:value="13319" calcext:value-type="float">
            <text:p>13319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214" calcext:value-type="float">
            <text:p>21214</text:p>
          </table:table-cell>
          <table:table-cell office:value-type="float" office:value="24648" calcext:value-type="float">
            <text:p>24648</text:p>
          </table:table-cell>
          <table:table-cell office:value-type="float" office:value="22419" calcext:value-type="float">
            <text:p>22419</text:p>
          </table:table-cell>
          <table:table-cell office:value-type="float" office:value="31186" calcext:value-type="float">
            <text:p>31186</text:p>
          </table:table-cell>
          <table:table-cell office:value-type="float" office:value="29983" calcext:value-type="float">
            <text:p>29983</text:p>
          </table:table-cell>
          <table:table-cell office:value-type="float" office:value="29813" calcext:value-type="float">
            <text:p>29813</text:p>
          </table:table-cell>
          <table:table-cell office:value-type="float" office:value="24323" calcext:value-type="float">
            <text:p>24323</text:p>
          </table:table-cell>
          <table:table-cell office:value-type="float" office:value="27008" calcext:value-type="float">
            <text:p>27008</text:p>
          </table:table-cell>
          <table:table-cell office:value-type="float" office:value="30246" calcext:value-type="float">
            <text:p>30246</text:p>
          </table:table-cell>
          <table:table-cell office:value-type="float" office:value="29306" calcext:value-type="float">
            <text:p>29306</text:p>
          </table:table-cell>
          <table:table-cell office:value-type="float" office:value="30896" calcext:value-type="float">
            <text:p>30896</text:p>
          </table:table-cell>
          <table:table-cell office:value-type="float" office:value="24619" calcext:value-type="float">
            <text:p>24619</text:p>
          </table:table-cell>
          <table:table-cell office:value-type="float" office:value="27015" calcext:value-type="float">
            <text:p>27015</text:p>
          </table:table-cell>
          <table:table-cell office:value-type="float" office:value="30506" calcext:value-type="float">
            <text:p>30506</text:p>
          </table:table-cell>
          <table:table-cell office:value-type="float" office:value="29783" calcext:value-type="float">
            <text:p>29783</text:p>
          </table:table-cell>
          <table:table-cell office:value-type="float" office:value="33928" calcext:value-type="float">
            <text:p>33928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098" calcext:value-type="float">
            <text:p>42098</text:p>
          </table:table-cell>
          <table:table-cell office:value-type="float" office:value="28590" calcext:value-type="float">
            <text:p>28590</text:p>
          </table:table-cell>
          <table:table-cell office:value-type="float" office:value="34330" calcext:value-type="float">
            <text:p>34330</text:p>
          </table:table-cell>
          <table:table-cell office:value-type="float" office:value="48309" calcext:value-type="float">
            <text:p>48309</text:p>
          </table:table-cell>
          <table:table-cell office:value-type="float" office:value="56538" calcext:value-type="float">
            <text:p>56538</text:p>
          </table:table-cell>
          <table:table-cell office:value-type="float" office:value="45696" calcext:value-type="float">
            <text:p>45696</text:p>
          </table:table-cell>
          <table:table-cell office:value-type="float" office:value="30834" calcext:value-type="float">
            <text:p>30834</text:p>
          </table:table-cell>
          <table:table-cell office:value-type="float" office:value="42204" calcext:value-type="float">
            <text:p>42204</text:p>
          </table:table-cell>
          <table:table-cell office:value-type="float" office:value="54116" calcext:value-type="float">
            <text:p>54116</text:p>
          </table:table-cell>
          <table:table-cell office:value-type="float" office:value="59719" calcext:value-type="float">
            <text:p>59719</text:p>
          </table:table-cell>
          <table:table-cell office:value-type="float" office:value="58912" calcext:value-type="float">
            <text:p>58912</text:p>
          </table:table-cell>
          <table:table-cell office:value-type="float" office:value="30655" calcext:value-type="float">
            <text:p>30655</text:p>
          </table:table-cell>
          <table:table-cell office:value-type="float" office:value="41345" calcext:value-type="float">
            <text:p>41345</text:p>
          </table:table-cell>
          <table:table-cell office:value-type="float" office:value="54764" calcext:value-type="float">
            <text:p>54764</text:p>
          </table:table-cell>
          <table:table-cell office:value-type="float" office:value="61732" calcext:value-type="float">
            <text:p>61732</text:p>
          </table:table-cell>
          <table:table-cell office:value-type="float" office:value="60146" calcext:value-type="float">
            <text:p>60146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642" calcext:value-type="float">
            <text:p>88642</text:p>
          </table:table-cell>
          <table:table-cell office:value-type="float" office:value="29338" calcext:value-type="float">
            <text:p>29338</text:p>
          </table:table-cell>
          <table:table-cell office:value-type="float" office:value="37869" calcext:value-type="float">
            <text:p>37869</text:p>
          </table:table-cell>
          <table:table-cell office:value-type="float" office:value="60589" calcext:value-type="float">
            <text:p>60589</text:p>
          </table:table-cell>
          <table:table-cell office:value-type="float" office:value="76782" calcext:value-type="float">
            <text:p>76782</text:p>
          </table:table-cell>
          <table:table-cell office:value-type="float" office:value="45397" calcext:value-type="float">
            <text:p>45397</text:p>
          </table:table-cell>
          <table:table-cell office:value-type="float" office:value="31498" calcext:value-type="float">
            <text:p>31498</text:p>
          </table:table-cell>
          <table:table-cell office:value-type="float" office:value="51620" calcext:value-type="float">
            <text:p>51620</text:p>
          </table:table-cell>
          <table:table-cell office:value-type="float" office:value="78241" calcext:value-type="float">
            <text:p>78241</text:p>
          </table:table-cell>
          <table:table-cell office:value-type="float" office:value="107609" calcext:value-type="float">
            <text:p>107609</text:p>
          </table:table-cell>
          <table:table-cell office:value-type="float" office:value="111866" calcext:value-type="float">
            <text:p>111866</text:p>
          </table:table-cell>
          <table:table-cell office:value-type="float" office:value="31179" calcext:value-type="float">
            <text:p>31179</text:p>
          </table:table-cell>
          <table:table-cell office:value-type="float" office:value="50966" calcext:value-type="float">
            <text:p>50966</text:p>
          </table:table-cell>
          <table:table-cell office:value-type="float" office:value="79162" calcext:value-type="float">
            <text:p>79162</text:p>
          </table:table-cell>
          <table:table-cell office:value-type="float" office:value="108894" calcext:value-type="float">
            <text:p>108894</text:p>
          </table:table-cell>
          <table:table-cell office:value-type="float" office:value="111987" calcext:value-type="float">
            <text:p>111987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49130" calcext:value-type="float">
            <text:p>149130</text:p>
          </table:table-cell>
          <table:table-cell office:value-type="float" office:value="29518" calcext:value-type="float">
            <text:p>29518</text:p>
          </table:table-cell>
          <table:table-cell office:value-type="float" office:value="37738" calcext:value-type="float">
            <text:p>37738</text:p>
          </table:table-cell>
          <table:table-cell office:value-type="float" office:value="60654" calcext:value-type="float">
            <text:p>60654</text:p>
          </table:table-cell>
          <table:table-cell office:value-type="float" office:value="77719" calcext:value-type="float">
            <text:p>77719</text:p>
          </table:table-cell>
          <table:table-cell office:value-type="float" office:value="45299" calcext:value-type="float">
            <text:p>45299</text:p>
          </table:table-cell>
          <table:table-cell office:value-type="float" office:value="31147" calcext:value-type="float">
            <text:p>31147</text:p>
          </table:table-cell>
          <table:table-cell office:value-type="float" office:value="54973" calcext:value-type="float">
            <text:p>54973</text:p>
          </table:table-cell>
          <table:table-cell office:value-type="float" office:value="98440" calcext:value-type="float">
            <text:p>98440</text:p>
          </table:table-cell>
          <table:table-cell office:value-type="float" office:value="126480" calcext:value-type="float">
            <text:p>126480</text:p>
          </table:table-cell>
          <table:table-cell office:value-type="float" office:value="147592" calcext:value-type="float">
            <text:p>147592</text:p>
          </table:table-cell>
          <table:table-cell office:value-type="float" office:value="31839" calcext:value-type="float">
            <text:p>31839</text:p>
          </table:table-cell>
          <table:table-cell office:value-type="float" office:value="55374" calcext:value-type="float">
            <text:p>55374</text:p>
          </table:table-cell>
          <table:table-cell office:value-type="float" office:value="99025" calcext:value-type="float">
            <text:p>99025</text:p>
          </table:table-cell>
          <table:table-cell office:value-type="float" office:value="125329" calcext:value-type="float">
            <text:p>125329</text:p>
          </table:table-cell>
          <table:table-cell office:value-type="float" office:value="154977" calcext:value-type="float">
            <text:p>154977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4059" calcext:value-type="float">
            <text:p>174059</text:p>
          </table:table-cell>
          <table:table-cell office:value-type="float" office:value="28903" calcext:value-type="float">
            <text:p>28903</text:p>
          </table:table-cell>
          <table:table-cell office:value-type="float" office:value="36574" calcext:value-type="float">
            <text:p>36574</text:p>
          </table:table-cell>
          <table:table-cell office:value-type="float" office:value="63498" calcext:value-type="float">
            <text:p>63498</text:p>
          </table:table-cell>
          <table:table-cell office:value-type="float" office:value="77933" calcext:value-type="float">
            <text:p>77933</text:p>
          </table:table-cell>
          <table:table-cell office:value-type="float" office:value="45913" calcext:value-type="float">
            <text:p>45913</text:p>
          </table:table-cell>
          <table:table-cell office:value-type="float" office:value="30283" calcext:value-type="float">
            <text:p>30283</text:p>
          </table:table-cell>
          <table:table-cell office:value-type="float" office:value="56140" calcext:value-type="float">
            <text:p>56140</text:p>
          </table:table-cell>
          <table:table-cell office:value-type="float" office:value="100537" calcext:value-type="float">
            <text:p>100537</text:p>
          </table:table-cell>
          <table:table-cell office:value-type="float" office:value="140683" calcext:value-type="float">
            <text:p>140683</text:p>
          </table:table-cell>
          <table:table-cell office:value-type="float" office:value="163297" calcext:value-type="float">
            <text:p>163297</text:p>
          </table:table-cell>
          <table:table-cell office:value-type="float" office:value="30990" calcext:value-type="float">
            <text:p>30990</text:p>
          </table:table-cell>
          <table:table-cell office:value-type="float" office:value="56069" calcext:value-type="float">
            <text:p>56069</text:p>
          </table:table-cell>
          <table:table-cell office:value-type="float" office:value="101945" calcext:value-type="float">
            <text:p>101945</text:p>
          </table:table-cell>
          <table:table-cell office:value-type="float" office:value="144673" calcext:value-type="float">
            <text:p>144673</text:p>
          </table:table-cell>
          <table:table-cell office:value-type="float" office:value="170664" calcext:value-type="float">
            <text:p>170664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168811" calcext:value-type="float">
            <text:p>168811</text:p>
          </table:table-cell>
          <table:table-cell office:value-type="float" office:value="27385" calcext:value-type="float">
            <text:p>27385</text:p>
          </table:table-cell>
          <table:table-cell office:value-type="float" office:value="31331" calcext:value-type="float">
            <text:p>31331</text:p>
          </table:table-cell>
          <table:table-cell office:value-type="float" office:value="59456" calcext:value-type="float">
            <text:p>59456</text:p>
          </table:table-cell>
          <table:table-cell office:value-type="float" office:value="77132" calcext:value-type="float">
            <text:p>77132</text:p>
          </table:table-cell>
          <table:table-cell office:value-type="float" office:value="45908" calcext:value-type="float">
            <text:p>45908</text:p>
          </table:table-cell>
          <table:table-cell office:value-type="float" office:value="29208" calcext:value-type="float">
            <text:p>29208</text:p>
          </table:table-cell>
          <table:table-cell office:value-type="float" office:value="54407" calcext:value-type="float">
            <text:p>54407</text:p>
          </table:table-cell>
          <table:table-cell office:value-type="float" office:value="101955" calcext:value-type="float">
            <text:p>101955</text:p>
          </table:table-cell>
          <table:table-cell office:value-type="float" office:value="158460" calcext:value-type="float">
            <text:p>158460</text:p>
          </table:table-cell>
          <table:table-cell office:value-type="float" office:value="159860" calcext:value-type="float">
            <text:p>159860</text:p>
          </table:table-cell>
          <table:table-cell office:value-type="float" office:value="30258" calcext:value-type="float">
            <text:p>30258</text:p>
          </table:table-cell>
          <table:table-cell office:value-type="float" office:value="54944" calcext:value-type="float">
            <text:p>54944</text:p>
          </table:table-cell>
          <table:table-cell office:value-type="float" office:value="99087" calcext:value-type="float">
            <text:p>99087</text:p>
          </table:table-cell>
          <table:table-cell office:value-type="float" office:value="156010" calcext:value-type="float">
            <text:p>156010</text:p>
          </table:table-cell>
          <table:table-cell office:value-type="float" office:value="166229" calcext:value-type="float">
            <text:p>166229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163810" calcext:value-type="float">
            <text:p>163810</text:p>
          </table:table-cell>
          <table:table-cell office:value-type="float" office:value="24166" calcext:value-type="float">
            <text:p>24166</text:p>
          </table:table-cell>
          <table:table-cell office:value-type="float" office:value="35645" calcext:value-type="float">
            <text:p>35645</text:p>
          </table:table-cell>
          <table:table-cell office:value-type="float" office:value="57030" calcext:value-type="float">
            <text:p>57030</text:p>
          </table:table-cell>
          <table:table-cell office:value-type="float" office:value="76087" calcext:value-type="float">
            <text:p>76087</text:p>
          </table:table-cell>
          <table:table-cell office:value-type="float" office:value="46621" calcext:value-type="float">
            <text:p>46621</text:p>
          </table:table-cell>
          <table:table-cell office:value-type="float" office:value="25328" calcext:value-type="float">
            <text:p>25328</text:p>
          </table:table-cell>
          <table:table-cell office:value-type="float" office:value="51099" calcext:value-type="float">
            <text:p>51099</text:p>
          </table:table-cell>
          <table:table-cell office:value-type="float" office:value="99767" calcext:value-type="float">
            <text:p>99767</text:p>
          </table:table-cell>
          <table:table-cell office:value-type="float" office:value="141192" calcext:value-type="float">
            <text:p>141192</text:p>
          </table:table-cell>
          <table:table-cell office:value-type="float" office:value="152092" calcext:value-type="float">
            <text:p>152092</text:p>
          </table:table-cell>
          <table:table-cell office:value-type="float" office:value="26218" calcext:value-type="float">
            <text:p>26218</text:p>
          </table:table-cell>
          <table:table-cell office:value-type="float" office:value="52411" calcext:value-type="float">
            <text:p>52411</text:p>
          </table:table-cell>
          <table:table-cell office:value-type="float" office:value="92316" calcext:value-type="float">
            <text:p>92316</text:p>
          </table:table-cell>
          <table:table-cell office:value-type="float" office:value="146117" calcext:value-type="float">
            <text:p>146117</text:p>
          </table:table-cell>
          <table:table-cell office:value-type="float" office:value="159301" calcext:value-type="float">
            <text:p>159301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maximum</text:p>
          </table:table-cell>
          <table:table-cell table:style-name="ce9" table:formula="of:=MAX([.B6:.B14])" office:value-type="float" office:value="174059" calcext:value-type="float">
            <text:p>174059</text:p>
          </table:table-cell>
          <table:table-cell table:style-name="ce9" table:formula="of:=MAX([.C6:.C14])" office:value-type="float" office:value="29518" calcext:value-type="float">
            <text:p>29518</text:p>
          </table:table-cell>
          <table:table-cell table:style-name="ce9" table:formula="of:=MAX([.D6:.D14])" office:value-type="float" office:value="37869" calcext:value-type="float">
            <text:p>37869</text:p>
          </table:table-cell>
          <table:table-cell table:style-name="ce9" table:formula="of:=MAX([.E6:.E14])" office:value-type="float" office:value="63498" calcext:value-type="float">
            <text:p>63498</text:p>
          </table:table-cell>
          <table:table-cell table:style-name="ce9" table:formula="of:=MAX([.F6:.F14])" office:value-type="float" office:value="77933" calcext:value-type="float">
            <text:p>77933</text:p>
          </table:table-cell>
          <table:table-cell table:style-name="ce9" table:formula="of:=MAX([.G6:.G14])" office:value-type="float" office:value="46621" calcext:value-type="float">
            <text:p>46621</text:p>
          </table:table-cell>
          <table:table-cell table:style-name="ce9" table:formula="of:=MAX([.H6:.H14])" office:value-type="float" office:value="31498" calcext:value-type="float">
            <text:p>31498</text:p>
          </table:table-cell>
          <table:table-cell table:style-name="ce9" table:formula="of:=MAX([.I6:.I14])" office:value-type="float" office:value="56140" calcext:value-type="float">
            <text:p>56140</text:p>
          </table:table-cell>
          <table:table-cell table:style-name="ce9" table:formula="of:=MAX([.J6:.J14])" office:value-type="float" office:value="101955" calcext:value-type="float">
            <text:p>101955</text:p>
          </table:table-cell>
          <table:table-cell table:style-name="ce9" table:formula="of:=MAX([.K6:.K14])" office:value-type="float" office:value="158460" calcext:value-type="float">
            <text:p>158460</text:p>
          </table:table-cell>
          <table:table-cell table:style-name="ce9" table:formula="of:=MAX([.L6:.L14])" office:value-type="float" office:value="163297" calcext:value-type="float">
            <text:p>163297</text:p>
          </table:table-cell>
          <table:table-cell table:style-name="ce9" table:formula="of:=MAX([.M6:.M14])" office:value-type="float" office:value="31839" calcext:value-type="float">
            <text:p>31839</text:p>
          </table:table-cell>
          <table:table-cell table:style-name="ce9" table:formula="of:=MAX([.N6:.N14])" office:value-type="float" office:value="56069" calcext:value-type="float">
            <text:p>56069</text:p>
          </table:table-cell>
          <table:table-cell table:style-name="ce9" table:formula="of:=MAX([.O6:.O14])" office:value-type="float" office:value="101945" calcext:value-type="float">
            <text:p>101945</text:p>
          </table:table-cell>
          <table:table-cell table:style-name="ce9" table:formula="of:=MAX([.P6:.P14])" office:value-type="float" office:value="156010" calcext:value-type="float">
            <text:p>156010</text:p>
          </table:table-cell>
          <table:table-cell table:style-name="ce9" table:formula="of:=MAX([.Q6:.Q14])" office:value-type="float" office:value="170664" calcext:value-type="float">
            <text:p>170664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.00.0000</text:date>, <text:time style:data-style-name="N2" text:time-value="11:37:51.8944594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6-11-25T11:44:56.021497384</dc:date>
    <dc:creator>Axel Schwenke</dc:creator>
    <meta:editing-duration>PT6H50M6S</meta:editing-duration>
    <meta:editing-cycles>29</meta:editing-cycles>
    <meta:generator>LibreOffice/4.3.3.2$Linux_X86_64 LibreOffice_project/430m0$Build-2</meta:generator>
    <meta:document-statistic meta:table-count="4" meta:cell-count="6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4 7 2 5 8 3 6 9 0" chart:style-name="ch1">
        <chart:title svg:x="18.626cm" svg:y="0.466cm" chart:style-name="ch2">
          <text:p>direct connection vs. MaxScale</text:p>
        </chart:title>
        <chart:subtitle svg:x="19.922cm" svg:y="1.575cm" chart:style-name="ch3">
          <text:p>workload: OLTP (ro)</text:p>
        </chart:subtitle>
        <chart:legend chart:legend-position="end" svg:x="40.977cm" svg:y="5.724cm" style:legend-expansion="high" chart:style-name="ch4"/>
        <chart:plot-area chart:style-name="ch5" table:cell-range-address="WL2.A6:WL2.B14 WL2.E3:WL2.G3 WL2.E6:WL2.G14 WL2.J3:WL2.L3 WL2.J6:WL2.L14 WL2.O3:WL2.Q3 WL2.O6:WL2.Q14 WL2.B3:WL2.B3" chart:data-source-has-labels="both" svg:x="1.878cm" svg:y="2.588cm" svg:width="38.232cm" svg:height="12.63cm">
          <chartooo:coordinate-region svg:x="3.055cm" svg:y="2.787cm" svg:width="37.055cm" svg:height="11.784cm"/>
          <chart:axis chart:dimension="x" chart:name="primary-x" chart:style-name="ch6" chartooo:axis-type="auto">
            <chartooo:date-scale/>
            <chart:title svg:x="19.521cm" svg:y="15.548cm" chart:style-name="ch7">
              <text:p>benchmark threads</text:p>
            </chart:title>
            <chart:categories table:cell-range-address="WL2.A6:WL2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2.E6:WL2.E14" chart:label-cell-address="WL2.E3:WL2.E3" chart:class="chart:bar">
            <chart:data-point chart:repeated="9"/>
          </chart:series>
          <chart:series chart:style-name="ch12" chart:values-cell-range-address="WL2.J6:WL2.J14" chart:label-cell-address="WL2.J3:WL2.J3" chart:class="chart:bar">
            <chart:data-point chart:repeated="9"/>
          </chart:series>
          <chart:series chart:style-name="ch13" chart:values-cell-range-address="WL2.O6:WL2.O14" chart:label-cell-address="WL2.O3:WL2.O3" chart:class="chart:bar">
            <chart:data-point chart:repeated="9"/>
          </chart:series>
          <chart:series chart:style-name="ch11" chart:values-cell-range-address="WL2.F6:WL2.F14" chart:label-cell-address="WL2.F3:WL2.F3" chart:class="chart:bar">
            <chart:data-point chart:repeated="9"/>
          </chart:series>
          <chart:series chart:style-name="ch12" chart:values-cell-range-address="WL2.K6:WL2.K14" chart:label-cell-address="WL2.K3:WL2.K3" chart:class="chart:bar">
            <chart:data-point chart:repeated="9"/>
          </chart:series>
          <chart:series chart:style-name="ch13" chart:values-cell-range-address="WL2.P6:WL2.P14" chart:label-cell-address="WL2.P3:WL2.P3" chart:class="chart:bar">
            <chart:data-point chart:repeated="9"/>
          </chart:series>
          <chart:series chart:style-name="ch11" chart:values-cell-range-address="WL2.G6:WL2.G14" chart:label-cell-address="WL2.G3:WL2.G3" chart:class="chart:bar">
            <chart:data-point chart:repeated="9"/>
          </chart:series>
          <chart:series chart:style-name="ch12" chart:values-cell-range-address="WL2.L6:WL2.L14" chart:label-cell-address="WL2.L3:WL2.L3" chart:class="chart:bar">
            <chart:data-point chart:repeated="9"/>
          </chart:series>
          <chart:series chart:style-name="ch13" chart:values-cell-range-address="WL2.Q6:WL2.Q14" chart:label-cell-address="WL2.Q3:WL2.Q3" chart:class="chart:bar">
            <chart:data-point chart:repeated="9"/>
          </chart:series>
          <chart:series chart:style-name="ch14" chart:values-cell-range-address="WL2.B6:WL2.B14" chart:label-cell-address="WL2.B3:WL2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l1-4thd</text:p>
                <draw:g>
                  <svg:desc>WL2.E3:WL2.E3</svg:desc>
                </draw:g>
              </table:table-cell>
              <table:table-cell office:value-type="string">
                <text:p>poll2-4thd</text:p>
                <draw:g>
                  <svg:desc>WL2.J3:WL2.J3</svg:desc>
                </draw:g>
              </table:table-cell>
              <table:table-cell office:value-type="string">
                <text:p>poll3-4thd</text:p>
                <draw:g>
                  <svg:desc>WL2.O3:WL2.O3</svg:desc>
                </draw:g>
              </table:table-cell>
              <table:table-cell office:value-type="string">
                <text:p>poll1-8thd</text:p>
                <draw:g>
                  <svg:desc>WL2.F3:WL2.F3</svg:desc>
                </draw:g>
              </table:table-cell>
              <table:table-cell office:value-type="string">
                <text:p>poll2-8thd</text:p>
                <draw:g>
                  <svg:desc>WL2.K3:WL2.K3</svg:desc>
                </draw:g>
              </table:table-cell>
              <table:table-cell office:value-type="string">
                <text:p>poll3-8thd</text:p>
                <draw:g>
                  <svg:desc>WL2.P3:WL2.P3</svg:desc>
                </draw:g>
              </table:table-cell>
              <table:table-cell office:value-type="string">
                <text:p>poll1-16thd</text:p>
                <draw:g>
                  <svg:desc>WL2.G3:WL2.G3</svg:desc>
                </draw:g>
              </table:table-cell>
              <table:table-cell office:value-type="string">
                <text:p>poll2-16thd</text:p>
                <draw:g>
                  <svg:desc>WL2.L3:WL2.L3</svg:desc>
                </draw:g>
              </table:table-cell>
              <table:table-cell office:value-type="string">
                <text:p>poll3-16thd</text:p>
                <draw:g>
                  <svg:desc>WL2.Q3:WL2.Q3</svg:desc>
                </draw:g>
              </table:table-cell>
              <table:table-cell office:value-type="string">
                <text:p>direct</text:p>
                <draw:g>
                  <svg:desc>WL2.B3:WL2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6:WL2.A14</svg:desc>
                </draw:g>
              </table:table-cell>
              <table:table-cell office:value-type="float" office:value="9109">
                <text:p>9109</text:p>
                <draw:g>
                  <svg:desc>WL2.E6:WL2.E14</svg:desc>
                </draw:g>
              </table:table-cell>
              <table:table-cell office:value-type="float" office:value="9456">
                <text:p>9456</text:p>
                <draw:g>
                  <svg:desc>WL2.J6:WL2.J14</svg:desc>
                </draw:g>
              </table:table-cell>
              <table:table-cell office:value-type="float" office:value="10390">
                <text:p>10390</text:p>
                <draw:g>
                  <svg:desc>WL2.O6:WL2.O14</svg:desc>
                </draw:g>
              </table:table-cell>
              <table:table-cell office:value-type="float" office:value="8886.3">
                <text:p>8886.3</text:p>
                <draw:g>
                  <svg:desc>WL2.F6:WL2.F14</svg:desc>
                </draw:g>
              </table:table-cell>
              <table:table-cell office:value-type="float" office:value="9324.8">
                <text:p>9324.8</text:p>
                <draw:g>
                  <svg:desc>WL2.K6:WL2.K14</svg:desc>
                </draw:g>
              </table:table-cell>
              <table:table-cell office:value-type="float" office:value="9735.7">
                <text:p>9735.7</text:p>
                <draw:g>
                  <svg:desc>WL2.P6:WL2.P14</svg:desc>
                </draw:g>
              </table:table-cell>
              <table:table-cell office:value-type="float" office:value="8866.2">
                <text:p>8866.2</text:p>
                <draw:g>
                  <svg:desc>WL2.G6:WL2.G14</svg:desc>
                </draw:g>
              </table:table-cell>
              <table:table-cell office:value-type="float" office:value="9570.1">
                <text:p>9570.1</text:p>
                <draw:g>
                  <svg:desc>WL2.L6:WL2.L14</svg:desc>
                </draw:g>
              </table:table-cell>
              <table:table-cell office:value-type="float" office:value="10228">
                <text:p>10228</text:p>
                <draw:g>
                  <svg:desc>WL2.Q6:WL2.Q14</svg:desc>
                </draw:g>
              </table:table-cell>
              <table:table-cell office:value-type="float" office:value="8279.8">
                <text:p>8279.8</text:p>
                <draw:g>
                  <svg:desc>WL2.B6:WL2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448">
                <text:p>17448</text:p>
              </table:table-cell>
              <table:table-cell office:value-type="float" office:value="17900">
                <text:p>17900</text:p>
              </table:table-cell>
              <table:table-cell office:value-type="float" office:value="18037">
                <text:p>18037</text:p>
              </table:table-cell>
              <table:table-cell office:value-type="float" office:value="17215">
                <text:p>17215</text:p>
              </table:table-cell>
              <table:table-cell office:value-type="float" office:value="18081">
                <text:p>18081</text:p>
              </table:table-cell>
              <table:table-cell office:value-type="float" office:value="19064">
                <text:p>19064</text:p>
              </table:table-cell>
              <table:table-cell office:value-type="float" office:value="17243">
                <text:p>17243</text:p>
              </table:table-cell>
              <table:table-cell office:value-type="float" office:value="18110">
                <text:p>18110</text:p>
              </table:table-cell>
              <table:table-cell office:value-type="float" office:value="17592">
                <text:p>17592</text:p>
              </table:table-cell>
              <table:table-cell office:value-type="float" office:value="15855">
                <text:p>158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0282">
                <text:p>30282</text:p>
              </table:table-cell>
              <table:table-cell office:value-type="float" office:value="30051">
                <text:p>30051</text:p>
              </table:table-cell>
              <table:table-cell office:value-type="float" office:value="30012">
                <text:p>30012</text:p>
              </table:table-cell>
              <table:table-cell office:value-type="float" office:value="29988">
                <text:p>29988</text:p>
              </table:table-cell>
              <table:table-cell office:value-type="float" office:value="30430">
                <text:p>30430</text:p>
              </table:table-cell>
              <table:table-cell office:value-type="float" office:value="30080">
                <text:p>30080</text:p>
              </table:table-cell>
              <table:table-cell office:value-type="float" office:value="29835">
                <text:p>29835</text:p>
              </table:table-cell>
              <table:table-cell office:value-type="float" office:value="30432">
                <text:p>30432</text:p>
              </table:table-cell>
              <table:table-cell office:value-type="float" office:value="31244">
                <text:p>31244</text:p>
              </table:table-cell>
              <table:table-cell office:value-type="float" office:value="27594">
                <text:p>275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6901">
                <text:p>36901</text:p>
              </table:table-cell>
              <table:table-cell office:value-type="float" office:value="37491">
                <text:p>37491</text:p>
              </table:table-cell>
              <table:table-cell office:value-type="float" office:value="37492">
                <text:p>37492</text:p>
              </table:table-cell>
              <table:table-cell office:value-type="float" office:value="37168">
                <text:p>37168</text:p>
              </table:table-cell>
              <table:table-cell office:value-type="float" office:value="37278">
                <text:p>37278</text:p>
              </table:table-cell>
              <table:table-cell office:value-type="float" office:value="37254">
                <text:p>37254</text:p>
              </table:table-cell>
              <table:table-cell office:value-type="float" office:value="37058">
                <text:p>37058</text:p>
              </table:table-cell>
              <table:table-cell office:value-type="float" office:value="37086">
                <text:p>37086</text:p>
              </table:table-cell>
              <table:table-cell office:value-type="float" office:value="37058">
                <text:p>37058</text:p>
              </table:table-cell>
              <table:table-cell office:value-type="float" office:value="36383">
                <text:p>363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0629">
                <text:p>40629</text:p>
              </table:table-cell>
              <table:table-cell office:value-type="float" office:value="40135">
                <text:p>40135</text:p>
              </table:table-cell>
              <table:table-cell office:value-type="float" office:value="40135">
                <text:p>40135</text:p>
              </table:table-cell>
              <table:table-cell office:value-type="float" office:value="40624">
                <text:p>40624</text:p>
              </table:table-cell>
              <table:table-cell office:value-type="float" office:value="40065">
                <text:p>40065</text:p>
              </table:table-cell>
              <table:table-cell office:value-type="float" office:value="40058">
                <text:p>40058</text:p>
              </table:table-cell>
              <table:table-cell office:value-type="float" office:value="39894">
                <text:p>39894</text:p>
              </table:table-cell>
              <table:table-cell office:value-type="float" office:value="40054">
                <text:p>40054</text:p>
              </table:table-cell>
              <table:table-cell office:value-type="float" office:value="40127">
                <text:p>40127</text:p>
              </table:table-cell>
              <table:table-cell office:value-type="float" office:value="40508">
                <text:p>4050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0640">
                <text:p>40640</text:p>
              </table:table-cell>
              <table:table-cell office:value-type="float" office:value="40641">
                <text:p>40641</text:p>
              </table:table-cell>
              <table:table-cell office:value-type="float" office:value="40642">
                <text:p>40642</text:p>
              </table:table-cell>
              <table:table-cell office:value-type="float" office:value="40641">
                <text:p>40641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561">
                <text:p>40561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631">
                <text:p>4063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0640">
                <text:p>40640</text:p>
              </table:table-cell>
              <table:table-cell office:value-type="float" office:value="40641">
                <text:p>40641</text:p>
              </table:table-cell>
              <table:table-cell office:value-type="float" office:value="40642">
                <text:p>40642</text:p>
              </table:table-cell>
              <table:table-cell office:value-type="float" office:value="40642">
                <text:p>40642</text:p>
              </table:table-cell>
              <table:table-cell office:value-type="float" office:value="40643">
                <text:p>40643</text:p>
              </table:table-cell>
              <table:table-cell office:value-type="float" office:value="40642">
                <text:p>40642</text:p>
              </table:table-cell>
              <table:table-cell office:value-type="float" office:value="40613">
                <text:p>40613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638">
                <text:p>40638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40632">
                <text:p>40632</text:p>
              </table:table-cell>
              <table:table-cell office:value-type="float" office:value="40636">
                <text:p>40636</text:p>
              </table:table-cell>
              <table:table-cell office:value-type="float" office:value="40640">
                <text:p>40640</text:p>
              </table:table-cell>
              <table:table-cell office:value-type="float" office:value="40640">
                <text:p>40640</text:p>
              </table:table-cell>
              <table:table-cell office:value-type="float" office:value="40642">
                <text:p>40642</text:p>
              </table:table-cell>
              <table:table-cell office:value-type="float" office:value="40642">
                <text:p>40642</text:p>
              </table:table-cell>
              <table:table-cell office:value-type="float" office:value="40625">
                <text:p>40625</text:p>
              </table:table-cell>
              <table:table-cell office:value-type="float" office:value="40640">
                <text:p>40640</text:p>
              </table:table-cell>
              <table:table-cell office:value-type="float" office:value="40642">
                <text:p>40642</text:p>
              </table:table-cell>
              <table:table-cell office:value-type="float" office:value="40637">
                <text:p>4063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40622">
                <text:p>40622</text:p>
              </table:table-cell>
              <table:table-cell office:value-type="float" office:value="40631">
                <text:p>40631</text:p>
              </table:table-cell>
              <table:table-cell office:value-type="float" office:value="40631">
                <text:p>40631</text:p>
              </table:table-cell>
              <table:table-cell office:value-type="float" office:value="40639">
                <text:p>40639</text:p>
              </table:table-cell>
              <table:table-cell office:value-type="float" office:value="40633">
                <text:p>40633</text:p>
              </table:table-cell>
              <table:table-cell office:value-type="float" office:value="40635">
                <text:p>40635</text:p>
              </table:table-cell>
              <table:table-cell office:value-type="float" office:value="40621">
                <text:p>40621</text:p>
              </table:table-cell>
              <table:table-cell office:value-type="float" office:value="40633">
                <text:p>40633</text:p>
              </table:table-cell>
              <table:table-cell office:value-type="float" office:value="40637">
                <text:p>40637</text:p>
              </table:table-cell>
              <table:table-cell office:value-type="float" office:value="40636">
                <text:p>40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4 7 2 5 8 3 6 9 0" chart:style-name="ch1">
        <chart:title svg:x="18.626cm" svg:y="0.466cm" chart:style-name="ch2">
          <text:p>direct connection vs. MaxScale</text:p>
        </chart:title>
        <chart:subtitle svg:x="19.658cm" svg:y="1.575cm" chart:style-name="ch3">
          <text:p>workload: 1000 selects</text:p>
        </chart:subtitle>
        <chart:legend chart:legend-position="end" svg:x="40.977cm" svg:y="5.724cm" style:legend-expansion="high" chart:style-name="ch4"/>
        <chart:plot-area chart:style-name="ch5" table:cell-range-address="WL1.A6:WL1.B14 WL1.E3:WL1.G3 WL1.E6:WL1.G14 WL1.J3:WL1.L3 WL1.J6:WL1.L14 WL1.O3:WL1.Q3 WL1.O6:WL1.Q14 WL1.B3:WL1.B3" chart:data-source-has-labels="both" svg:x="1.878cm" svg:y="2.588cm" svg:width="38.232cm" svg:height="12.63cm">
          <chartooo:coordinate-region svg:x="3.24cm" svg:y="2.788cm" svg:width="36.87cm" svg:height="11.783cm"/>
          <chart:axis chart:dimension="x" chart:name="primary-x" chart:style-name="ch6" chartooo:axis-type="auto">
            <chartooo:date-scale/>
            <chart:title svg:x="19.521cm" svg:y="15.548cm" chart:style-name="ch7">
              <text:p>benchmark threads</text:p>
            </chart:title>
            <chart:categories table:cell-range-address="WL1.A6:WL1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1.E6:WL1.E14" chart:label-cell-address="WL1.E3:WL1.E3" chart:class="chart:bar">
            <chart:data-point chart:repeated="9"/>
          </chart:series>
          <chart:series chart:style-name="ch12" chart:values-cell-range-address="WL1.J6:WL1.J14" chart:label-cell-address="WL1.J3:WL1.J3" chart:class="chart:bar">
            <chart:data-point chart:repeated="9"/>
          </chart:series>
          <chart:series chart:style-name="ch13" chart:values-cell-range-address="WL1.O6:WL1.O14" chart:label-cell-address="WL1.O3:WL1.O3" chart:class="chart:bar">
            <chart:data-point chart:repeated="9"/>
          </chart:series>
          <chart:series chart:style-name="ch11" chart:values-cell-range-address="WL1.F6:WL1.F14" chart:label-cell-address="WL1.F3:WL1.F3" chart:class="chart:bar">
            <chart:data-point chart:repeated="9"/>
          </chart:series>
          <chart:series chart:style-name="ch12" chart:values-cell-range-address="WL1.K6:WL1.K14" chart:label-cell-address="WL1.K3:WL1.K3" chart:class="chart:bar">
            <chart:data-point chart:repeated="9"/>
          </chart:series>
          <chart:series chart:style-name="ch13" chart:values-cell-range-address="WL1.P6:WL1.P14" chart:label-cell-address="WL1.P3:WL1.P3" chart:class="chart:bar">
            <chart:data-point chart:repeated="9"/>
          </chart:series>
          <chart:series chart:style-name="ch11" chart:values-cell-range-address="WL1.G6:WL1.G14" chart:label-cell-address="WL1.G3:WL1.G3" chart:class="chart:bar">
            <chart:data-point chart:repeated="9"/>
          </chart:series>
          <chart:series chart:style-name="ch12" chart:values-cell-range-address="WL1.L6:WL1.L14" chart:label-cell-address="WL1.L3:WL1.L3" chart:class="chart:bar">
            <chart:data-point chart:repeated="9"/>
          </chart:series>
          <chart:series chart:style-name="ch13" chart:values-cell-range-address="WL1.Q6:WL1.Q14" chart:label-cell-address="WL1.Q3:WL1.Q3" chart:class="chart:bar">
            <chart:data-point chart:repeated="9"/>
          </chart:series>
          <chart:series chart:style-name="ch14" chart:values-cell-range-address="WL1.B6:WL1.B14" chart:label-cell-address="WL1.B3:WL1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l1-4thd</text:p>
                <draw:g>
                  <svg:desc>WL1.E3:WL1.E3</svg:desc>
                </draw:g>
              </table:table-cell>
              <table:table-cell office:value-type="string">
                <text:p>poll2-4thd</text:p>
                <draw:g>
                  <svg:desc>WL1.J3:WL1.J3</svg:desc>
                </draw:g>
              </table:table-cell>
              <table:table-cell office:value-type="string">
                <text:p>poll3-4thd</text:p>
                <draw:g>
                  <svg:desc>WL1.O3:WL1.O3</svg:desc>
                </draw:g>
              </table:table-cell>
              <table:table-cell office:value-type="string">
                <text:p>poll1-8thd</text:p>
                <draw:g>
                  <svg:desc>WL1.F3:WL1.F3</svg:desc>
                </draw:g>
              </table:table-cell>
              <table:table-cell office:value-type="string">
                <text:p>poll2-8thd</text:p>
                <draw:g>
                  <svg:desc>WL1.K3:WL1.K3</svg:desc>
                </draw:g>
              </table:table-cell>
              <table:table-cell office:value-type="string">
                <text:p>poll3-8thd</text:p>
                <draw:g>
                  <svg:desc>WL1.P3:WL1.P3</svg:desc>
                </draw:g>
              </table:table-cell>
              <table:table-cell office:value-type="string">
                <text:p>poll1-16thd</text:p>
                <draw:g>
                  <svg:desc>WL1.G3:WL1.G3</svg:desc>
                </draw:g>
              </table:table-cell>
              <table:table-cell office:value-type="string">
                <text:p>poll2-16thd</text:p>
                <draw:g>
                  <svg:desc>WL1.L3:WL1.L3</svg:desc>
                </draw:g>
              </table:table-cell>
              <table:table-cell office:value-type="string">
                <text:p>poll3-16thd</text:p>
                <draw:g>
                  <svg:desc>WL1.Q3:WL1.Q3</svg:desc>
                </draw:g>
              </table:table-cell>
              <table:table-cell office:value-type="string">
                <text:p>direct</text:p>
                <draw:g>
                  <svg:desc>WL1.B3:WL1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1.A6:WL1.A14</svg:desc>
                </draw:g>
              </table:table-cell>
              <table:table-cell office:value-type="float" office:value="13368">
                <text:p>13368</text:p>
                <draw:g>
                  <svg:desc>WL1.E6:WL1.E14</svg:desc>
                </draw:g>
              </table:table-cell>
              <table:table-cell office:value-type="float" office:value="14355">
                <text:p>14355</text:p>
                <draw:g>
                  <svg:desc>WL1.J6:WL1.J14</svg:desc>
                </draw:g>
              </table:table-cell>
              <table:table-cell office:value-type="float" office:value="15509">
                <text:p>15509</text:p>
                <draw:g>
                  <svg:desc>WL1.O6:WL1.O14</svg:desc>
                </draw:g>
              </table:table-cell>
              <table:table-cell office:value-type="float" office:value="13188">
                <text:p>13188</text:p>
                <draw:g>
                  <svg:desc>WL1.F6:WL1.F14</svg:desc>
                </draw:g>
              </table:table-cell>
              <table:table-cell office:value-type="float" office:value="14331">
                <text:p>14331</text:p>
                <draw:g>
                  <svg:desc>WL1.K6:WL1.K14</svg:desc>
                </draw:g>
              </table:table-cell>
              <table:table-cell office:value-type="float" office:value="15475">
                <text:p>15475</text:p>
                <draw:g>
                  <svg:desc>WL1.P6:WL1.P14</svg:desc>
                </draw:g>
              </table:table-cell>
              <table:table-cell office:value-type="float" office:value="13200">
                <text:p>13200</text:p>
                <draw:g>
                  <svg:desc>WL1.G6:WL1.G14</svg:desc>
                </draw:g>
              </table:table-cell>
              <table:table-cell office:value-type="float" office:value="14306">
                <text:p>14306</text:p>
                <draw:g>
                  <svg:desc>WL1.L6:WL1.L14</svg:desc>
                </draw:g>
              </table:table-cell>
              <table:table-cell office:value-type="float" office:value="15269">
                <text:p>15269</text:p>
                <draw:g>
                  <svg:desc>WL1.Q6:WL1.Q14</svg:desc>
                </draw:g>
              </table:table-cell>
              <table:table-cell office:value-type="float" office:value="11426">
                <text:p>11426</text:p>
                <draw:g>
                  <svg:desc>WL1.B6:WL1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9582">
                <text:p>29582</text:p>
              </table:table-cell>
              <table:table-cell office:value-type="float" office:value="30265">
                <text:p>30265</text:p>
              </table:table-cell>
              <table:table-cell office:value-type="float" office:value="30651">
                <text:p>30651</text:p>
              </table:table-cell>
              <table:table-cell office:value-type="float" office:value="28276">
                <text:p>28276</text:p>
              </table:table-cell>
              <table:table-cell office:value-type="float" office:value="31067">
                <text:p>31067</text:p>
              </table:table-cell>
              <table:table-cell office:value-type="float" office:value="31006">
                <text:p>31006</text:p>
              </table:table-cell>
              <table:table-cell office:value-type="float" office:value="28479">
                <text:p>28479</text:p>
              </table:table-cell>
              <table:table-cell office:value-type="float" office:value="31116">
                <text:p>31116</text:p>
              </table:table-cell>
              <table:table-cell office:value-type="float" office:value="30920">
                <text:p>30920</text:p>
              </table:table-cell>
              <table:table-cell office:value-type="float" office:value="24360">
                <text:p>243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9705">
                <text:p>69705</text:p>
              </table:table-cell>
              <table:table-cell office:value-type="float" office:value="68159">
                <text:p>68159</text:p>
              </table:table-cell>
              <table:table-cell office:value-type="float" office:value="67432">
                <text:p>67432</text:p>
              </table:table-cell>
              <table:table-cell office:value-type="float" office:value="67510">
                <text:p>67510</text:p>
              </table:table-cell>
              <table:table-cell office:value-type="float" office:value="68223">
                <text:p>68223</text:p>
              </table:table-cell>
              <table:table-cell office:value-type="float" office:value="68525">
                <text:p>68525</text:p>
              </table:table-cell>
              <table:table-cell office:value-type="float" office:value="67804">
                <text:p>67804</text:p>
              </table:table-cell>
              <table:table-cell office:value-type="float" office:value="71787">
                <text:p>71787</text:p>
              </table:table-cell>
              <table:table-cell office:value-type="float" office:value="80149">
                <text:p>80149</text:p>
              </table:table-cell>
              <table:table-cell office:value-type="float" office:value="53000">
                <text:p>530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9650">
                <text:p>129650</text:p>
              </table:table-cell>
              <table:table-cell office:value-type="float" office:value="124915">
                <text:p>124915</text:p>
              </table:table-cell>
              <table:table-cell office:value-type="float" office:value="127667">
                <text:p>127667</text:p>
              </table:table-cell>
              <table:table-cell office:value-type="float" office:value="138050">
                <text:p>138050</text:p>
              </table:table-cell>
              <table:table-cell office:value-type="float" office:value="144122">
                <text:p>144122</text:p>
              </table:table-cell>
              <table:table-cell office:value-type="float" office:value="143717">
                <text:p>143717</text:p>
              </table:table-cell>
              <table:table-cell office:value-type="float" office:value="114582">
                <text:p>114582</text:p>
              </table:table-cell>
              <table:table-cell office:value-type="float" office:value="145793">
                <text:p>145793</text:p>
              </table:table-cell>
              <table:table-cell office:value-type="float" office:value="148356">
                <text:p>148356</text:p>
              </table:table-cell>
              <table:table-cell office:value-type="float" office:value="107937">
                <text:p>10793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81236">
                <text:p>181236</text:p>
              </table:table-cell>
              <table:table-cell office:value-type="float" office:value="194242">
                <text:p>194242</text:p>
              </table:table-cell>
              <table:table-cell office:value-type="float" office:value="198355">
                <text:p>198355</text:p>
              </table:table-cell>
              <table:table-cell office:value-type="float" office:value="228305">
                <text:p>228305</text:p>
              </table:table-cell>
              <table:table-cell office:value-type="float" office:value="259313">
                <text:p>259313</text:p>
              </table:table-cell>
              <table:table-cell office:value-type="float" office:value="261366">
                <text:p>261366</text:p>
              </table:table-cell>
              <table:table-cell office:value-type="float" office:value="133557">
                <text:p>133557</text:p>
              </table:table-cell>
              <table:table-cell office:value-type="float" office:value="269850">
                <text:p>269850</text:p>
              </table:table-cell>
              <table:table-cell office:value-type="float" office:value="269723">
                <text:p>269723</text:p>
              </table:table-cell>
              <table:table-cell office:value-type="float" office:value="223207">
                <text:p>22320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2759">
                <text:p>182759</text:p>
              </table:table-cell>
              <table:table-cell office:value-type="float" office:value="249988">
                <text:p>249988</text:p>
              </table:table-cell>
              <table:table-cell office:value-type="float" office:value="255342">
                <text:p>255342</text:p>
              </table:table-cell>
              <table:table-cell office:value-type="float" office:value="228758">
                <text:p>228758</text:p>
              </table:table-cell>
              <table:table-cell office:value-type="float" office:value="332389">
                <text:p>332389</text:p>
              </table:table-cell>
              <table:table-cell office:value-type="float" office:value="328910">
                <text:p>328910</text:p>
              </table:table-cell>
              <table:table-cell office:value-type="float" office:value="137280">
                <text:p>137280</text:p>
              </table:table-cell>
              <table:table-cell office:value-type="float" office:value="308284">
                <text:p>308284</text:p>
              </table:table-cell>
              <table:table-cell office:value-type="float" office:value="308291">
                <text:p>308291</text:p>
              </table:table-cell>
              <table:table-cell office:value-type="float" office:value="320468">
                <text:p>32046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94017">
                <text:p>194017</text:p>
              </table:table-cell>
              <table:table-cell office:value-type="float" office:value="290864">
                <text:p>290864</text:p>
              </table:table-cell>
              <table:table-cell office:value-type="float" office:value="310931">
                <text:p>310931</text:p>
              </table:table-cell>
              <table:table-cell office:value-type="float" office:value="232880">
                <text:p>232880</text:p>
              </table:table-cell>
              <table:table-cell office:value-type="float" office:value="334427">
                <text:p>334427</text:p>
              </table:table-cell>
              <table:table-cell office:value-type="float" office:value="337972">
                <text:p>337972</text:p>
              </table:table-cell>
              <table:table-cell office:value-type="float" office:value="135999">
                <text:p>135999</text:p>
              </table:table-cell>
              <table:table-cell office:value-type="float" office:value="311904">
                <text:p>311904</text:p>
              </table:table-cell>
              <table:table-cell office:value-type="float" office:value="311904">
                <text:p>311904</text:p>
              </table:table-cell>
              <table:table-cell office:value-type="float" office:value="324663">
                <text:p>32466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94625">
                <text:p>194625</text:p>
              </table:table-cell>
              <table:table-cell office:value-type="float" office:value="285785">
                <text:p>285785</text:p>
              </table:table-cell>
              <table:table-cell office:value-type="float" office:value="324480">
                <text:p>324480</text:p>
              </table:table-cell>
              <table:table-cell office:value-type="float" office:value="231586">
                <text:p>231586</text:p>
              </table:table-cell>
              <table:table-cell office:value-type="float" office:value="341125">
                <text:p>341125</text:p>
              </table:table-cell>
              <table:table-cell office:value-type="float" office:value="343038">
                <text:p>343038</text:p>
              </table:table-cell>
              <table:table-cell office:value-type="float" office:value="135272">
                <text:p>135272</text:p>
              </table:table-cell>
              <table:table-cell office:value-type="float" office:value="312090">
                <text:p>312090</text:p>
              </table:table-cell>
              <table:table-cell office:value-type="float" office:value="312031">
                <text:p>312031</text:p>
              </table:table-cell>
              <table:table-cell office:value-type="float" office:value="318167">
                <text:p>31816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85585">
                <text:p>185585</text:p>
              </table:table-cell>
              <table:table-cell office:value-type="float" office:value="258993">
                <text:p>258993</text:p>
              </table:table-cell>
              <table:table-cell office:value-type="float" office:value="275353">
                <text:p>275353</text:p>
              </table:table-cell>
              <table:table-cell office:value-type="float" office:value="233624">
                <text:p>233624</text:p>
              </table:table-cell>
              <table:table-cell office:value-type="float" office:value="331298">
                <text:p>331298</text:p>
              </table:table-cell>
              <table:table-cell office:value-type="float" office:value="331865">
                <text:p>331865</text:p>
              </table:table-cell>
              <table:table-cell office:value-type="float" office:value="134918">
                <text:p>134918</text:p>
              </table:table-cell>
              <table:table-cell office:value-type="float" office:value="312791">
                <text:p>312791</text:p>
              </table:table-cell>
              <table:table-cell office:value-type="float" office:value="312554">
                <text:p>312554</text:p>
              </table:table-cell>
              <table:table-cell office:value-type="float" office:value="316873">
                <text:p>316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4 7 2 5 8 3 6 9 0" chart:style-name="ch1">
        <chart:title svg:x="18.626cm" svg:y="0.466cm" chart:style-name="ch2">
          <text:p>direct connection vs. MaxScale</text:p>
        </chart:title>
        <chart:subtitle svg:x="19.684cm" svg:y="1.575cm" chart:style-name="ch3">
          <text:p>workload: single select</text:p>
        </chart:subtitle>
        <chart:legend chart:legend-position="end" svg:x="40.977cm" svg:y="5.724cm" style:legend-expansion="high" chart:style-name="ch4"/>
        <chart:plot-area chart:style-name="ch5" table:cell-range-address="WL4.A6:WL4.B14 WL4.E3:WL4.G3 WL4.E6:WL4.G14 WL4.J3:WL4.L3 WL4.J6:WL4.L14 WL4.O3:WL4.Q3 WL4.O6:WL4.Q14 WL4.B3:WL4.B3" chart:data-source-has-labels="both" svg:x="1.878cm" svg:y="2.588cm" svg:width="38.232cm" svg:height="12.63cm">
          <chartooo:coordinate-region svg:x="3.24cm" svg:y="2.788cm" svg:width="36.87cm" svg:height="11.783cm"/>
          <chart:axis chart:dimension="x" chart:name="primary-x" chart:style-name="ch6" chartooo:axis-type="auto">
            <chartooo:date-scale/>
            <chart:title svg:x="19.521cm" svg:y="15.548cm" chart:style-name="ch7">
              <text:p>benchmark threads</text:p>
            </chart:title>
            <chart:categories table:cell-range-address="WL4.A6:WL4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4.E6:WL4.E14" chart:label-cell-address="WL4.E3:WL4.E3" chart:class="chart:bar">
            <chart:data-point chart:repeated="9"/>
          </chart:series>
          <chart:series chart:style-name="ch12" chart:values-cell-range-address="WL4.J6:WL4.J14" chart:label-cell-address="WL4.J3:WL4.J3" chart:class="chart:bar">
            <chart:data-point chart:repeated="9"/>
          </chart:series>
          <chart:series chart:style-name="ch13" chart:values-cell-range-address="WL4.O6:WL4.O14" chart:label-cell-address="WL4.O3:WL4.O3" chart:class="chart:bar">
            <chart:data-point chart:repeated="9"/>
          </chart:series>
          <chart:series chart:style-name="ch11" chart:values-cell-range-address="WL4.F6:WL4.F14" chart:label-cell-address="WL4.F3:WL4.F3" chart:class="chart:bar">
            <chart:data-point chart:repeated="9"/>
          </chart:series>
          <chart:series chart:style-name="ch12" chart:values-cell-range-address="WL4.K6:WL4.K14" chart:label-cell-address="WL4.K3:WL4.K3" chart:class="chart:bar">
            <chart:data-point chart:repeated="9"/>
          </chart:series>
          <chart:series chart:style-name="ch13" chart:values-cell-range-address="WL4.P6:WL4.P14" chart:label-cell-address="WL4.P3:WL4.P3" chart:class="chart:bar">
            <chart:data-point chart:repeated="9"/>
          </chart:series>
          <chart:series chart:style-name="ch11" chart:values-cell-range-address="WL4.G6:WL4.G14" chart:label-cell-address="WL4.G3:WL4.G3" chart:class="chart:bar">
            <chart:data-point chart:repeated="9"/>
          </chart:series>
          <chart:series chart:style-name="ch12" chart:values-cell-range-address="WL4.L6:WL4.L14" chart:label-cell-address="WL4.L3:WL4.L3" chart:class="chart:bar">
            <chart:data-point chart:repeated="9"/>
          </chart:series>
          <chart:series chart:style-name="ch13" chart:values-cell-range-address="WL4.Q6:WL4.Q14" chart:label-cell-address="WL4.Q3:WL4.Q3" chart:class="chart:bar">
            <chart:data-point chart:repeated="9"/>
          </chart:series>
          <chart:series chart:style-name="ch14" chart:values-cell-range-address="WL4.B6:WL4.B14" chart:label-cell-address="WL4.B3:WL4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ll1-4thd</text:p>
                <draw:g>
                  <svg:desc>WL4.E3:WL4.E3</svg:desc>
                </draw:g>
              </table:table-cell>
              <table:table-cell office:value-type="string">
                <text:p>poll2-4thd</text:p>
                <draw:g>
                  <svg:desc>WL4.J3:WL4.J3</svg:desc>
                </draw:g>
              </table:table-cell>
              <table:table-cell office:value-type="string">
                <text:p>poll3-4thd</text:p>
                <draw:g>
                  <svg:desc>WL4.O3:WL4.O3</svg:desc>
                </draw:g>
              </table:table-cell>
              <table:table-cell office:value-type="string">
                <text:p>poll1-8thd</text:p>
                <draw:g>
                  <svg:desc>WL4.F3:WL4.F3</svg:desc>
                </draw:g>
              </table:table-cell>
              <table:table-cell office:value-type="string">
                <text:p>poll2-8thd</text:p>
                <draw:g>
                  <svg:desc>WL4.K3:WL4.K3</svg:desc>
                </draw:g>
              </table:table-cell>
              <table:table-cell office:value-type="string">
                <text:p>poll3-8thd</text:p>
                <draw:g>
                  <svg:desc>WL4.P3:WL4.P3</svg:desc>
                </draw:g>
              </table:table-cell>
              <table:table-cell office:value-type="string">
                <text:p>poll1-16thd</text:p>
                <draw:g>
                  <svg:desc>WL4.G3:WL4.G3</svg:desc>
                </draw:g>
              </table:table-cell>
              <table:table-cell office:value-type="string">
                <text:p>poll2-16thd</text:p>
                <draw:g>
                  <svg:desc>WL4.L3:WL4.L3</svg:desc>
                </draw:g>
              </table:table-cell>
              <table:table-cell office:value-type="string">
                <text:p>poll3-16thd</text:p>
                <draw:g>
                  <svg:desc>WL4.Q3:WL4.Q3</svg:desc>
                </draw:g>
              </table:table-cell>
              <table:table-cell office:value-type="string">
                <text:p>direct</text:p>
                <draw:g>
                  <svg:desc>WL4.B3:WL4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4.A6:WL4.A14</svg:desc>
                </draw:g>
              </table:table-cell>
              <table:table-cell office:value-type="float" office:value="6236.4">
                <text:p>6236.4</text:p>
                <draw:g>
                  <svg:desc>WL4.E6:WL4.E14</svg:desc>
                </draw:g>
              </table:table-cell>
              <table:table-cell office:value-type="float" office:value="6502">
                <text:p>6502</text:p>
                <draw:g>
                  <svg:desc>WL4.J6:WL4.J14</svg:desc>
                </draw:g>
              </table:table-cell>
              <table:table-cell office:value-type="float" office:value="6427.6">
                <text:p>6427.6</text:p>
                <draw:g>
                  <svg:desc>WL4.O6:WL4.O14</svg:desc>
                </draw:g>
              </table:table-cell>
              <table:table-cell office:value-type="float" office:value="6198.3">
                <text:p>6198.3</text:p>
                <draw:g>
                  <svg:desc>WL4.F6:WL4.F14</svg:desc>
                </draw:g>
              </table:table-cell>
              <table:table-cell office:value-type="float" office:value="6662.3">
                <text:p>6662.3</text:p>
                <draw:g>
                  <svg:desc>WL4.K6:WL4.K14</svg:desc>
                </draw:g>
              </table:table-cell>
              <table:table-cell office:value-type="float" office:value="6388.4">
                <text:p>6388.4</text:p>
                <draw:g>
                  <svg:desc>WL4.P6:WL4.P14</svg:desc>
                </draw:g>
              </table:table-cell>
              <table:table-cell office:value-type="float" office:value="6165.1">
                <text:p>6165.1</text:p>
                <draw:g>
                  <svg:desc>WL4.G6:WL4.G14</svg:desc>
                </draw:g>
              </table:table-cell>
              <table:table-cell office:value-type="float" office:value="6488.6">
                <text:p>6488.6</text:p>
                <draw:g>
                  <svg:desc>WL4.L6:WL4.L14</svg:desc>
                </draw:g>
              </table:table-cell>
              <table:table-cell office:value-type="float" office:value="6948.7">
                <text:p>6948.7</text:p>
                <draw:g>
                  <svg:desc>WL4.Q6:WL4.Q14</svg:desc>
                </draw:g>
              </table:table-cell>
              <table:table-cell office:value-type="float" office:value="4955.1">
                <text:p>4955.1</text:p>
                <draw:g>
                  <svg:desc>WL4.B6:WL4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174">
                <text:p>13174</text:p>
              </table:table-cell>
              <table:table-cell office:value-type="float" office:value="14183">
                <text:p>14183</text:p>
              </table:table-cell>
              <table:table-cell office:value-type="float" office:value="14552">
                <text:p>14552</text:p>
              </table:table-cell>
              <table:table-cell office:value-type="float" office:value="12826">
                <text:p>12826</text:p>
              </table:table-cell>
              <table:table-cell office:value-type="float" office:value="13551">
                <text:p>13551</text:p>
              </table:table-cell>
              <table:table-cell office:value-type="float" office:value="13238">
                <text:p>13238</text:p>
              </table:table-cell>
              <table:table-cell office:value-type="float" office:value="12878">
                <text:p>12878</text:p>
              </table:table-cell>
              <table:table-cell office:value-type="float" office:value="13488">
                <text:p>13488</text:p>
              </table:table-cell>
              <table:table-cell office:value-type="float" office:value="13319">
                <text:p>13319</text:p>
              </table:table-cell>
              <table:table-cell office:value-type="float" office:value="10453">
                <text:p>1045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1186">
                <text:p>31186</text:p>
              </table:table-cell>
              <table:table-cell office:value-type="float" office:value="30246">
                <text:p>30246</text:p>
              </table:table-cell>
              <table:table-cell office:value-type="float" office:value="30506">
                <text:p>30506</text:p>
              </table:table-cell>
              <table:table-cell office:value-type="float" office:value="29983">
                <text:p>29983</text:p>
              </table:table-cell>
              <table:table-cell office:value-type="float" office:value="29306">
                <text:p>29306</text:p>
              </table:table-cell>
              <table:table-cell office:value-type="float" office:value="29783">
                <text:p>29783</text:p>
              </table:table-cell>
              <table:table-cell office:value-type="float" office:value="29813">
                <text:p>29813</text:p>
              </table:table-cell>
              <table:table-cell office:value-type="float" office:value="30896">
                <text:p>30896</text:p>
              </table:table-cell>
              <table:table-cell office:value-type="float" office:value="33928">
                <text:p>33928</text:p>
              </table:table-cell>
              <table:table-cell office:value-type="float" office:value="21214">
                <text:p>212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8309">
                <text:p>48309</text:p>
              </table:table-cell>
              <table:table-cell office:value-type="float" office:value="54116">
                <text:p>54116</text:p>
              </table:table-cell>
              <table:table-cell office:value-type="float" office:value="54764">
                <text:p>54764</text:p>
              </table:table-cell>
              <table:table-cell office:value-type="float" office:value="56538">
                <text:p>56538</text:p>
              </table:table-cell>
              <table:table-cell office:value-type="float" office:value="59719">
                <text:p>59719</text:p>
              </table:table-cell>
              <table:table-cell office:value-type="float" office:value="61732">
                <text:p>61732</text:p>
              </table:table-cell>
              <table:table-cell office:value-type="float" office:value="45696">
                <text:p>45696</text:p>
              </table:table-cell>
              <table:table-cell office:value-type="float" office:value="58912">
                <text:p>58912</text:p>
              </table:table-cell>
              <table:table-cell office:value-type="float" office:value="60146">
                <text:p>60146</text:p>
              </table:table-cell>
              <table:table-cell office:value-type="float" office:value="42098">
                <text:p>4209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60589">
                <text:p>60589</text:p>
              </table:table-cell>
              <table:table-cell office:value-type="float" office:value="78241">
                <text:p>78241</text:p>
              </table:table-cell>
              <table:table-cell office:value-type="float" office:value="79162">
                <text:p>79162</text:p>
              </table:table-cell>
              <table:table-cell office:value-type="float" office:value="76782">
                <text:p>76782</text:p>
              </table:table-cell>
              <table:table-cell office:value-type="float" office:value="107609">
                <text:p>107609</text:p>
              </table:table-cell>
              <table:table-cell office:value-type="float" office:value="108894">
                <text:p>108894</text:p>
              </table:table-cell>
              <table:table-cell office:value-type="float" office:value="45397">
                <text:p>45397</text:p>
              </table:table-cell>
              <table:table-cell office:value-type="float" office:value="111866">
                <text:p>111866</text:p>
              </table:table-cell>
              <table:table-cell office:value-type="float" office:value="111987">
                <text:p>111987</text:p>
              </table:table-cell>
              <table:table-cell office:value-type="float" office:value="88642">
                <text:p>8864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0654">
                <text:p>60654</text:p>
              </table:table-cell>
              <table:table-cell office:value-type="float" office:value="98440">
                <text:p>98440</text:p>
              </table:table-cell>
              <table:table-cell office:value-type="float" office:value="99025">
                <text:p>99025</text:p>
              </table:table-cell>
              <table:table-cell office:value-type="float" office:value="77719">
                <text:p>77719</text:p>
              </table:table-cell>
              <table:table-cell office:value-type="float" office:value="126480">
                <text:p>126480</text:p>
              </table:table-cell>
              <table:table-cell office:value-type="float" office:value="125329">
                <text:p>125329</text:p>
              </table:table-cell>
              <table:table-cell office:value-type="float" office:value="45299">
                <text:p>45299</text:p>
              </table:table-cell>
              <table:table-cell office:value-type="float" office:value="147592">
                <text:p>147592</text:p>
              </table:table-cell>
              <table:table-cell office:value-type="float" office:value="154977">
                <text:p>154977</text:p>
              </table:table-cell>
              <table:table-cell office:value-type="float" office:value="149130">
                <text:p>14913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3498">
                <text:p>63498</text:p>
              </table:table-cell>
              <table:table-cell office:value-type="float" office:value="100537">
                <text:p>100537</text:p>
              </table:table-cell>
              <table:table-cell office:value-type="float" office:value="101945">
                <text:p>101945</text:p>
              </table:table-cell>
              <table:table-cell office:value-type="float" office:value="77933">
                <text:p>77933</text:p>
              </table:table-cell>
              <table:table-cell office:value-type="float" office:value="140683">
                <text:p>140683</text:p>
              </table:table-cell>
              <table:table-cell office:value-type="float" office:value="144673">
                <text:p>144673</text:p>
              </table:table-cell>
              <table:table-cell office:value-type="float" office:value="45913">
                <text:p>45913</text:p>
              </table:table-cell>
              <table:table-cell office:value-type="float" office:value="163297">
                <text:p>163297</text:p>
              </table:table-cell>
              <table:table-cell office:value-type="float" office:value="170664">
                <text:p>170664</text:p>
              </table:table-cell>
              <table:table-cell office:value-type="float" office:value="174059">
                <text:p>174059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59456">
                <text:p>59456</text:p>
              </table:table-cell>
              <table:table-cell office:value-type="float" office:value="101955">
                <text:p>101955</text:p>
              </table:table-cell>
              <table:table-cell office:value-type="float" office:value="99087">
                <text:p>99087</text:p>
              </table:table-cell>
              <table:table-cell office:value-type="float" office:value="77132">
                <text:p>77132</text:p>
              </table:table-cell>
              <table:table-cell office:value-type="float" office:value="158460">
                <text:p>158460</text:p>
              </table:table-cell>
              <table:table-cell office:value-type="float" office:value="156010">
                <text:p>156010</text:p>
              </table:table-cell>
              <table:table-cell office:value-type="float" office:value="45908">
                <text:p>45908</text:p>
              </table:table-cell>
              <table:table-cell office:value-type="float" office:value="159860">
                <text:p>159860</text:p>
              </table:table-cell>
              <table:table-cell office:value-type="float" office:value="166229">
                <text:p>166229</text:p>
              </table:table-cell>
              <table:table-cell office:value-type="float" office:value="168811">
                <text:p>1688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57030">
                <text:p>57030</text:p>
              </table:table-cell>
              <table:table-cell office:value-type="float" office:value="99767">
                <text:p>99767</text:p>
              </table:table-cell>
              <table:table-cell office:value-type="float" office:value="92316">
                <text:p>92316</text:p>
              </table:table-cell>
              <table:table-cell office:value-type="float" office:value="76087">
                <text:p>76087</text:p>
              </table:table-cell>
              <table:table-cell office:value-type="float" office:value="141192">
                <text:p>141192</text:p>
              </table:table-cell>
              <table:table-cell office:value-type="float" office:value="146117">
                <text:p>146117</text:p>
              </table:table-cell>
              <table:table-cell office:value-type="float" office:value="46621">
                <text:p>46621</text:p>
              </table:table-cell>
              <table:table-cell office:value-type="float" office:value="152092">
                <text:p>152092</text:p>
              </table:table-cell>
              <table:table-cell office:value-type="float" office:value="159301">
                <text:p>159301</text:p>
              </table:table-cell>
              <table:table-cell office:value-type="float" office:value="163810">
                <text:p>1638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