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99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226cm"/>
    </style:style>
    <style:style style:name="co6" style:family="table-column">
      <style:table-column-properties fo:break-before="auto" style:column-width="2.041cm"/>
    </style:style>
    <style:style style:name="co7" style:family="table-column">
      <style:table-column-properties fo:break-before="auto" style:column-width="2.134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04cm"/>
    </style:style>
    <style:style style:name="co10" style:family="table-column">
      <style:table-column-properties fo:break-before="auto" style:column-width="2.3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end" fo:margin-left="0cm"/>
    </style:style>
    <style:style style:name="ce5" style:family="table-cell" style:parent-style-name="Default">
      <style:text-properties fo:color="#eeeeee"/>
    </style:style>
    <style:style style:name="ce6" style:family="table-cell" style:parent-style-name="Default">
      <style:table-cell-properties fo:background-color="#ffffcc"/>
    </style:style>
    <style:style style:name="ce7" style:family="table-cell" style:parent-style-name="Default" style:data-style-name="N1">
      <style:table-cell-properties fo:border-bottom="none" fo:border-left="none" fo:border-right="none" fo:border-top="1.5pt solid #000000"/>
    </style:style>
    <style:style style:name="ce8" style:family="table-cell" style:parent-style-name="Default">
      <style:table-cell-properties fo:background-color="#ffcccc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cffcc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General benchmark description</text:p>
          </table:table-cell>
        </table:table-row>
        <table:table-row table:style-name="ro2">
          <table:table-cell/>
        </table:table-row>
        <table:table-row table:style-name="ro2">
          <table:table-cell table:style-name="ce2" office:value-type="string" calcext:value-type="string">
            <text:p>Machine #1: cheetah02</text:p>
          </table:table-cell>
        </table:table-row>
        <table:table-row table:style-name="ro2">
          <table:table-cell office:value-type="string" calcext:value-type="string">
            <text:p>Hardware: 16 real / 32 virtual cores, 128G RAM, SSD</text:p>
          </table:table-cell>
        </table:table-row>
        <table:table-row table:style-name="ro2">
          <table:table-cell office:value-type="string" calcext:value-type="string">
            <text:p>running: 4x MariaDB-10.1.13, 512G buffer pool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table:style-name="ce2" office:value-type="string" calcext:value-type="string">
            <text:p>Machine #2: cheetah01</text:p>
          </table:table-cell>
        </table:table-row>
        <table:table-row table:style-name="ro2">
          <table:table-cell office:value-type="string" calcext:value-type="string">
            <text:p>Hardware: 16 real / 32 virtual cores, 128G RAM, SSD</text:p>
          </table:table-cell>
        </table:table-row>
        <table:table-row table:style-name="ro2">
          <table:table-cell office:value-type="string" calcext:value-type="string">
            <text:p>running: MaxScale, sysbench-mariadb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string" calcext:value-type="string">
            <text:p>Benchmark: sysbench OLTP, different workloads (see subsequent sheets)</text:p>
          </table:table-cell>
        </table:table-row>
        <table:table-row table:style-name="ro2">
          <table:table-cell office:value-type="string" calcext:value-type="string">
            <text:p>Dataset: 10 tables with 10,000 rows each per MariaDB instance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Connection setup: direct GBE LAN between machines</text:p>
          </table:table-cell>
        </table:table-row>
        <table:table-row table:style-name="ro2">
          <table:table-cell office:value-type="string" calcext:value-type="string">
            <text:p>direct: sysbench round-robin vs. TCP sockets (using both machines)</text:p>
          </table:table-cell>
        </table:table-row>
        <table:table-row table:style-name="ro2">
          <table:table-cell office:value-type="string" calcext:value-type="string">
            <text:p>MaxScale: readconnroute vs. the 4 TCP sockets</text:p>
          </table:table-cell>
        </table:table-row>
      </table:table>
      <table:table table:name="WL1" table:style-name="ta1">
        <table:shapes>
          <draw:frame draw:z-index="0" draw:style-name="gr1" draw:text-style-name="P1" svg:width="43.398cm" svg:height="16.528cm" svg:x="0.031cm" svg:y="7.738cm">
            <draw:object draw:notify-on-update-of-ranges="WL1.A3:WL1.A3 WL1.A6:WL1.A14 WL1.E3:WL1.E3 WL1.E6:WL1.E14 WL1.O3:WL1.O3 WL1.O6:WL1.O14 WL1.J3:WL1.J3 WL1.J6:WL1.J14 WL1.F3:WL1.F3 WL1.F6:WL1.F14 WL1.P3:WL1.P3 WL1.P6:WL1.P14 WL1.K3:WL1.K3 WL1.K6:WL1.K14 WL1.G3:WL1.G3 WL1.G6:WL1.G14 WL1.Q3:WL1.Q3 WL1.Q6:WL1.Q14 WL1.L3:WL1.L3 WL1.L6:WL1.L14 WL1.B3:WL1.B3 WL1.B6:WL1.B1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row table:style-name="ro2">
          <table:table-cell office:value-type="string" calcext:value-type="string" table:number-columns-spanned="4" table:number-rows-spanned="1">
            <text:p>Workload: BEGIN; 1000x point-select; COMMIT</text:p>
          </table:table-cell>
          <table:covered-table-cell table:number-columns-repeated="3"/>
          <table:table-cell table:number-columns-repeated="18"/>
        </table:table-row>
        <table:table-row table:style-name="ro2">
          <table:table-cell table:number-columns-repeated="22"/>
        </table:table-row>
        <table:table-row table:style-name="ro2">
          <table:table-cell office:value-type="string" calcext:value-type="string">
            <text:p>qps</text:p>
          </table:table-cell>
          <table:table-cell table:style-name="ce5" office:value-type="string" calcext:value-type="string">
            <text:p>direct</text:p>
          </table:table-cell>
          <table:table-cell table:style-name="ce5" office:value-type="string" calcext:value-type="string">
            <text:p>2.0-1thd</text:p>
          </table:table-cell>
          <table:table-cell table:style-name="ce5" office:value-type="string" calcext:value-type="string">
            <text:p>2.0-2thd</text:p>
          </table:table-cell>
          <table:table-cell table:style-name="ce5" office:value-type="string" calcext:value-type="string">
            <text:p>2.0-4thd</text:p>
          </table:table-cell>
          <table:table-cell table:style-name="ce5" office:value-type="string" calcext:value-type="string">
            <text:p>2.0-8thd</text:p>
          </table:table-cell>
          <table:table-cell table:style-name="ce5" office:value-type="string" calcext:value-type="string">
            <text:p>2.0-16thd</text:p>
          </table:table-cell>
          <table:table-cell table:style-name="ce5" office:value-type="string" calcext:value-type="string">
            <text:p>poll-1thd</text:p>
          </table:table-cell>
          <table:table-cell table:style-name="ce5" office:value-type="string" calcext:value-type="string">
            <text:p>poll-2thd</text:p>
          </table:table-cell>
          <table:table-cell table:style-name="ce5" office:value-type="string" calcext:value-type="string">
            <text:p>poll-4thd</text:p>
          </table:table-cell>
          <table:table-cell table:style-name="ce5" office:value-type="string" calcext:value-type="string">
            <text:p>poll-8thd</text:p>
          </table:table-cell>
          <table:table-cell table:style-name="ce5" office:value-type="string" calcext:value-type="string">
            <text:p>poll-16thd</text:p>
          </table:table-cell>
          <table:table-cell table:style-name="ce5" office:value-type="string" calcext:value-type="string">
            <text:p>psql-1thd</text:p>
          </table:table-cell>
          <table:table-cell table:style-name="ce5" office:value-type="string" calcext:value-type="string">
            <text:p>psql-2thd</text:p>
          </table:table-cell>
          <table:table-cell table:style-name="ce5" office:value-type="string" calcext:value-type="string">
            <text:p>psql-4thd</text:p>
          </table:table-cell>
          <table:table-cell table:style-name="ce5" office:value-type="string" calcext:value-type="string">
            <text:p>psql-8thd</text:p>
          </table:table-cell>
          <table:table-cell table:style-name="ce5" office:value-type="string" calcext:value-type="string">
            <text:p>psql-16thd</text:p>
          </table:table-cell>
          <table:table-cell table:style-name="ce5" table:number-columns-repeated="5"/>
        </table:table-row>
        <table:table-row table:style-name="ro2">
          <table:table-cell/>
          <table:table-cell table:style-name="ce6"/>
          <table:table-cell table:style-name="ce8" office:value-type="string" calcext:value-type="string" table:number-columns-spanned="5" table:number-rows-spanned="1">
            <text:p>MaxScale 2.0</text:p>
          </table:table-cell>
          <table:covered-table-cell table:number-columns-repeated="4"/>
          <table:table-cell table:style-name="ce9" office:value-type="string" calcext:value-type="string" table:number-columns-spanned="5" table:number-rows-spanned="1">
            <text:p>poll testing branch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proxysql-1.3.0</text:p>
          </table:table-cell>
          <table:covered-table-cell table:number-columns-repeated="4"/>
          <table:table-cell table:number-columns-repeated="5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tcp direct</text:p>
          </table:table-cell>
          <table:table-cell table:style-name="ce3" office:value-type="string" calcext:value-type="string">
            <text:p>1 thread</text:p>
          </table:table-cell>
          <table:table-cell table:style-name="ce3" office:value-type="string" calcext:value-type="string">
            <text:p>2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1 thread</text:p>
          </table:table-cell>
          <table:table-cell table:style-name="ce3" office:value-type="string" calcext:value-type="string">
            <text:p>2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1 thread</text:p>
          </table:table-cell>
          <table:table-cell table:style-name="ce3" office:value-type="string" calcext:value-type="string">
            <text:p>2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1426" calcext:value-type="float">
            <text:p>11426</text:p>
          </table:table-cell>
          <table:table-cell office:value-type="float" office:value="9522.2" calcext:value-type="float">
            <text:p>9522,2</text:p>
          </table:table-cell>
          <table:table-cell office:value-type="float" office:value="9683.2" calcext:value-type="float">
            <text:p>9683,2</text:p>
          </table:table-cell>
          <table:table-cell office:value-type="float" office:value="9689.3" calcext:value-type="float">
            <text:p>9689,3</text:p>
          </table:table-cell>
          <table:table-cell office:value-type="float" office:value="9754.1" calcext:value-type="float">
            <text:p>9754,1</text:p>
          </table:table-cell>
          <table:table-cell office:value-type="float" office:value="9831" calcext:value-type="float">
            <text:p>9831</text:p>
          </table:table-cell>
          <table:table-cell office:value-type="float" office:value="13446" calcext:value-type="float">
            <text:p>13446</text:p>
          </table:table-cell>
          <table:table-cell office:value-type="float" office:value="13880" calcext:value-type="float">
            <text:p>13880</text:p>
          </table:table-cell>
          <table:table-cell office:value-type="float" office:value="15509" calcext:value-type="float">
            <text:p>15509</text:p>
          </table:table-cell>
          <table:table-cell office:value-type="float" office:value="15475" calcext:value-type="float">
            <text:p>15475</text:p>
          </table:table-cell>
          <table:table-cell office:value-type="float" office:value="15269" calcext:value-type="float">
            <text:p>15269</text:p>
          </table:table-cell>
          <table:table-cell office:value-type="float" office:value="12525" calcext:value-type="float">
            <text:p>12525</text:p>
          </table:table-cell>
          <table:table-cell office:value-type="float" office:value="12951" calcext:value-type="float">
            <text:p>12951</text:p>
          </table:table-cell>
          <table:table-cell office:value-type="float" office:value="12596" calcext:value-type="float">
            <text:p>12596</text:p>
          </table:table-cell>
          <table:table-cell office:value-type="float" office:value="12513" calcext:value-type="float">
            <text:p>12513</text:p>
          </table:table-cell>
          <table:table-cell office:value-type="float" office:value="12404" calcext:value-type="float">
            <text:p>12404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4360" calcext:value-type="float">
            <text:p>24360</text:p>
          </table:table-cell>
          <table:table-cell office:value-type="float" office:value="19552" calcext:value-type="float">
            <text:p>19552</text:p>
          </table:table-cell>
          <table:table-cell office:value-type="float" office:value="19551" calcext:value-type="float">
            <text:p>19551</text:p>
          </table:table-cell>
          <table:table-cell office:value-type="float" office:value="20033" calcext:value-type="float">
            <text:p>20033</text:p>
          </table:table-cell>
          <table:table-cell office:value-type="float" office:value="20197" calcext:value-type="float">
            <text:p>20197</text:p>
          </table:table-cell>
          <table:table-cell office:value-type="float" office:value="20194" calcext:value-type="float">
            <text:p>20194</text:p>
          </table:table-cell>
          <table:table-cell office:value-type="float" office:value="26295" calcext:value-type="float">
            <text:p>26295</text:p>
          </table:table-cell>
          <table:table-cell table:number-columns-repeated="2" office:value-type="float" office:value="30651" calcext:value-type="float">
            <text:p>30651</text:p>
          </table:table-cell>
          <table:table-cell office:value-type="float" office:value="31006" calcext:value-type="float">
            <text:p>31006</text:p>
          </table:table-cell>
          <table:table-cell office:value-type="float" office:value="30920" calcext:value-type="float">
            <text:p>30920</text:p>
          </table:table-cell>
          <table:table-cell office:value-type="float" office:value="23385" calcext:value-type="float">
            <text:p>23385</text:p>
          </table:table-cell>
          <table:table-cell office:value-type="float" office:value="26861" calcext:value-type="float">
            <text:p>26861</text:p>
          </table:table-cell>
          <table:table-cell office:value-type="float" office:value="27974" calcext:value-type="float">
            <text:p>27974</text:p>
          </table:table-cell>
          <table:table-cell office:value-type="float" office:value="29020" calcext:value-type="float">
            <text:p>29020</text:p>
          </table:table-cell>
          <table:table-cell office:value-type="float" office:value="29032" calcext:value-type="float">
            <text:p>29032</text:p>
          </table:table-cell>
          <table:table-cell table:number-columns-repeated="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3000" calcext:value-type="float">
            <text:p>53000</text:p>
          </table:table-cell>
          <table:table-cell office:value-type="float" office:value="38421" calcext:value-type="float">
            <text:p>38421</text:p>
          </table:table-cell>
          <table:table-cell office:value-type="float" office:value="37488" calcext:value-type="float">
            <text:p>37488</text:p>
          </table:table-cell>
          <table:table-cell office:value-type="float" office:value="43551" calcext:value-type="float">
            <text:p>43551</text:p>
          </table:table-cell>
          <table:table-cell office:value-type="float" office:value="44191" calcext:value-type="float">
            <text:p>44191</text:p>
          </table:table-cell>
          <table:table-cell office:value-type="float" office:value="43834" calcext:value-type="float">
            <text:p>43834</text:p>
          </table:table-cell>
          <table:table-cell office:value-type="float" office:value="43374" calcext:value-type="float">
            <text:p>43374</text:p>
          </table:table-cell>
          <table:table-cell office:value-type="float" office:value="57390" calcext:value-type="float">
            <text:p>57390</text:p>
          </table:table-cell>
          <table:table-cell office:value-type="float" office:value="67432" calcext:value-type="float">
            <text:p>67432</text:p>
          </table:table-cell>
          <table:table-cell office:value-type="float" office:value="68525" calcext:value-type="float">
            <text:p>68525</text:p>
          </table:table-cell>
          <table:table-cell office:value-type="float" office:value="80149" calcext:value-type="float">
            <text:p>80149</text:p>
          </table:table-cell>
          <table:table-cell office:value-type="float" office:value="38355" calcext:value-type="float">
            <text:p>38355</text:p>
          </table:table-cell>
          <table:table-cell office:value-type="float" office:value="49308" calcext:value-type="float">
            <text:p>49308</text:p>
          </table:table-cell>
          <table:table-cell office:value-type="float" office:value="55255" calcext:value-type="float">
            <text:p>55255</text:p>
          </table:table-cell>
          <table:table-cell office:value-type="float" office:value="60767" calcext:value-type="float">
            <text:p>60767</text:p>
          </table:table-cell>
          <table:table-cell office:value-type="float" office:value="64972" calcext:value-type="float">
            <text:p>64972</text:p>
          </table:table-cell>
          <table:table-cell table:number-columns-repeated="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07937" calcext:value-type="float">
            <text:p>107937</text:p>
          </table:table-cell>
          <table:table-cell office:value-type="float" office:value="59656" calcext:value-type="float">
            <text:p>59656</text:p>
          </table:table-cell>
          <table:table-cell office:value-type="float" office:value="70288" calcext:value-type="float">
            <text:p>70288</text:p>
          </table:table-cell>
          <table:table-cell office:value-type="float" office:value="88998" calcext:value-type="float">
            <text:p>88998</text:p>
          </table:table-cell>
          <table:table-cell office:value-type="float" office:value="98628" calcext:value-type="float">
            <text:p>98628</text:p>
          </table:table-cell>
          <table:table-cell office:value-type="float" office:value="97773" calcext:value-type="float">
            <text:p>97773</text:p>
          </table:table-cell>
          <table:table-cell office:value-type="float" office:value="68642" calcext:value-type="float">
            <text:p>68642</text:p>
          </table:table-cell>
          <table:table-cell office:value-type="float" office:value="94672" calcext:value-type="float">
            <text:p>94672</text:p>
          </table:table-cell>
          <table:table-cell office:value-type="float" office:value="127667" calcext:value-type="float">
            <text:p>127667</text:p>
          </table:table-cell>
          <table:table-cell office:value-type="float" office:value="143717" calcext:value-type="float">
            <text:p>143717</text:p>
          </table:table-cell>
          <table:table-cell office:value-type="float" office:value="148356" calcext:value-type="float">
            <text:p>148356</text:p>
          </table:table-cell>
          <table:table-cell office:value-type="float" office:value="63163" calcext:value-type="float">
            <text:p>63163</text:p>
          </table:table-cell>
          <table:table-cell office:value-type="float" office:value="80542" calcext:value-type="float">
            <text:p>80542</text:p>
          </table:table-cell>
          <table:table-cell office:value-type="float" office:value="113507" calcext:value-type="float">
            <text:p>113507</text:p>
          </table:table-cell>
          <table:table-cell office:value-type="float" office:value="132258" calcext:value-type="float">
            <text:p>132258</text:p>
          </table:table-cell>
          <table:table-cell office:value-type="float" office:value="136928" calcext:value-type="float">
            <text:p>136928</text:p>
          </table:table-cell>
          <table:table-cell table:number-columns-repeated="5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23207" calcext:value-type="float">
            <text:p>223207</text:p>
          </table:table-cell>
          <table:table-cell office:value-type="float" office:value="79308" calcext:value-type="float">
            <text:p>79308</text:p>
          </table:table-cell>
          <table:table-cell office:value-type="float" office:value="98897" calcext:value-type="float">
            <text:p>98897</text:p>
          </table:table-cell>
          <table:table-cell office:value-type="float" office:value="158183" calcext:value-type="float">
            <text:p>158183</text:p>
          </table:table-cell>
          <table:table-cell office:value-type="float" office:value="199437" calcext:value-type="float">
            <text:p>199437</text:p>
          </table:table-cell>
          <table:table-cell office:value-type="float" office:value="137824" calcext:value-type="float">
            <text:p>137824</text:p>
          </table:table-cell>
          <table:table-cell office:value-type="float" office:value="96465" calcext:value-type="float">
            <text:p>96465</text:p>
          </table:table-cell>
          <table:table-cell office:value-type="float" office:value="132020" calcext:value-type="float">
            <text:p>132020</text:p>
          </table:table-cell>
          <table:table-cell office:value-type="float" office:value="198355" calcext:value-type="float">
            <text:p>198355</text:p>
          </table:table-cell>
          <table:table-cell office:value-type="float" office:value="261366" calcext:value-type="float">
            <text:p>261366</text:p>
          </table:table-cell>
          <table:table-cell office:value-type="float" office:value="269723" calcext:value-type="float">
            <text:p>269723</text:p>
          </table:table-cell>
          <table:table-cell office:value-type="float" office:value="70774" calcext:value-type="float">
            <text:p>70774</text:p>
          </table:table-cell>
          <table:table-cell office:value-type="float" office:value="113307" calcext:value-type="float">
            <text:p>113307</text:p>
          </table:table-cell>
          <table:table-cell office:value-type="float" office:value="175132" calcext:value-type="float">
            <text:p>175132</text:p>
          </table:table-cell>
          <table:table-cell office:value-type="float" office:value="218326" calcext:value-type="float">
            <text:p>218326</text:p>
          </table:table-cell>
          <table:table-cell office:value-type="float" office:value="242100" calcext:value-type="float">
            <text:p>242100</text:p>
          </table:table-cell>
          <table:table-cell table:number-columns-repeated="5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320468" calcext:value-type="float">
            <text:p>320468</text:p>
          </table:table-cell>
          <table:table-cell office:value-type="float" office:value="80237" calcext:value-type="float">
            <text:p>80237</text:p>
          </table:table-cell>
          <table:table-cell office:value-type="float" office:value="101249" calcext:value-type="float">
            <text:p>101249</text:p>
          </table:table-cell>
          <table:table-cell office:value-type="float" office:value="181893" calcext:value-type="float">
            <text:p>181893</text:p>
          </table:table-cell>
          <table:table-cell office:value-type="float" office:value="233051" calcext:value-type="float">
            <text:p>233051</text:p>
          </table:table-cell>
          <table:table-cell office:value-type="float" office:value="139182" calcext:value-type="float">
            <text:p>139182</text:p>
          </table:table-cell>
          <table:table-cell office:value-type="float" office:value="98570" calcext:value-type="float">
            <text:p>98570</text:p>
          </table:table-cell>
          <table:table-cell office:value-type="float" office:value="162361" calcext:value-type="float">
            <text:p>162361</text:p>
          </table:table-cell>
          <table:table-cell office:value-type="float" office:value="255342" calcext:value-type="float">
            <text:p>255342</text:p>
          </table:table-cell>
          <table:table-cell office:value-type="float" office:value="328910" calcext:value-type="float">
            <text:p>328910</text:p>
          </table:table-cell>
          <table:table-cell office:value-type="float" office:value="308291" calcext:value-type="float">
            <text:p>308291</text:p>
          </table:table-cell>
          <table:table-cell office:value-type="float" office:value="71518" calcext:value-type="float">
            <text:p>71518</text:p>
          </table:table-cell>
          <table:table-cell office:value-type="float" office:value="125032" calcext:value-type="float">
            <text:p>125032</text:p>
          </table:table-cell>
          <table:table-cell office:value-type="float" office:value="214547" calcext:value-type="float">
            <text:p>214547</text:p>
          </table:table-cell>
          <table:table-cell office:value-type="float" office:value="297253" calcext:value-type="float">
            <text:p>297253</text:p>
          </table:table-cell>
          <table:table-cell office:value-type="float" office:value="301354" calcext:value-type="float">
            <text:p>301354</text:p>
          </table:table-cell>
          <table:table-cell table:number-columns-repeated="5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324663" calcext:value-type="float">
            <text:p>324663</text:p>
          </table:table-cell>
          <table:table-cell office:value-type="float" office:value="77431" calcext:value-type="float">
            <text:p>77431</text:p>
          </table:table-cell>
          <table:table-cell office:value-type="float" office:value="103978" calcext:value-type="float">
            <text:p>103978</text:p>
          </table:table-cell>
          <table:table-cell office:value-type="float" office:value="184202" calcext:value-type="float">
            <text:p>184202</text:p>
          </table:table-cell>
          <table:table-cell office:value-type="float" office:value="232130" calcext:value-type="float">
            <text:p>232130</text:p>
          </table:table-cell>
          <table:table-cell office:value-type="float" office:value="138254" calcext:value-type="float">
            <text:p>138254</text:p>
          </table:table-cell>
          <table:table-cell office:value-type="float" office:value="98883" calcext:value-type="float">
            <text:p>98883</text:p>
          </table:table-cell>
          <table:table-cell office:value-type="float" office:value="167700" calcext:value-type="float">
            <text:p>167700</text:p>
          </table:table-cell>
          <table:table-cell office:value-type="float" office:value="310931" calcext:value-type="float">
            <text:p>310931</text:p>
          </table:table-cell>
          <table:table-cell office:value-type="float" office:value="337972" calcext:value-type="float">
            <text:p>337972</text:p>
          </table:table-cell>
          <table:table-cell office:value-type="float" office:value="311904" calcext:value-type="float">
            <text:p>311904</text:p>
          </table:table-cell>
          <table:table-cell office:value-type="float" office:value="70153" calcext:value-type="float">
            <text:p>70153</text:p>
          </table:table-cell>
          <table:table-cell office:value-type="float" office:value="120324" calcext:value-type="float">
            <text:p>120324</text:p>
          </table:table-cell>
          <table:table-cell office:value-type="float" office:value="226435" calcext:value-type="float">
            <text:p>226435</text:p>
          </table:table-cell>
          <table:table-cell office:value-type="float" office:value="329992" calcext:value-type="float">
            <text:p>329992</text:p>
          </table:table-cell>
          <table:table-cell office:value-type="float" office:value="306075" calcext:value-type="float">
            <text:p>306075</text:p>
          </table:table-cell>
          <table:table-cell table:number-columns-repeated="5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float" office:value="318167" calcext:value-type="float">
            <text:p>318167</text:p>
          </table:table-cell>
          <table:table-cell office:value-type="float" office:value="73507" calcext:value-type="float">
            <text:p>73507</text:p>
          </table:table-cell>
          <table:table-cell office:value-type="float" office:value="96054" calcext:value-type="float">
            <text:p>96054</text:p>
          </table:table-cell>
          <table:table-cell office:value-type="float" office:value="178122" calcext:value-type="float">
            <text:p>178122</text:p>
          </table:table-cell>
          <table:table-cell office:value-type="float" office:value="231237" calcext:value-type="float">
            <text:p>231237</text:p>
          </table:table-cell>
          <table:table-cell office:value-type="float" office:value="137760" calcext:value-type="float">
            <text:p>137760</text:p>
          </table:table-cell>
          <table:table-cell office:value-type="float" office:value="94922" calcext:value-type="float">
            <text:p>94922</text:p>
          </table:table-cell>
          <table:table-cell office:value-type="float" office:value="168560" calcext:value-type="float">
            <text:p>168560</text:p>
          </table:table-cell>
          <table:table-cell office:value-type="float" office:value="324480" calcext:value-type="float">
            <text:p>324480</text:p>
          </table:table-cell>
          <table:table-cell office:value-type="float" office:value="343038" calcext:value-type="float">
            <text:p>343038</text:p>
          </table:table-cell>
          <table:table-cell office:value-type="float" office:value="312031" calcext:value-type="float">
            <text:p>312031</text:p>
          </table:table-cell>
          <table:table-cell office:value-type="float" office:value="68054" calcext:value-type="float">
            <text:p>68054</text:p>
          </table:table-cell>
          <table:table-cell office:value-type="float" office:value="118473" calcext:value-type="float">
            <text:p>118473</text:p>
          </table:table-cell>
          <table:table-cell office:value-type="float" office:value="211005" calcext:value-type="float">
            <text:p>211005</text:p>
          </table:table-cell>
          <table:table-cell office:value-type="float" office:value="336966" calcext:value-type="float">
            <text:p>336966</text:p>
          </table:table-cell>
          <table:table-cell office:value-type="float" office:value="313895" calcext:value-type="float">
            <text:p>313895</text:p>
          </table:table-cell>
          <table:table-cell table:number-columns-repeated="5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316873" calcext:value-type="float">
            <text:p>316873</text:p>
          </table:table-cell>
          <table:table-cell office:value-type="float" office:value="62046" calcext:value-type="float">
            <text:p>62046</text:p>
          </table:table-cell>
          <table:table-cell office:value-type="float" office:value="93449" calcext:value-type="float">
            <text:p>93449</text:p>
          </table:table-cell>
          <table:table-cell office:value-type="float" office:value="165522" calcext:value-type="float">
            <text:p>165522</text:p>
          </table:table-cell>
          <table:table-cell office:value-type="float" office:value="227851" calcext:value-type="float">
            <text:p>227851</text:p>
          </table:table-cell>
          <table:table-cell office:value-type="float" office:value="137960" calcext:value-type="float">
            <text:p>137960</text:p>
          </table:table-cell>
          <table:table-cell office:value-type="float" office:value="79861" calcext:value-type="float">
            <text:p>79861</text:p>
          </table:table-cell>
          <table:table-cell office:value-type="float" office:value="165510" calcext:value-type="float">
            <text:p>165510</text:p>
          </table:table-cell>
          <table:table-cell office:value-type="float" office:value="275353" calcext:value-type="float">
            <text:p>275353</text:p>
          </table:table-cell>
          <table:table-cell office:value-type="float" office:value="331865" calcext:value-type="float">
            <text:p>331865</text:p>
          </table:table-cell>
          <table:table-cell office:value-type="float" office:value="312554" calcext:value-type="float">
            <text:p>312554</text:p>
          </table:table-cell>
          <table:table-cell office:value-type="float" office:value="60026" calcext:value-type="float">
            <text:p>60026</text:p>
          </table:table-cell>
          <table:table-cell office:value-type="float" office:value="102977" calcext:value-type="float">
            <text:p>102977</text:p>
          </table:table-cell>
          <table:table-cell office:value-type="float" office:value="187066" calcext:value-type="float">
            <text:p>187066</text:p>
          </table:table-cell>
          <table:table-cell office:value-type="float" office:value="330500" calcext:value-type="float">
            <text:p>330500</text:p>
          </table:table-cell>
          <table:table-cell office:value-type="float" office:value="312485" calcext:value-type="float">
            <text:p>312485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maximum</text:p>
          </table:table-cell>
          <table:table-cell table:style-name="ce7" table:formula="of:=MAX([.B6:.B14])" office:value-type="float" office:value="324663" calcext:value-type="float">
            <text:p>324663</text:p>
          </table:table-cell>
          <table:table-cell table:style-name="ce7" table:formula="of:=MAX([.C6:.C14])" office:value-type="float" office:value="80237" calcext:value-type="float">
            <text:p>80237</text:p>
          </table:table-cell>
          <table:table-cell table:style-name="ce7" table:formula="of:=MAX([.D6:.D14])" office:value-type="float" office:value="103978" calcext:value-type="float">
            <text:p>103978</text:p>
          </table:table-cell>
          <table:table-cell table:style-name="ce7" table:formula="of:=MAX([.E6:.E14])" office:value-type="float" office:value="184202" calcext:value-type="float">
            <text:p>184202</text:p>
          </table:table-cell>
          <table:table-cell table:style-name="ce7" table:formula="of:=MAX([.F6:.F14])" office:value-type="float" office:value="233051" calcext:value-type="float">
            <text:p>233051</text:p>
          </table:table-cell>
          <table:table-cell table:style-name="ce7" table:formula="of:=MAX([.G6:.G14])" office:value-type="float" office:value="139182" calcext:value-type="float">
            <text:p>139182</text:p>
          </table:table-cell>
          <table:table-cell table:style-name="ce7" table:formula="of:=MAX([.H6:.H14])" office:value-type="float" office:value="98883" calcext:value-type="float">
            <text:p>98883</text:p>
          </table:table-cell>
          <table:table-cell table:style-name="ce7" table:formula="of:=MAX([.I6:.I14])" office:value-type="float" office:value="168560" calcext:value-type="float">
            <text:p>168560</text:p>
          </table:table-cell>
          <table:table-cell table:style-name="ce7" table:formula="of:=MAX([.J6:.J14])" office:value-type="float" office:value="324480" calcext:value-type="float">
            <text:p>324480</text:p>
          </table:table-cell>
          <table:table-cell table:style-name="ce7" table:formula="of:=MAX([.K6:.K14])" office:value-type="float" office:value="343038" calcext:value-type="float">
            <text:p>343038</text:p>
          </table:table-cell>
          <table:table-cell table:style-name="ce7" table:formula="of:=MAX([.L6:.L14])" office:value-type="float" office:value="312554" calcext:value-type="float">
            <text:p>312554</text:p>
          </table:table-cell>
          <table:table-cell table:style-name="ce7" table:formula="of:=MAX([.M6:.M14])" office:value-type="float" office:value="71518" calcext:value-type="float">
            <text:p>71518</text:p>
          </table:table-cell>
          <table:table-cell table:style-name="ce7" table:formula="of:=MAX([.N6:.N14])" office:value-type="float" office:value="125032" calcext:value-type="float">
            <text:p>125032</text:p>
          </table:table-cell>
          <table:table-cell table:style-name="ce7" table:formula="of:=MAX([.O6:.O14])" office:value-type="float" office:value="226435" calcext:value-type="float">
            <text:p>226435</text:p>
          </table:table-cell>
          <table:table-cell table:style-name="ce7" table:formula="of:=MAX([.P6:.P14])" office:value-type="float" office:value="336966" calcext:value-type="float">
            <text:p>336966</text:p>
          </table:table-cell>
          <table:table-cell table:style-name="ce7" table:formula="of:=MAX([.Q6:.Q14])" office:value-type="float" office:value="313895" calcext:value-type="float">
            <text:p>313895</text:p>
          </table:table-cell>
          <table:table-cell table:number-columns-repeated="5"/>
        </table:table-row>
        <table:table-row table:style-name="ro2">
          <table:table-cell table:style-name="ce3"/>
          <table:table-cell table:number-columns-repeated="21"/>
        </table:table-row>
      </table:table>
      <table:table table:name="WL2" table:style-name="ta1">
        <table:shapes>
          <draw:frame draw:z-index="0" draw:style-name="gr1" draw:text-style-name="P1" svg:width="43.398cm" svg:height="16.528cm" svg:x="0cm" svg:y="7.677cm">
            <draw:object draw:notify-on-update-of-ranges="WL2.A6:WL2.A14 WL2.E3:WL2.E3 WL2.E6:WL2.E14 WL2.O3:WL2.O3 WL2.O6:WL2.O14 WL2.J3:WL2.J3 WL2.J6:WL2.J14 WL2.F3:WL2.F3 WL2.F6:WL2.F14 WL2.P3:WL2.P3 WL2.P6:WL2.P14 WL2.K3:WL2.K3 WL2.K6:WL2.K14 WL2.G3:WL2.G3 WL2.G6:WL2.G14 WL2.Q3:WL2.Q3 WL2.Q6:WL2.Q14 WL2.L3:WL2.L3 WL2.L6:WL2.L14 WL2.B3:WL2.B3 WL2.B6:WL2.B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row table:style-name="ro2">
          <table:table-cell office:value-type="string" calcext:value-type="string">
            <text:p>Workload: default OLTP(ro)</text:p>
          </table:table-cell>
          <table:table-cell table:number-columns-repeated="21"/>
        </table:table-row>
        <table:table-row table:style-name="ro2">
          <table:table-cell table:number-columns-repeated="22"/>
        </table:table-row>
        <table:table-row table:style-name="ro2">
          <table:table-cell office:value-type="string" calcext:value-type="string">
            <text:p>qps</text:p>
          </table:table-cell>
          <table:table-cell table:style-name="ce5" office:value-type="string" calcext:value-type="string">
            <text:p>direct</text:p>
          </table:table-cell>
          <table:table-cell table:style-name="ce5" office:value-type="string" calcext:value-type="string">
            <text:p>2.0-1thd</text:p>
          </table:table-cell>
          <table:table-cell table:style-name="ce5" office:value-type="string" calcext:value-type="string">
            <text:p>2.0-2thd</text:p>
          </table:table-cell>
          <table:table-cell table:style-name="ce5" office:value-type="string" calcext:value-type="string">
            <text:p>2.0-4thd</text:p>
          </table:table-cell>
          <table:table-cell table:style-name="ce5" office:value-type="string" calcext:value-type="string">
            <text:p>2.0-8thd</text:p>
          </table:table-cell>
          <table:table-cell table:style-name="ce5" office:value-type="string" calcext:value-type="string">
            <text:p>2.0-16thd</text:p>
          </table:table-cell>
          <table:table-cell table:style-name="ce5" office:value-type="string" calcext:value-type="string">
            <text:p>poll-1thd</text:p>
          </table:table-cell>
          <table:table-cell table:style-name="ce5" office:value-type="string" calcext:value-type="string">
            <text:p>poll-2thd</text:p>
          </table:table-cell>
          <table:table-cell table:style-name="ce5" office:value-type="string" calcext:value-type="string">
            <text:p>poll-4thd</text:p>
          </table:table-cell>
          <table:table-cell table:style-name="ce5" office:value-type="string" calcext:value-type="string">
            <text:p>poll-8thd</text:p>
          </table:table-cell>
          <table:table-cell table:style-name="ce5" office:value-type="string" calcext:value-type="string">
            <text:p>poll-16thd</text:p>
          </table:table-cell>
          <table:table-cell table:style-name="ce5" office:value-type="string" calcext:value-type="string">
            <text:p>psql-1thd</text:p>
          </table:table-cell>
          <table:table-cell table:style-name="ce5" office:value-type="string" calcext:value-type="string">
            <text:p>psql-2thd</text:p>
          </table:table-cell>
          <table:table-cell table:style-name="ce5" office:value-type="string" calcext:value-type="string">
            <text:p>psql-4thd</text:p>
          </table:table-cell>
          <table:table-cell table:style-name="ce5" office:value-type="string" calcext:value-type="string">
            <text:p>psql-8thd</text:p>
          </table:table-cell>
          <table:table-cell table:style-name="ce5" office:value-type="string" calcext:value-type="string">
            <text:p>psql-16thd</text:p>
          </table:table-cell>
          <table:table-cell table:number-columns-repeated="5"/>
        </table:table-row>
        <table:table-row table:style-name="ro2">
          <table:table-cell/>
          <table:table-cell table:style-name="ce6"/>
          <table:table-cell table:style-name="ce8" office:value-type="string" calcext:value-type="string" table:number-columns-spanned="5" table:number-rows-spanned="1">
            <text:p>MaxScale 2.0</text:p>
          </table:table-cell>
          <table:covered-table-cell table:number-columns-repeated="4"/>
          <table:table-cell table:style-name="ce9" office:value-type="string" calcext:value-type="string" table:number-columns-spanned="5" table:number-rows-spanned="1">
            <text:p>poll testing branch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proxysql-1.3.0</text:p>
          </table:table-cell>
          <table:covered-table-cell table:number-columns-repeated="4"/>
          <table:table-cell table:number-columns-repeated="5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tcp direct</text:p>
          </table:table-cell>
          <table:table-cell table:style-name="ce3" office:value-type="string" calcext:value-type="string">
            <text:p>1 thread</text:p>
          </table:table-cell>
          <table:table-cell table:style-name="ce3" office:value-type="string" calcext:value-type="string">
            <text:p>2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1 thread</text:p>
          </table:table-cell>
          <table:table-cell table:style-name="ce3" office:value-type="string" calcext:value-type="string">
            <text:p>2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1 thread</text:p>
          </table:table-cell>
          <table:table-cell table:style-name="ce3" office:value-type="string" calcext:value-type="string">
            <text:p>2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79.8" calcext:value-type="float">
            <text:p>8279,8</text:p>
          </table:table-cell>
          <table:table-cell office:value-type="float" office:value="7055.5" calcext:value-type="float">
            <text:p>7055,5</text:p>
          </table:table-cell>
          <table:table-cell office:value-type="float" office:value="6901.1" calcext:value-type="float">
            <text:p>6901,1</text:p>
          </table:table-cell>
          <table:table-cell office:value-type="float" office:value="6981.2" calcext:value-type="float">
            <text:p>6981,2</text:p>
          </table:table-cell>
          <table:table-cell office:value-type="float" office:value="6972.7" calcext:value-type="float">
            <text:p>6972,7</text:p>
          </table:table-cell>
          <table:table-cell office:value-type="float" office:value="7048.8" calcext:value-type="float">
            <text:p>7048,8</text:p>
          </table:table-cell>
          <table:table-cell office:value-type="float" office:value="9290" calcext:value-type="float">
            <text:p>9290</text:p>
          </table:table-cell>
          <table:table-cell office:value-type="float" office:value="9343.3" calcext:value-type="float">
            <text:p>9343,3</text:p>
          </table:table-cell>
          <table:table-cell office:value-type="float" office:value="10390" calcext:value-type="float">
            <text:p>10390</text:p>
          </table:table-cell>
          <table:table-cell office:value-type="float" office:value="9735.7" calcext:value-type="float">
            <text:p>9735,7</text:p>
          </table:table-cell>
          <table:table-cell office:value-type="float" office:value="10228" calcext:value-type="float">
            <text:p>10228</text:p>
          </table:table-cell>
          <table:table-cell office:value-type="float" office:value="7712.8" calcext:value-type="float">
            <text:p>7712,8</text:p>
          </table:table-cell>
          <table:table-cell office:value-type="float" office:value="8060.1" calcext:value-type="float">
            <text:p>8060,1</text:p>
          </table:table-cell>
          <table:table-cell office:value-type="float" office:value="8289.6" calcext:value-type="float">
            <text:p>8289,6</text:p>
          </table:table-cell>
          <table:table-cell office:value-type="float" office:value="8551" calcext:value-type="float">
            <text:p>8551</text:p>
          </table:table-cell>
          <table:table-cell office:value-type="float" office:value="8456.7" calcext:value-type="float">
            <text:p>8456,7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5855" calcext:value-type="float">
            <text:p>15855</text:p>
          </table:table-cell>
          <table:table-cell office:value-type="float" office:value="13558" calcext:value-type="float">
            <text:p>13558</text:p>
          </table:table-cell>
          <table:table-cell office:value-type="float" office:value="13712" calcext:value-type="float">
            <text:p>13712</text:p>
          </table:table-cell>
          <table:table-cell office:value-type="float" office:value="13885" calcext:value-type="float">
            <text:p>13885</text:p>
          </table:table-cell>
          <table:table-cell office:value-type="float" office:value="13815" calcext:value-type="float">
            <text:p>13815</text:p>
          </table:table-cell>
          <table:table-cell office:value-type="float" office:value="13929" calcext:value-type="float">
            <text:p>13929</text:p>
          </table:table-cell>
          <table:table-cell office:value-type="float" office:value="16672" calcext:value-type="float">
            <text:p>16672</text:p>
          </table:table-cell>
          <table:table-cell office:value-type="float" office:value="17633" calcext:value-type="float">
            <text:p>17633</text:p>
          </table:table-cell>
          <table:table-cell office:value-type="float" office:value="18037" calcext:value-type="float">
            <text:p>18037</text:p>
          </table:table-cell>
          <table:table-cell office:value-type="float" office:value="19064" calcext:value-type="float">
            <text:p>19064</text:p>
          </table:table-cell>
          <table:table-cell office:value-type="float" office:value="17592" calcext:value-type="float">
            <text:p>17592</text:p>
          </table:table-cell>
          <table:table-cell office:value-type="float" office:value="14707" calcext:value-type="float">
            <text:p>14707</text:p>
          </table:table-cell>
          <table:table-cell office:value-type="float" office:value="15926" calcext:value-type="float">
            <text:p>15926</text:p>
          </table:table-cell>
          <table:table-cell office:value-type="float" office:value="18123" calcext:value-type="float">
            <text:p>18123</text:p>
          </table:table-cell>
          <table:table-cell office:value-type="float" office:value="18698" calcext:value-type="float">
            <text:p>18698</text:p>
          </table:table-cell>
          <table:table-cell office:value-type="float" office:value="18546" calcext:value-type="float">
            <text:p>18546</text:p>
          </table:table-cell>
          <table:table-cell table:number-columns-repeated="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7594" calcext:value-type="float">
            <text:p>27594</text:p>
          </table:table-cell>
          <table:table-cell office:value-type="float" office:value="22848" calcext:value-type="float">
            <text:p>22848</text:p>
          </table:table-cell>
          <table:table-cell office:value-type="float" office:value="24459" calcext:value-type="float">
            <text:p>24459</text:p>
          </table:table-cell>
          <table:table-cell office:value-type="float" office:value="25889" calcext:value-type="float">
            <text:p>25889</text:p>
          </table:table-cell>
          <table:table-cell office:value-type="float" office:value="25756" calcext:value-type="float">
            <text:p>25756</text:p>
          </table:table-cell>
          <table:table-cell office:value-type="float" office:value="25900" calcext:value-type="float">
            <text:p>25900</text:p>
          </table:table-cell>
          <table:table-cell office:value-type="float" office:value="25914" calcext:value-type="float">
            <text:p>25914</text:p>
          </table:table-cell>
          <table:table-cell office:value-type="float" office:value="28570" calcext:value-type="float">
            <text:p>28570</text:p>
          </table:table-cell>
          <table:table-cell office:value-type="float" office:value="30012" calcext:value-type="float">
            <text:p>30012</text:p>
          </table:table-cell>
          <table:table-cell office:value-type="float" office:value="30080" calcext:value-type="float">
            <text:p>30080</text:p>
          </table:table-cell>
          <table:table-cell office:value-type="float" office:value="31244" calcext:value-type="float">
            <text:p>31244</text:p>
          </table:table-cell>
          <table:table-cell office:value-type="float" office:value="22490" calcext:value-type="float">
            <text:p>22490</text:p>
          </table:table-cell>
          <table:table-cell office:value-type="float" office:value="30533" calcext:value-type="float">
            <text:p>30533</text:p>
          </table:table-cell>
          <table:table-cell office:value-type="float" office:value="30887" calcext:value-type="float">
            <text:p>30887</text:p>
          </table:table-cell>
          <table:table-cell office:value-type="float" office:value="31190" calcext:value-type="float">
            <text:p>31190</text:p>
          </table:table-cell>
          <table:table-cell office:value-type="float" office:value="31730" calcext:value-type="float">
            <text:p>31730</text:p>
          </table:table-cell>
          <table:table-cell table:number-columns-repeated="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36383" calcext:value-type="float">
            <text:p>36383</text:p>
          </table:table-cell>
          <table:table-cell office:value-type="float" office:value="32735" calcext:value-type="float">
            <text:p>32735</text:p>
          </table:table-cell>
          <table:table-cell office:value-type="float" office:value="35190" calcext:value-type="float">
            <text:p>35190</text:p>
          </table:table-cell>
          <table:table-cell office:value-type="float" office:value="35915" calcext:value-type="float">
            <text:p>35915</text:p>
          </table:table-cell>
          <table:table-cell office:value-type="float" office:value="36079" calcext:value-type="float">
            <text:p>36079</text:p>
          </table:table-cell>
          <table:table-cell office:value-type="float" office:value="36152" calcext:value-type="float">
            <text:p>36152</text:p>
          </table:table-cell>
          <table:table-cell office:value-type="float" office:value="34745" calcext:value-type="float">
            <text:p>34745</text:p>
          </table:table-cell>
          <table:table-cell office:value-type="float" office:value="37290" calcext:value-type="float">
            <text:p>37290</text:p>
          </table:table-cell>
          <table:table-cell office:value-type="float" office:value="37492" calcext:value-type="float">
            <text:p>37492</text:p>
          </table:table-cell>
          <table:table-cell office:value-type="float" office:value="37254" calcext:value-type="float">
            <text:p>37254</text:p>
          </table:table-cell>
          <table:table-cell office:value-type="float" office:value="37058" calcext:value-type="float">
            <text:p>37058</text:p>
          </table:table-cell>
          <table:table-cell office:value-type="float" office:value="33000" calcext:value-type="float">
            <text:p>33000</text:p>
          </table:table-cell>
          <table:table-cell office:value-type="float" office:value="38357" calcext:value-type="float">
            <text:p>38357</text:p>
          </table:table-cell>
          <table:table-cell office:value-type="float" office:value="38257" calcext:value-type="float">
            <text:p>38257</text:p>
          </table:table-cell>
          <table:table-cell office:value-type="float" office:value="38041" calcext:value-type="float">
            <text:p>38041</text:p>
          </table:table-cell>
          <table:table-cell office:value-type="float" office:value="38333" calcext:value-type="float">
            <text:p>38333</text:p>
          </table:table-cell>
          <table:table-cell table:number-columns-repeated="5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0508" calcext:value-type="float">
            <text:p>40508</text:p>
          </table:table-cell>
          <table:table-cell office:value-type="float" office:value="38341" calcext:value-type="float">
            <text:p>38341</text:p>
          </table:table-cell>
          <table:table-cell office:value-type="float" office:value="40397" calcext:value-type="float">
            <text:p>40397</text:p>
          </table:table-cell>
          <table:table-cell office:value-type="float" office:value="40540" calcext:value-type="float">
            <text:p>40540</text:p>
          </table:table-cell>
          <table:table-cell office:value-type="float" office:value="40551" calcext:value-type="float">
            <text:p>40551</text:p>
          </table:table-cell>
          <table:table-cell office:value-type="float" office:value="39977" calcext:value-type="float">
            <text:p>39977</text:p>
          </table:table-cell>
          <table:table-cell office:value-type="float" office:value="38328" calcext:value-type="float">
            <text:p>38328</text:p>
          </table:table-cell>
          <table:table-cell office:value-type="float" office:value="40007" calcext:value-type="float">
            <text:p>40007</text:p>
          </table:table-cell>
          <table:table-cell office:value-type="float" office:value="40135" calcext:value-type="float">
            <text:p>40135</text:p>
          </table:table-cell>
          <table:table-cell office:value-type="float" office:value="40058" calcext:value-type="float">
            <text:p>40058</text:p>
          </table:table-cell>
          <table:table-cell office:value-type="float" office:value="40127" calcext:value-type="float">
            <text:p>40127</text:p>
          </table:table-cell>
          <table:table-cell office:value-type="float" office:value="38630" calcext:value-type="float">
            <text:p>38630</text:p>
          </table:table-cell>
          <table:table-cell office:value-type="float" office:value="40458" calcext:value-type="float">
            <text:p>40458</text:p>
          </table:table-cell>
          <table:table-cell office:value-type="float" office:value="40513" calcext:value-type="float">
            <text:p>40513</text:p>
          </table:table-cell>
          <table:table-cell office:value-type="float" office:value="40495" calcext:value-type="float">
            <text:p>40495</text:p>
          </table:table-cell>
          <table:table-cell office:value-type="float" office:value="40370" calcext:value-type="float">
            <text:p>40370</text:p>
          </table:table-cell>
          <table:table-cell table:number-columns-repeated="5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40631" calcext:value-type="float">
            <text:p>40631</text:p>
          </table:table-cell>
          <table:table-cell office:value-type="float" office:value="39129" calcext:value-type="float">
            <text:p>39129</text:p>
          </table:table-cell>
          <table:table-cell office:value-type="float" office:value="40554" calcext:value-type="float">
            <text:p>40554</text:p>
          </table:table-cell>
          <table:table-cell office:value-type="float" office:value="40630" calcext:value-type="float">
            <text:p>40630</text:p>
          </table:table-cell>
          <table:table-cell office:value-type="float" office:value="40631" calcext:value-type="float">
            <text:p>40631</text:p>
          </table:table-cell>
          <table:table-cell office:value-type="float" office:value="40570" calcext:value-type="float">
            <text:p>40570</text:p>
          </table:table-cell>
          <table:table-cell office:value-type="float" office:value="40568" calcext:value-type="float">
            <text:p>40568</text:p>
          </table:table-cell>
          <table:table-cell office:value-type="float" office:value="40638" calcext:value-type="float">
            <text:p>40638</text:p>
          </table:table-cell>
          <table:table-cell office:value-type="float" office:value="40642" calcext:value-type="float">
            <text:p>40642</text:p>
          </table:table-cell>
          <table:table-cell table:number-columns-repeated="2" office:value-type="float" office:value="40643" calcext:value-type="float">
            <text:p>40643</text:p>
          </table:table-cell>
          <table:table-cell office:value-type="float" office:value="39976" calcext:value-type="float">
            <text:p>39976</text:p>
          </table:table-cell>
          <table:table-cell office:value-type="float" office:value="40614" calcext:value-type="float">
            <text:p>40614</text:p>
          </table:table-cell>
          <table:table-cell table:number-columns-repeated="3" office:value-type="float" office:value="40643" calcext:value-type="float">
            <text:p>40643</text:p>
          </table:table-cell>
          <table:table-cell table:number-columns-repeated="5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40638" calcext:value-type="float">
            <text:p>40638</text:p>
          </table:table-cell>
          <table:table-cell office:value-type="float" office:value="40551" calcext:value-type="float">
            <text:p>40551</text:p>
          </table:table-cell>
          <table:table-cell office:value-type="float" office:value="40578" calcext:value-type="float">
            <text:p>40578</text:p>
          </table:table-cell>
          <table:table-cell office:value-type="float" office:value="40634" calcext:value-type="float">
            <text:p>40634</text:p>
          </table:table-cell>
          <table:table-cell office:value-type="float" office:value="40635" calcext:value-type="float">
            <text:p>40635</text:p>
          </table:table-cell>
          <table:table-cell office:value-type="float" office:value="40627" calcext:value-type="float">
            <text:p>40627</text:p>
          </table:table-cell>
          <table:table-cell office:value-type="float" office:value="40608" calcext:value-type="float">
            <text:p>40608</text:p>
          </table:table-cell>
          <table:table-cell office:value-type="float" office:value="40635" calcext:value-type="float">
            <text:p>40635</text:p>
          </table:table-cell>
          <table:table-cell table:number-columns-repeated="2" office:value-type="float" office:value="40642" calcext:value-type="float">
            <text:p>40642</text:p>
          </table:table-cell>
          <table:table-cell office:value-type="float" office:value="40643" calcext:value-type="float">
            <text:p>40643</text:p>
          </table:table-cell>
          <table:table-cell office:value-type="float" office:value="40105" calcext:value-type="float">
            <text:p>40105</text:p>
          </table:table-cell>
          <table:table-cell office:value-type="float" office:value="40639" calcext:value-type="float">
            <text:p>40639</text:p>
          </table:table-cell>
          <table:table-cell office:value-type="float" office:value="40640" calcext:value-type="float">
            <text:p>40640</text:p>
          </table:table-cell>
          <table:table-cell table:number-columns-repeated="2" office:value-type="float" office:value="40643" calcext:value-type="float">
            <text:p>40643</text:p>
          </table:table-cell>
          <table:table-cell table:number-columns-repeated="5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float" office:value="40637" calcext:value-type="float">
            <text:p>40637</text:p>
          </table:table-cell>
          <table:table-cell office:value-type="float" office:value="40556" calcext:value-type="float">
            <text:p>40556</text:p>
          </table:table-cell>
          <table:table-cell office:value-type="float" office:value="40607" calcext:value-type="float">
            <text:p>40607</text:p>
          </table:table-cell>
          <table:table-cell office:value-type="float" office:value="40630" calcext:value-type="float">
            <text:p>40630</text:p>
          </table:table-cell>
          <table:table-cell office:value-type="float" office:value="40634" calcext:value-type="float">
            <text:p>40634</text:p>
          </table:table-cell>
          <table:table-cell office:value-type="float" office:value="40619" calcext:value-type="float">
            <text:p>40619</text:p>
          </table:table-cell>
          <table:table-cell office:value-type="float" office:value="40613" calcext:value-type="float">
            <text:p>40613</text:p>
          </table:table-cell>
          <table:table-cell office:value-type="float" office:value="40628" calcext:value-type="float">
            <text:p>40628</text:p>
          </table:table-cell>
          <table:table-cell office:value-type="float" office:value="40640" calcext:value-type="float">
            <text:p>40640</text:p>
          </table:table-cell>
          <table:table-cell table:number-columns-repeated="2" office:value-type="float" office:value="40642" calcext:value-type="float">
            <text:p>40642</text:p>
          </table:table-cell>
          <table:table-cell office:value-type="float" office:value="39675" calcext:value-type="float">
            <text:p>39675</text:p>
          </table:table-cell>
          <table:table-cell office:value-type="float" office:value="40629" calcext:value-type="float">
            <text:p>40629</text:p>
          </table:table-cell>
          <table:table-cell office:value-type="float" office:value="40631" calcext:value-type="float">
            <text:p>40631</text:p>
          </table:table-cell>
          <table:table-cell office:value-type="float" office:value="40642" calcext:value-type="float">
            <text:p>40642</text:p>
          </table:table-cell>
          <table:table-cell office:value-type="float" office:value="40643" calcext:value-type="float">
            <text:p>40643</text:p>
          </table:table-cell>
          <table:table-cell table:number-columns-repeated="5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40636" calcext:value-type="float">
            <text:p>40636</text:p>
          </table:table-cell>
          <table:table-cell office:value-type="float" office:value="40327" calcext:value-type="float">
            <text:p>40327</text:p>
          </table:table-cell>
          <table:table-cell office:value-type="float" office:value="40569" calcext:value-type="float">
            <text:p>40569</text:p>
          </table:table-cell>
          <table:table-cell office:value-type="float" office:value="40615" calcext:value-type="float">
            <text:p>40615</text:p>
          </table:table-cell>
          <table:table-cell office:value-type="float" office:value="40631" calcext:value-type="float">
            <text:p>40631</text:p>
          </table:table-cell>
          <table:table-cell office:value-type="float" office:value="40620" calcext:value-type="float">
            <text:p>40620</text:p>
          </table:table-cell>
          <table:table-cell office:value-type="float" office:value="40574" calcext:value-type="float">
            <text:p>40574</text:p>
          </table:table-cell>
          <table:table-cell office:value-type="float" office:value="40627" calcext:value-type="float">
            <text:p>40627</text:p>
          </table:table-cell>
          <table:table-cell office:value-type="float" office:value="40631" calcext:value-type="float">
            <text:p>40631</text:p>
          </table:table-cell>
          <table:table-cell office:value-type="float" office:value="40635" calcext:value-type="float">
            <text:p>40635</text:p>
          </table:table-cell>
          <table:table-cell office:value-type="float" office:value="40637" calcext:value-type="float">
            <text:p>40637</text:p>
          </table:table-cell>
          <table:table-cell office:value-type="float" office:value="33493" calcext:value-type="float">
            <text:p>33493</text:p>
          </table:table-cell>
          <table:table-cell office:value-type="float" office:value="40599" calcext:value-type="float">
            <text:p>40599</text:p>
          </table:table-cell>
          <table:table-cell table:number-columns-repeated="2" office:value-type="float" office:value="40621" calcext:value-type="float">
            <text:p>40621</text:p>
          </table:table-cell>
          <table:table-cell office:value-type="float" office:value="40630" calcext:value-type="float">
            <text:p>40630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maximum</text:p>
          </table:table-cell>
          <table:table-cell table:style-name="ce7" table:formula="of:=MAX([.B6:.B14])" office:value-type="float" office:value="40638" calcext:value-type="float">
            <text:p>40638</text:p>
          </table:table-cell>
          <table:table-cell table:style-name="ce7" table:formula="of:=MAX([.C6:.C14])" office:value-type="float" office:value="40556" calcext:value-type="float">
            <text:p>40556</text:p>
          </table:table-cell>
          <table:table-cell table:style-name="ce7" table:formula="of:=MAX([.D6:.D14])" office:value-type="float" office:value="40607" calcext:value-type="float">
            <text:p>40607</text:p>
          </table:table-cell>
          <table:table-cell table:style-name="ce7" table:formula="of:=MAX([.E6:.E14])" office:value-type="float" office:value="40634" calcext:value-type="float">
            <text:p>40634</text:p>
          </table:table-cell>
          <table:table-cell table:style-name="ce7" table:formula="of:=MAX([.F6:.F14])" office:value-type="float" office:value="40635" calcext:value-type="float">
            <text:p>40635</text:p>
          </table:table-cell>
          <table:table-cell table:style-name="ce7" table:formula="of:=MAX([.G6:.G14])" office:value-type="float" office:value="40627" calcext:value-type="float">
            <text:p>40627</text:p>
          </table:table-cell>
          <table:table-cell table:style-name="ce7" table:formula="of:=MAX([.H6:.H14])" office:value-type="float" office:value="40613" calcext:value-type="float">
            <text:p>40613</text:p>
          </table:table-cell>
          <table:table-cell table:style-name="ce7" table:formula="of:=MAX([.I6:.I14])" office:value-type="float" office:value="40638" calcext:value-type="float">
            <text:p>40638</text:p>
          </table:table-cell>
          <table:table-cell table:style-name="ce7" table:formula="of:=MAX([.J6:.J14])" office:value-type="float" office:value="40642" calcext:value-type="float">
            <text:p>40642</text:p>
          </table:table-cell>
          <table:table-cell table:style-name="ce7" table:formula="of:=MAX([.K6:.K14])" office:value-type="float" office:value="40643" calcext:value-type="float">
            <text:p>40643</text:p>
          </table:table-cell>
          <table:table-cell table:style-name="ce7" table:formula="of:=MAX([.L6:.L14])" office:value-type="float" office:value="40643" calcext:value-type="float">
            <text:p>40643</text:p>
          </table:table-cell>
          <table:table-cell table:style-name="ce7" table:formula="of:=MAX([.M6:.M14])" office:value-type="float" office:value="40105" calcext:value-type="float">
            <text:p>40105</text:p>
          </table:table-cell>
          <table:table-cell table:style-name="ce7" table:formula="of:=MAX([.N6:.N14])" office:value-type="float" office:value="40639" calcext:value-type="float">
            <text:p>40639</text:p>
          </table:table-cell>
          <table:table-cell table:style-name="ce7" table:formula="of:=MAX([.O6:.O14])" office:value-type="float" office:value="40643" calcext:value-type="float">
            <text:p>40643</text:p>
          </table:table-cell>
          <table:table-cell table:style-name="ce7" table:formula="of:=MAX([.P6:.P14])" office:value-type="float" office:value="40643" calcext:value-type="float">
            <text:p>40643</text:p>
          </table:table-cell>
          <table:table-cell table:style-name="ce7" table:formula="of:=MAX([.Q6:.Q14])" office:value-type="float" office:value="40643" calcext:value-type="float">
            <text:p>40643</text:p>
          </table:table-cell>
          <table:table-cell table:number-columns-repeated="5"/>
        </table:table-row>
        <table:table-row table:style-name="ro2">
          <table:table-cell table:style-name="ce3"/>
          <table:table-cell table:number-columns-repeated="21"/>
        </table:table-row>
      </table:table>
      <table:table table:name="WL4" table:style-name="ta1">
        <table:shapes>
          <draw:frame draw:z-index="0" draw:style-name="gr1" draw:text-style-name="P1" svg:width="43.398cm" svg:height="16.528cm" svg:x="0cm" svg:y="7.676cm">
            <draw:object draw:notify-on-update-of-ranges="WL4.A6:WL4.A14 WL4.E3:WL4.E3 WL4.E6:WL4.E14 WL4.O3:WL4.O3 WL4.O6:WL4.O14 WL4.J3:WL4.J3 WL4.J6:WL4.J14 WL4.F3:WL4.F3 WL4.F6:WL4.F14 WL4.K3:WL4.K3 WL4.K6:WL4.K14 WL4.P3:WL4.P3 WL4.P6:WL4.P14 WL4.G3:WL4.G3 WL4.G6:WL4.G14 WL4.Q3:WL4.Q3 WL4.Q6:WL4.Q14 WL4.L3:WL4.L3 WL4.L6:WL4.L14 WL4.B3:WL4.B3 WL4.B6:WL4.B1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column table:style-name="co9" table:default-cell-style-name="Default"/>
        <table:table-column table:style-name="co8" table:number-columns-repeated="3" table:default-cell-style-name="Default"/>
        <table:table-column table:style-name="co7" table:default-cell-style-name="Default"/>
        <table:table-row table:style-name="ro2">
          <table:table-cell office:value-type="string" calcext:value-type="string">
            <text:p>Workload: BEGIN; point-select; COMMIT</text:p>
          </table:table-cell>
          <table:table-cell table:number-columns-repeated="21"/>
        </table:table-row>
        <table:table-row table:style-name="ro2">
          <table:table-cell table:number-columns-repeated="22"/>
        </table:table-row>
        <table:table-row table:style-name="ro2">
          <table:table-cell office:value-type="string" calcext:value-type="string">
            <text:p>qps</text:p>
          </table:table-cell>
          <table:table-cell table:style-name="ce5" office:value-type="string" calcext:value-type="string">
            <text:p>direct</text:p>
          </table:table-cell>
          <table:table-cell table:style-name="ce5" office:value-type="string" calcext:value-type="string">
            <text:p>2.0-1thd</text:p>
          </table:table-cell>
          <table:table-cell table:style-name="ce5" office:value-type="string" calcext:value-type="string">
            <text:p>2.0-2thd</text:p>
          </table:table-cell>
          <table:table-cell table:style-name="ce5" office:value-type="string" calcext:value-type="string">
            <text:p>2.0-4thd</text:p>
          </table:table-cell>
          <table:table-cell table:style-name="ce5" office:value-type="string" calcext:value-type="string">
            <text:p>2.0-8thd</text:p>
          </table:table-cell>
          <table:table-cell table:style-name="ce5" office:value-type="string" calcext:value-type="string">
            <text:p>2.0-16thd</text:p>
          </table:table-cell>
          <table:table-cell table:style-name="ce5" office:value-type="string" calcext:value-type="string">
            <text:p>poll-1thd</text:p>
          </table:table-cell>
          <table:table-cell table:style-name="ce5" office:value-type="string" calcext:value-type="string">
            <text:p>poll-2thd</text:p>
          </table:table-cell>
          <table:table-cell table:style-name="ce5" office:value-type="string" calcext:value-type="string">
            <text:p>poll-4thd</text:p>
          </table:table-cell>
          <table:table-cell table:style-name="ce5" office:value-type="string" calcext:value-type="string">
            <text:p>poll-8thd</text:p>
          </table:table-cell>
          <table:table-cell table:style-name="ce5" office:value-type="string" calcext:value-type="string">
            <text:p>poll-16thd</text:p>
          </table:table-cell>
          <table:table-cell table:style-name="ce5" office:value-type="string" calcext:value-type="string">
            <text:p>psql-1thd</text:p>
          </table:table-cell>
          <table:table-cell table:style-name="ce5" office:value-type="string" calcext:value-type="string">
            <text:p>psql-2thd</text:p>
          </table:table-cell>
          <table:table-cell table:style-name="ce5" office:value-type="string" calcext:value-type="string">
            <text:p>psql-4thd</text:p>
          </table:table-cell>
          <table:table-cell table:style-name="ce5" office:value-type="string" calcext:value-type="string">
            <text:p>psql-8thd</text:p>
          </table:table-cell>
          <table:table-cell table:style-name="ce5" office:value-type="string" calcext:value-type="string">
            <text:p>psql-16thd</text:p>
          </table:table-cell>
          <table:table-cell table:number-columns-repeated="5"/>
        </table:table-row>
        <table:table-row table:style-name="ro2">
          <table:table-cell/>
          <table:table-cell table:style-name="ce6"/>
          <table:table-cell table:style-name="ce8" office:value-type="string" calcext:value-type="string" table:number-columns-spanned="5" table:number-rows-spanned="1">
            <text:p>MaxScale 2.0</text:p>
          </table:table-cell>
          <table:covered-table-cell table:number-columns-repeated="4"/>
          <table:table-cell table:style-name="ce9" office:value-type="string" calcext:value-type="string" table:number-columns-spanned="5" table:number-rows-spanned="1">
            <text:p>poll testing branch</text:p>
          </table:table-cell>
          <table:covered-table-cell table:number-columns-repeated="4"/>
          <table:table-cell table:style-name="ce10" office:value-type="string" calcext:value-type="string" table:number-columns-spanned="5" table:number-rows-spanned="1">
            <text:p>proxysql-1.3.0</text:p>
          </table:table-cell>
          <table:covered-table-cell table:number-columns-repeated="4"/>
          <table:table-cell table:number-columns-repeated="5"/>
        </table:table-row>
        <table:table-row table:style-name="ro2">
          <table:table-cell table:style-name="ce3" office:value-type="string" calcext:value-type="string">
            <text:p>threads</text:p>
          </table:table-cell>
          <table:table-cell table:style-name="ce3" office:value-type="string" calcext:value-type="string">
            <text:p>tcp direct</text:p>
          </table:table-cell>
          <table:table-cell table:style-name="ce3" office:value-type="string" calcext:value-type="string">
            <text:p>1 thread</text:p>
          </table:table-cell>
          <table:table-cell table:style-name="ce3" office:value-type="string" calcext:value-type="string">
            <text:p>2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1 thread</text:p>
          </table:table-cell>
          <table:table-cell table:style-name="ce3" office:value-type="string" calcext:value-type="string">
            <text:p>2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style-name="ce3" office:value-type="string" calcext:value-type="string">
            <text:p>1 thread</text:p>
          </table:table-cell>
          <table:table-cell table:style-name="ce3" office:value-type="string" calcext:value-type="string">
            <text:p>2 threads</text:p>
          </table:table-cell>
          <table:table-cell table:style-name="ce3" office:value-type="string" calcext:value-type="string">
            <text:p>4 threads</text:p>
          </table:table-cell>
          <table:table-cell table:style-name="ce3" office:value-type="string" calcext:value-type="string">
            <text:p>8 threads</text:p>
          </table:table-cell>
          <table:table-cell table:style-name="ce3" office:value-type="string" calcext:value-type="string">
            <text:p>16 threads</text:p>
          </table:table-cell>
          <table:table-cell table:number-columns-repeated="5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955.1" calcext:value-type="float">
            <text:p>4955,1</text:p>
          </table:table-cell>
          <table:table-cell office:value-type="float" office:value="4072.6" calcext:value-type="float">
            <text:p>4072,6</text:p>
          </table:table-cell>
          <table:table-cell office:value-type="float" office:value="3989.3" calcext:value-type="float">
            <text:p>3989,3</text:p>
          </table:table-cell>
          <table:table-cell office:value-type="float" office:value="4052.7" calcext:value-type="float">
            <text:p>4052,7</text:p>
          </table:table-cell>
          <table:table-cell office:value-type="float" office:value="4078.1" calcext:value-type="float">
            <text:p>4078,1</text:p>
          </table:table-cell>
          <table:table-cell office:value-type="float" office:value="4090.8" calcext:value-type="float">
            <text:p>4090,8</text:p>
          </table:table-cell>
          <table:table-cell office:value-type="float" office:value="6748.2" calcext:value-type="float">
            <text:p>6748,2</text:p>
          </table:table-cell>
          <table:table-cell office:value-type="float" office:value="7068.2" calcext:value-type="float">
            <text:p>7068,2</text:p>
          </table:table-cell>
          <table:table-cell office:value-type="float" office:value="6427.6" calcext:value-type="float">
            <text:p>6427,6</text:p>
          </table:table-cell>
          <table:table-cell office:value-type="float" office:value="6388.4" calcext:value-type="float">
            <text:p>6388,4</text:p>
          </table:table-cell>
          <table:table-cell office:value-type="float" office:value="6948.7" calcext:value-type="float">
            <text:p>6948,7</text:p>
          </table:table-cell>
          <table:table-cell office:value-type="float" office:value="6747.2" calcext:value-type="float">
            <text:p>6747,2</text:p>
          </table:table-cell>
          <table:table-cell office:value-type="float" office:value="7506.4" calcext:value-type="float">
            <text:p>7506,4</text:p>
          </table:table-cell>
          <table:table-cell office:value-type="float" office:value="7600.7" calcext:value-type="float">
            <text:p>7600,7</text:p>
          </table:table-cell>
          <table:table-cell office:value-type="float" office:value="7590.8" calcext:value-type="float">
            <text:p>7590,8</text:p>
          </table:table-cell>
          <table:table-cell office:value-type="float" office:value="7430.1" calcext:value-type="float">
            <text:p>7430,1</text:p>
          </table:table-cell>
          <table:table-cell table:number-columns-repeated="5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453" calcext:value-type="float">
            <text:p>10453</text:p>
          </table:table-cell>
          <table:table-cell office:value-type="float" office:value="8510.7" calcext:value-type="float">
            <text:p>8510,7</text:p>
          </table:table-cell>
          <table:table-cell office:value-type="float" office:value="8441.3" calcext:value-type="float">
            <text:p>8441,3</text:p>
          </table:table-cell>
          <table:table-cell office:value-type="float" office:value="8343.8" calcext:value-type="float">
            <text:p>8343,8</text:p>
          </table:table-cell>
          <table:table-cell office:value-type="float" office:value="8440.5" calcext:value-type="float">
            <text:p>8440,5</text:p>
          </table:table-cell>
          <table:table-cell office:value-type="float" office:value="8551.5" calcext:value-type="float">
            <text:p>8551,5</text:p>
          </table:table-cell>
          <table:table-cell office:value-type="float" office:value="14186" calcext:value-type="float">
            <text:p>14186</text:p>
          </table:table-cell>
          <table:table-cell office:value-type="float" office:value="14486" calcext:value-type="float">
            <text:p>14486</text:p>
          </table:table-cell>
          <table:table-cell office:value-type="float" office:value="14552" calcext:value-type="float">
            <text:p>14552</text:p>
          </table:table-cell>
          <table:table-cell office:value-type="float" office:value="13238" calcext:value-type="float">
            <text:p>13238</text:p>
          </table:table-cell>
          <table:table-cell office:value-type="float" office:value="13319" calcext:value-type="float">
            <text:p>13319</text:p>
          </table:table-cell>
          <table:table-cell office:value-type="float" office:value="14497" calcext:value-type="float">
            <text:p>14497</text:p>
          </table:table-cell>
          <table:table-cell office:value-type="float" office:value="13853" calcext:value-type="float">
            <text:p>13853</text:p>
          </table:table-cell>
          <table:table-cell office:value-type="float" office:value="14819" calcext:value-type="float">
            <text:p>14819</text:p>
          </table:table-cell>
          <table:table-cell office:value-type="float" office:value="16443" calcext:value-type="float">
            <text:p>16443</text:p>
          </table:table-cell>
          <table:table-cell office:value-type="float" office:value="16383" calcext:value-type="float">
            <text:p>16383</text:p>
          </table:table-cell>
          <table:table-cell table:number-columns-repeated="5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1214" calcext:value-type="float">
            <text:p>21214</text:p>
          </table:table-cell>
          <table:table-cell office:value-type="float" office:value="16152" calcext:value-type="float">
            <text:p>16152</text:p>
          </table:table-cell>
          <table:table-cell office:value-type="float" office:value="16502" calcext:value-type="float">
            <text:p>16502</text:p>
          </table:table-cell>
          <table:table-cell office:value-type="float" office:value="18552" calcext:value-type="float">
            <text:p>18552</text:p>
          </table:table-cell>
          <table:table-cell office:value-type="float" office:value="18525" calcext:value-type="float">
            <text:p>18525</text:p>
          </table:table-cell>
          <table:table-cell office:value-type="float" office:value="18974" calcext:value-type="float">
            <text:p>18974</text:p>
          </table:table-cell>
          <table:table-cell office:value-type="float" office:value="24619" calcext:value-type="float">
            <text:p>24619</text:p>
          </table:table-cell>
          <table:table-cell office:value-type="float" office:value="27015" calcext:value-type="float">
            <text:p>27015</text:p>
          </table:table-cell>
          <table:table-cell office:value-type="float" office:value="30506" calcext:value-type="float">
            <text:p>30506</text:p>
          </table:table-cell>
          <table:table-cell office:value-type="float" office:value="29783" calcext:value-type="float">
            <text:p>29783</text:p>
          </table:table-cell>
          <table:table-cell office:value-type="float" office:value="33928" calcext:value-type="float">
            <text:p>33928</text:p>
          </table:table-cell>
          <table:table-cell office:value-type="float" office:value="20999" calcext:value-type="float">
            <text:p>20999</text:p>
          </table:table-cell>
          <table:table-cell office:value-type="float" office:value="25951" calcext:value-type="float">
            <text:p>25951</text:p>
          </table:table-cell>
          <table:table-cell office:value-type="float" office:value="29662" calcext:value-type="float">
            <text:p>29662</text:p>
          </table:table-cell>
          <table:table-cell office:value-type="float" office:value="31017" calcext:value-type="float">
            <text:p>31017</text:p>
          </table:table-cell>
          <table:table-cell office:value-type="float" office:value="32124" calcext:value-type="float">
            <text:p>32124</text:p>
          </table:table-cell>
          <table:table-cell table:number-columns-repeated="5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2098" calcext:value-type="float">
            <text:p>42098</text:p>
          </table:table-cell>
          <table:table-cell office:value-type="float" office:value="24699" calcext:value-type="float">
            <text:p>24699</text:p>
          </table:table-cell>
          <table:table-cell office:value-type="float" office:value="29055" calcext:value-type="float">
            <text:p>29055</text:p>
          </table:table-cell>
          <table:table-cell office:value-type="float" office:value="37309" calcext:value-type="float">
            <text:p>37309</text:p>
          </table:table-cell>
          <table:table-cell office:value-type="float" office:value="40086" calcext:value-type="float">
            <text:p>40086</text:p>
          </table:table-cell>
          <table:table-cell office:value-type="float" office:value="38373" calcext:value-type="float">
            <text:p>38373</text:p>
          </table:table-cell>
          <table:table-cell office:value-type="float" office:value="30655" calcext:value-type="float">
            <text:p>30655</text:p>
          </table:table-cell>
          <table:table-cell office:value-type="float" office:value="41345" calcext:value-type="float">
            <text:p>41345</text:p>
          </table:table-cell>
          <table:table-cell office:value-type="float" office:value="54764" calcext:value-type="float">
            <text:p>54764</text:p>
          </table:table-cell>
          <table:table-cell office:value-type="float" office:value="61732" calcext:value-type="float">
            <text:p>61732</text:p>
          </table:table-cell>
          <table:table-cell office:value-type="float" office:value="60146" calcext:value-type="float">
            <text:p>60146</text:p>
          </table:table-cell>
          <table:table-cell office:value-type="float" office:value="22901" calcext:value-type="float">
            <text:p>22901</text:p>
          </table:table-cell>
          <table:table-cell office:value-type="float" office:value="36359" calcext:value-type="float">
            <text:p>36359</text:p>
          </table:table-cell>
          <table:table-cell office:value-type="float" office:value="45163" calcext:value-type="float">
            <text:p>45163</text:p>
          </table:table-cell>
          <table:table-cell office:value-type="float" office:value="52039" calcext:value-type="float">
            <text:p>52039</text:p>
          </table:table-cell>
          <table:table-cell office:value-type="float" office:value="55872" calcext:value-type="float">
            <text:p>55872</text:p>
          </table:table-cell>
          <table:table-cell table:number-columns-repeated="5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8642" calcext:value-type="float">
            <text:p>88642</text:p>
          </table:table-cell>
          <table:table-cell office:value-type="float" office:value="25743" calcext:value-type="float">
            <text:p>25743</text:p>
          </table:table-cell>
          <table:table-cell office:value-type="float" office:value="33668" calcext:value-type="float">
            <text:p>33668</text:p>
          </table:table-cell>
          <table:table-cell office:value-type="float" office:value="59954" calcext:value-type="float">
            <text:p>59954</text:p>
          </table:table-cell>
          <table:table-cell office:value-type="float" office:value="76687" calcext:value-type="float">
            <text:p>76687</text:p>
          </table:table-cell>
          <table:table-cell office:value-type="float" office:value="46313" calcext:value-type="float">
            <text:p>46313</text:p>
          </table:table-cell>
          <table:table-cell office:value-type="float" office:value="31179" calcext:value-type="float">
            <text:p>31179</text:p>
          </table:table-cell>
          <table:table-cell office:value-type="float" office:value="50966" calcext:value-type="float">
            <text:p>50966</text:p>
          </table:table-cell>
          <table:table-cell office:value-type="float" office:value="79162" calcext:value-type="float">
            <text:p>79162</text:p>
          </table:table-cell>
          <table:table-cell office:value-type="float" office:value="108894" calcext:value-type="float">
            <text:p>108894</text:p>
          </table:table-cell>
          <table:table-cell office:value-type="float" office:value="111987" calcext:value-type="float">
            <text:p>111987</text:p>
          </table:table-cell>
          <table:table-cell office:value-type="float" office:value="23883" calcext:value-type="float">
            <text:p>23883</text:p>
          </table:table-cell>
          <table:table-cell office:value-type="float" office:value="44055" calcext:value-type="float">
            <text:p>44055</text:p>
          </table:table-cell>
          <table:table-cell office:value-type="float" office:value="66489" calcext:value-type="float">
            <text:p>66489</text:p>
          </table:table-cell>
          <table:table-cell office:value-type="float" office:value="84883" calcext:value-type="float">
            <text:p>84883</text:p>
          </table:table-cell>
          <table:table-cell office:value-type="float" office:value="93874" calcext:value-type="float">
            <text:p>93874</text:p>
          </table:table-cell>
          <table:table-cell table:number-columns-repeated="5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49130" calcext:value-type="float">
            <text:p>149130</text:p>
          </table:table-cell>
          <table:table-cell office:value-type="float" office:value="25952" calcext:value-type="float">
            <text:p>25952</text:p>
          </table:table-cell>
          <table:table-cell office:value-type="float" office:value="34719" calcext:value-type="float">
            <text:p>34719</text:p>
          </table:table-cell>
          <table:table-cell office:value-type="float" office:value="60405" calcext:value-type="float">
            <text:p>60405</text:p>
          </table:table-cell>
          <table:table-cell office:value-type="float" office:value="79996" calcext:value-type="float">
            <text:p>79996</text:p>
          </table:table-cell>
          <table:table-cell office:value-type="float" office:value="46712" calcext:value-type="float">
            <text:p>46712</text:p>
          </table:table-cell>
          <table:table-cell office:value-type="float" office:value="31839" calcext:value-type="float">
            <text:p>31839</text:p>
          </table:table-cell>
          <table:table-cell office:value-type="float" office:value="55374" calcext:value-type="float">
            <text:p>55374</text:p>
          </table:table-cell>
          <table:table-cell office:value-type="float" office:value="99025" calcext:value-type="float">
            <text:p>99025</text:p>
          </table:table-cell>
          <table:table-cell office:value-type="float" office:value="125329" calcext:value-type="float">
            <text:p>125329</text:p>
          </table:table-cell>
          <table:table-cell office:value-type="float" office:value="154977" calcext:value-type="float">
            <text:p>154977</text:p>
          </table:table-cell>
          <table:table-cell office:value-type="float" office:value="24320" calcext:value-type="float">
            <text:p>24320</text:p>
          </table:table-cell>
          <table:table-cell office:value-type="float" office:value="44916" calcext:value-type="float">
            <text:p>44916</text:p>
          </table:table-cell>
          <table:table-cell office:value-type="float" office:value="74607" calcext:value-type="float">
            <text:p>74607</text:p>
          </table:table-cell>
          <table:table-cell office:value-type="float" office:value="117423" calcext:value-type="float">
            <text:p>117423</text:p>
          </table:table-cell>
          <table:table-cell office:value-type="float" office:value="127575" calcext:value-type="float">
            <text:p>127575</text:p>
          </table:table-cell>
          <table:table-cell table:number-columns-repeated="5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74059" calcext:value-type="float">
            <text:p>174059</text:p>
          </table:table-cell>
          <table:table-cell office:value-type="float" office:value="25358" calcext:value-type="float">
            <text:p>25358</text:p>
          </table:table-cell>
          <table:table-cell office:value-type="float" office:value="33336" calcext:value-type="float">
            <text:p>33336</text:p>
          </table:table-cell>
          <table:table-cell office:value-type="float" office:value="59868" calcext:value-type="float">
            <text:p>59868</text:p>
          </table:table-cell>
          <table:table-cell office:value-type="float" office:value="78433" calcext:value-type="float">
            <text:p>78433</text:p>
          </table:table-cell>
          <table:table-cell office:value-type="float" office:value="46099" calcext:value-type="float">
            <text:p>46099</text:p>
          </table:table-cell>
          <table:table-cell office:value-type="float" office:value="30990" calcext:value-type="float">
            <text:p>30990</text:p>
          </table:table-cell>
          <table:table-cell office:value-type="float" office:value="56069" calcext:value-type="float">
            <text:p>56069</text:p>
          </table:table-cell>
          <table:table-cell office:value-type="float" office:value="101945" calcext:value-type="float">
            <text:p>101945</text:p>
          </table:table-cell>
          <table:table-cell office:value-type="float" office:value="144673" calcext:value-type="float">
            <text:p>144673</text:p>
          </table:table-cell>
          <table:table-cell office:value-type="float" office:value="170664" calcext:value-type="float">
            <text:p>170664</text:p>
          </table:table-cell>
          <table:table-cell office:value-type="float" office:value="24652" calcext:value-type="float">
            <text:p>24652</text:p>
          </table:table-cell>
          <table:table-cell office:value-type="float" office:value="45774" calcext:value-type="float">
            <text:p>45774</text:p>
          </table:table-cell>
          <table:table-cell office:value-type="float" office:value="74982" calcext:value-type="float">
            <text:p>74982</text:p>
          </table:table-cell>
          <table:table-cell office:value-type="float" office:value="124646" calcext:value-type="float">
            <text:p>124646</text:p>
          </table:table-cell>
          <table:table-cell office:value-type="float" office:value="146665" calcext:value-type="float">
            <text:p>146665</text:p>
          </table:table-cell>
          <table:table-cell table:number-columns-repeated="5"/>
        </table:table-row>
        <table:table-row table:style-name="ro2">
          <table:table-cell office:value-type="float" office:value="512" calcext:value-type="float">
            <text:p>512</text:p>
          </table:table-cell>
          <table:table-cell office:value-type="float" office:value="168811" calcext:value-type="float">
            <text:p>168811</text:p>
          </table:table-cell>
          <table:table-cell office:value-type="float" office:value="23969" calcext:value-type="float">
            <text:p>23969</text:p>
          </table:table-cell>
          <table:table-cell office:value-type="float" office:value="31997" calcext:value-type="float">
            <text:p>31997</text:p>
          </table:table-cell>
          <table:table-cell office:value-type="float" office:value="58888" calcext:value-type="float">
            <text:p>58888</text:p>
          </table:table-cell>
          <table:table-cell office:value-type="float" office:value="77512" calcext:value-type="float">
            <text:p>77512</text:p>
          </table:table-cell>
          <table:table-cell office:value-type="float" office:value="46868" calcext:value-type="float">
            <text:p>46868</text:p>
          </table:table-cell>
          <table:table-cell office:value-type="float" office:value="30258" calcext:value-type="float">
            <text:p>30258</text:p>
          </table:table-cell>
          <table:table-cell office:value-type="float" office:value="54944" calcext:value-type="float">
            <text:p>54944</text:p>
          </table:table-cell>
          <table:table-cell office:value-type="float" office:value="99087" calcext:value-type="float">
            <text:p>99087</text:p>
          </table:table-cell>
          <table:table-cell office:value-type="float" office:value="156010" calcext:value-type="float">
            <text:p>156010</text:p>
          </table:table-cell>
          <table:table-cell office:value-type="float" office:value="166229" calcext:value-type="float">
            <text:p>166229</text:p>
          </table:table-cell>
          <table:table-cell office:value-type="float" office:value="24339" calcext:value-type="float">
            <text:p>24339</text:p>
          </table:table-cell>
          <table:table-cell office:value-type="float" office:value="45604" calcext:value-type="float">
            <text:p>45604</text:p>
          </table:table-cell>
          <table:table-cell office:value-type="float" office:value="74802" calcext:value-type="float">
            <text:p>74802</text:p>
          </table:table-cell>
          <table:table-cell office:value-type="float" office:value="125578" calcext:value-type="float">
            <text:p>125578</text:p>
          </table:table-cell>
          <table:table-cell office:value-type="float" office:value="153602" calcext:value-type="float">
            <text:p>153602</text:p>
          </table:table-cell>
          <table:table-cell table:number-columns-repeated="5"/>
        </table:table-row>
        <table:table-row table:style-name="ro2">
          <table:table-cell office:value-type="float" office:value="1024" calcext:value-type="float">
            <text:p>1024</text:p>
          </table:table-cell>
          <table:table-cell office:value-type="float" office:value="163810" calcext:value-type="float">
            <text:p>163810</text:p>
          </table:table-cell>
          <table:table-cell office:value-type="float" office:value="21259" calcext:value-type="float">
            <text:p>21259</text:p>
          </table:table-cell>
          <table:table-cell office:value-type="float" office:value="30890" calcext:value-type="float">
            <text:p>30890</text:p>
          </table:table-cell>
          <table:table-cell office:value-type="float" office:value="58668" calcext:value-type="float">
            <text:p>58668</text:p>
          </table:table-cell>
          <table:table-cell office:value-type="float" office:value="76599" calcext:value-type="float">
            <text:p>76599</text:p>
          </table:table-cell>
          <table:table-cell office:value-type="float" office:value="46540" calcext:value-type="float">
            <text:p>46540</text:p>
          </table:table-cell>
          <table:table-cell office:value-type="float" office:value="26218" calcext:value-type="float">
            <text:p>26218</text:p>
          </table:table-cell>
          <table:table-cell office:value-type="float" office:value="52411" calcext:value-type="float">
            <text:p>52411</text:p>
          </table:table-cell>
          <table:table-cell office:value-type="float" office:value="92316" calcext:value-type="float">
            <text:p>92316</text:p>
          </table:table-cell>
          <table:table-cell office:value-type="float" office:value="146117" calcext:value-type="float">
            <text:p>146117</text:p>
          </table:table-cell>
          <table:table-cell office:value-type="float" office:value="159301" calcext:value-type="float">
            <text:p>159301</text:p>
          </table:table-cell>
          <table:table-cell office:value-type="float" office:value="20453" calcext:value-type="float">
            <text:p>20453</text:p>
          </table:table-cell>
          <table:table-cell office:value-type="float" office:value="41961" calcext:value-type="float">
            <text:p>41961</text:p>
          </table:table-cell>
          <table:table-cell office:value-type="float" office:value="72521" calcext:value-type="float">
            <text:p>72521</text:p>
          </table:table-cell>
          <table:table-cell office:value-type="float" office:value="111186" calcext:value-type="float">
            <text:p>111186</text:p>
          </table:table-cell>
          <table:table-cell office:value-type="float" office:value="152633" calcext:value-type="float">
            <text:p>152633</text:p>
          </table:table-cell>
          <table:table-cell table:number-columns-repeated="5"/>
        </table:table-row>
        <table:table-row table:style-name="ro2">
          <table:table-cell table:style-name="ce4" office:value-type="string" calcext:value-type="string">
            <text:p>maximum</text:p>
          </table:table-cell>
          <table:table-cell table:style-name="ce7" table:formula="of:=MAX([.B6:.B14])" office:value-type="float" office:value="174059" calcext:value-type="float">
            <text:p>174059</text:p>
          </table:table-cell>
          <table:table-cell table:style-name="ce7" table:formula="of:=MAX([.C6:.C14])" office:value-type="float" office:value="25952" calcext:value-type="float">
            <text:p>25952</text:p>
          </table:table-cell>
          <table:table-cell table:style-name="ce7" table:formula="of:=MAX([.D6:.D14])" office:value-type="float" office:value="34719" calcext:value-type="float">
            <text:p>34719</text:p>
          </table:table-cell>
          <table:table-cell table:style-name="ce7" table:formula="of:=MAX([.E6:.E14])" office:value-type="float" office:value="60405" calcext:value-type="float">
            <text:p>60405</text:p>
          </table:table-cell>
          <table:table-cell table:style-name="ce7" table:formula="of:=MAX([.F6:.F14])" office:value-type="float" office:value="79996" calcext:value-type="float">
            <text:p>79996</text:p>
          </table:table-cell>
          <table:table-cell table:style-name="ce7" table:formula="of:=MAX([.G6:.G14])" office:value-type="float" office:value="46868" calcext:value-type="float">
            <text:p>46868</text:p>
          </table:table-cell>
          <table:table-cell table:style-name="ce7" table:formula="of:=MAX([.H6:.H14])" office:value-type="float" office:value="31839" calcext:value-type="float">
            <text:p>31839</text:p>
          </table:table-cell>
          <table:table-cell table:style-name="ce7" table:formula="of:=MAX([.I6:.I14])" office:value-type="float" office:value="56069" calcext:value-type="float">
            <text:p>56069</text:p>
          </table:table-cell>
          <table:table-cell table:style-name="ce7" table:formula="of:=MAX([.J6:.J14])" office:value-type="float" office:value="101945" calcext:value-type="float">
            <text:p>101945</text:p>
          </table:table-cell>
          <table:table-cell table:style-name="ce7" table:formula="of:=MAX([.K6:.K14])" office:value-type="float" office:value="156010" calcext:value-type="float">
            <text:p>156010</text:p>
          </table:table-cell>
          <table:table-cell table:style-name="ce7" table:formula="of:=MAX([.L6:.L14])" office:value-type="float" office:value="170664" calcext:value-type="float">
            <text:p>170664</text:p>
          </table:table-cell>
          <table:table-cell table:style-name="ce7" table:formula="of:=MAX([.M6:.M14])" office:value-type="float" office:value="24652" calcext:value-type="float">
            <text:p>24652</text:p>
          </table:table-cell>
          <table:table-cell table:style-name="ce7" table:formula="of:=MAX([.N6:.N14])" office:value-type="float" office:value="45774" calcext:value-type="float">
            <text:p>45774</text:p>
          </table:table-cell>
          <table:table-cell table:style-name="ce7" table:formula="of:=MAX([.O6:.O14])" office:value-type="float" office:value="74982" calcext:value-type="float">
            <text:p>74982</text:p>
          </table:table-cell>
          <table:table-cell table:style-name="ce7" table:formula="of:=MAX([.P6:.P14])" office:value-type="float" office:value="125578" calcext:value-type="float">
            <text:p>125578</text:p>
          </table:table-cell>
          <table:table-cell table:style-name="ce7" table:formula="of:=MAX([.Q6:.Q14])" office:value-type="float" office:value="153602" calcext:value-type="float">
            <text:p>153602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.00.0000</text:date>, <text:time style:data-style-name="N2" text:time-value="23:13:44.0658204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6-04-05T19:57:31.872656628</meta:creation-date>
    <dc:date>2016-11-25T23:37:38.732728445</dc:date>
    <dc:creator>Axel Schwenke</dc:creator>
    <meta:editing-duration>PT6H36M12S</meta:editing-duration>
    <meta:editing-cycles>27</meta:editing-cycles>
    <meta:generator>LibreOffice/4.3.3.2$Linux_X86_64 LibreOffice_project/430m0$Build-2</meta:generator>
    <meta:document-statistic meta:table-count="4" meta:cell-count="63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43.399cm" svg:height="16.529cm" xlink:href=".." xlink:type="simple" chart:class="chart:bar" chart:column-mapping="1 7 4 2 8 5 3 9 6 0" chart:style-name="ch1">
        <chart:title svg:x="17.25cm" svg:y="0.466cm" chart:style-name="ch2">
          <text:p>direct connection vs. MaxScale vs. ProxySQL</text:p>
        </chart:title>
        <chart:subtitle svg:x="19.433cm" svg:y="1.575cm" chart:style-name="ch3">
          <text:p>workload: OLTP read-only</text:p>
        </chart:subtitle>
        <chart:legend chart:legend-position="end" svg:x="41.056cm" svg:y="5.724cm" style:legend-expansion="high" chart:style-name="ch4"/>
        <chart:plot-area chart:style-name="ch5" table:cell-range-address="WL2.A6:WL2.B14 WL2.E3:WL2.G3 WL2.E6:WL2.G14 WL2.O3:WL2.Q3 WL2.O6:WL2.Q14 WL2.J3:WL2.L3 WL2.J6:WL2.L14 WL2.B3:WL2.B3" chart:data-source-has-labels="both" svg:x="1.878cm" svg:y="2.588cm" svg:width="38.311cm" svg:height="12.63cm">
          <chartooo:coordinate-region svg:x="3.055cm" svg:y="2.787cm" svg:width="37.134cm" svg:height="11.784cm"/>
          <chart:axis chart:dimension="x" chart:name="primary-x" chart:style-name="ch6" chartooo:axis-type="auto">
            <chartooo:date-scale/>
            <chart:title svg:x="19.56cm" svg:y="15.548cm" chart:style-name="ch7">
              <text:p>benchmark threads</text:p>
            </chart:title>
            <chart:categories table:cell-range-address="WL2.A6:WL2.A14"/>
          </chart:axis>
          <chart:axis chart:dimension="y" chart:name="primary-y" chart:style-name="ch8">
            <chart:title svg:x="0.451cm" svg:y="10.376cm" chart:style-name="ch9">
              <text:p>queries per second</text:p>
            </chart:title>
            <chart:grid chart:style-name="ch10" chart:class="major"/>
          </chart:axis>
          <chart:series chart:style-name="ch11" chart:values-cell-range-address="WL2.E6:WL2.E14" chart:label-cell-address="WL2.E3:WL2.E3" chart:class="chart:bar">
            <chart:data-point chart:repeated="9"/>
          </chart:series>
          <chart:series chart:style-name="ch12" chart:values-cell-range-address="WL2.O6:WL2.O14" chart:label-cell-address="WL2.O3:WL2.O3" chart:class="chart:bar">
            <chart:data-point chart:repeated="9"/>
          </chart:series>
          <chart:series chart:style-name="ch13" chart:values-cell-range-address="WL2.J6:WL2.J14" chart:label-cell-address="WL2.J3:WL2.J3" chart:class="chart:bar">
            <chart:data-point chart:repeated="9"/>
          </chart:series>
          <chart:series chart:style-name="ch11" chart:values-cell-range-address="WL2.F6:WL2.F14" chart:label-cell-address="WL2.F3:WL2.F3" chart:class="chart:bar">
            <chart:data-point chart:repeated="9"/>
          </chart:series>
          <chart:series chart:style-name="ch12" chart:values-cell-range-address="WL2.P6:WL2.P14" chart:label-cell-address="WL2.P3:WL2.P3" chart:class="chart:bar">
            <chart:data-point chart:repeated="9"/>
          </chart:series>
          <chart:series chart:style-name="ch13" chart:values-cell-range-address="WL2.K6:WL2.K14" chart:label-cell-address="WL2.K3:WL2.K3" chart:class="chart:bar">
            <chart:data-point chart:repeated="9"/>
          </chart:series>
          <chart:series chart:style-name="ch11" chart:values-cell-range-address="WL2.G6:WL2.G14" chart:label-cell-address="WL2.G3:WL2.G3" chart:class="chart:bar">
            <chart:data-point chart:repeated="9"/>
          </chart:series>
          <chart:series chart:style-name="ch12" chart:values-cell-range-address="WL2.Q6:WL2.Q14" chart:label-cell-address="WL2.Q3:WL2.Q3" chart:class="chart:bar">
            <chart:data-point chart:repeated="9"/>
          </chart:series>
          <chart:series chart:style-name="ch13" chart:values-cell-range-address="WL2.L6:WL2.L14" chart:label-cell-address="WL2.L3:WL2.L3" chart:class="chart:bar">
            <chart:data-point chart:repeated="9"/>
          </chart:series>
          <chart:series chart:style-name="ch14" chart:values-cell-range-address="WL2.B6:WL2.B14" chart:label-cell-address="WL2.B3:WL2.B3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.0-4thd</text:p>
                <draw:g>
                  <svg:desc>WL2.E3:WL2.E3</svg:desc>
                </draw:g>
              </table:table-cell>
              <table:table-cell office:value-type="string">
                <text:p>psql-4thd</text:p>
                <draw:g>
                  <svg:desc>WL2.O3:WL2.O3</svg:desc>
                </draw:g>
              </table:table-cell>
              <table:table-cell office:value-type="string">
                <text:p>poll-4thd</text:p>
                <draw:g>
                  <svg:desc>WL2.J3:WL2.J3</svg:desc>
                </draw:g>
              </table:table-cell>
              <table:table-cell office:value-type="string">
                <text:p>2.0-8thd</text:p>
                <draw:g>
                  <svg:desc>WL2.F3:WL2.F3</svg:desc>
                </draw:g>
              </table:table-cell>
              <table:table-cell office:value-type="string">
                <text:p>psql-8thd</text:p>
                <draw:g>
                  <svg:desc>WL2.P3:WL2.P3</svg:desc>
                </draw:g>
              </table:table-cell>
              <table:table-cell office:value-type="string">
                <text:p>poll-8thd</text:p>
                <draw:g>
                  <svg:desc>WL2.K3:WL2.K3</svg:desc>
                </draw:g>
              </table:table-cell>
              <table:table-cell office:value-type="string">
                <text:p>2.0-16thd</text:p>
                <draw:g>
                  <svg:desc>WL2.G3:WL2.G3</svg:desc>
                </draw:g>
              </table:table-cell>
              <table:table-cell office:value-type="string">
                <text:p>psql-16thd</text:p>
                <draw:g>
                  <svg:desc>WL2.Q3:WL2.Q3</svg:desc>
                </draw:g>
              </table:table-cell>
              <table:table-cell office:value-type="string">
                <text:p>poll-16thd</text:p>
                <draw:g>
                  <svg:desc>WL2.L3:WL2.L3</svg:desc>
                </draw:g>
              </table:table-cell>
              <table:table-cell office:value-type="string">
                <text:p>direct</text:p>
                <draw:g>
                  <svg:desc>WL2.B3:WL2.B3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2.A6:WL2.A14</svg:desc>
                </draw:g>
              </table:table-cell>
              <table:table-cell office:value-type="float" office:value="6981.2">
                <text:p>6981.2</text:p>
                <draw:g>
                  <svg:desc>WL2.E6:WL2.E14</svg:desc>
                </draw:g>
              </table:table-cell>
              <table:table-cell office:value-type="float" office:value="8289.6">
                <text:p>8289.6</text:p>
                <draw:g>
                  <svg:desc>WL2.O6:WL2.O14</svg:desc>
                </draw:g>
              </table:table-cell>
              <table:table-cell office:value-type="float" office:value="10390">
                <text:p>10390</text:p>
                <draw:g>
                  <svg:desc>WL2.J6:WL2.J14</svg:desc>
                </draw:g>
              </table:table-cell>
              <table:table-cell office:value-type="float" office:value="6972.7">
                <text:p>6972.7</text:p>
                <draw:g>
                  <svg:desc>WL2.F6:WL2.F14</svg:desc>
                </draw:g>
              </table:table-cell>
              <table:table-cell office:value-type="float" office:value="8551">
                <text:p>8551</text:p>
                <draw:g>
                  <svg:desc>WL2.P6:WL2.P14</svg:desc>
                </draw:g>
              </table:table-cell>
              <table:table-cell office:value-type="float" office:value="9735.7">
                <text:p>9735.7</text:p>
                <draw:g>
                  <svg:desc>WL2.K6:WL2.K14</svg:desc>
                </draw:g>
              </table:table-cell>
              <table:table-cell office:value-type="float" office:value="7048.8">
                <text:p>7048.8</text:p>
                <draw:g>
                  <svg:desc>WL2.G6:WL2.G14</svg:desc>
                </draw:g>
              </table:table-cell>
              <table:table-cell office:value-type="float" office:value="8456.7">
                <text:p>8456.7</text:p>
                <draw:g>
                  <svg:desc>WL2.Q6:WL2.Q14</svg:desc>
                </draw:g>
              </table:table-cell>
              <table:table-cell office:value-type="float" office:value="10228">
                <text:p>10228</text:p>
                <draw:g>
                  <svg:desc>WL2.L6:WL2.L14</svg:desc>
                </draw:g>
              </table:table-cell>
              <table:table-cell office:value-type="float" office:value="8279.8">
                <text:p>8279.8</text:p>
                <draw:g>
                  <svg:desc>WL2.B6:WL2.B14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3885">
                <text:p>13885</text:p>
              </table:table-cell>
              <table:table-cell office:value-type="float" office:value="18123">
                <text:p>18123</text:p>
              </table:table-cell>
              <table:table-cell office:value-type="float" office:value="18037">
                <text:p>18037</text:p>
              </table:table-cell>
              <table:table-cell office:value-type="float" office:value="13815">
                <text:p>13815</text:p>
              </table:table-cell>
              <table:table-cell office:value-type="float" office:value="18698">
                <text:p>18698</text:p>
              </table:table-cell>
              <table:table-cell office:value-type="float" office:value="19064">
                <text:p>19064</text:p>
              </table:table-cell>
              <table:table-cell office:value-type="float" office:value="13929">
                <text:p>13929</text:p>
              </table:table-cell>
              <table:table-cell office:value-type="float" office:value="18546">
                <text:p>18546</text:p>
              </table:table-cell>
              <table:table-cell office:value-type="float" office:value="17592">
                <text:p>17592</text:p>
              </table:table-cell>
              <table:table-cell office:value-type="float" office:value="15855">
                <text:p>1585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5889">
                <text:p>25889</text:p>
              </table:table-cell>
              <table:table-cell office:value-type="float" office:value="30887">
                <text:p>30887</text:p>
              </table:table-cell>
              <table:table-cell office:value-type="float" office:value="30012">
                <text:p>30012</text:p>
              </table:table-cell>
              <table:table-cell office:value-type="float" office:value="25756">
                <text:p>25756</text:p>
              </table:table-cell>
              <table:table-cell office:value-type="float" office:value="31190">
                <text:p>31190</text:p>
              </table:table-cell>
              <table:table-cell office:value-type="float" office:value="30080">
                <text:p>30080</text:p>
              </table:table-cell>
              <table:table-cell office:value-type="float" office:value="25900">
                <text:p>25900</text:p>
              </table:table-cell>
              <table:table-cell office:value-type="float" office:value="31730">
                <text:p>31730</text:p>
              </table:table-cell>
              <table:table-cell office:value-type="float" office:value="31244">
                <text:p>31244</text:p>
              </table:table-cell>
              <table:table-cell office:value-type="float" office:value="27594">
                <text:p>2759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5915">
                <text:p>35915</text:p>
              </table:table-cell>
              <table:table-cell office:value-type="float" office:value="38257">
                <text:p>38257</text:p>
              </table:table-cell>
              <table:table-cell office:value-type="float" office:value="37492">
                <text:p>37492</text:p>
              </table:table-cell>
              <table:table-cell office:value-type="float" office:value="36079">
                <text:p>36079</text:p>
              </table:table-cell>
              <table:table-cell office:value-type="float" office:value="38041">
                <text:p>38041</text:p>
              </table:table-cell>
              <table:table-cell office:value-type="float" office:value="37254">
                <text:p>37254</text:p>
              </table:table-cell>
              <table:table-cell office:value-type="float" office:value="36152">
                <text:p>36152</text:p>
              </table:table-cell>
              <table:table-cell office:value-type="float" office:value="38333">
                <text:p>38333</text:p>
              </table:table-cell>
              <table:table-cell office:value-type="float" office:value="37058">
                <text:p>37058</text:p>
              </table:table-cell>
              <table:table-cell office:value-type="float" office:value="36383">
                <text:p>3638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40540">
                <text:p>40540</text:p>
              </table:table-cell>
              <table:table-cell office:value-type="float" office:value="40513">
                <text:p>40513</text:p>
              </table:table-cell>
              <table:table-cell office:value-type="float" office:value="40135">
                <text:p>40135</text:p>
              </table:table-cell>
              <table:table-cell office:value-type="float" office:value="40551">
                <text:p>40551</text:p>
              </table:table-cell>
              <table:table-cell office:value-type="float" office:value="40495">
                <text:p>40495</text:p>
              </table:table-cell>
              <table:table-cell office:value-type="float" office:value="40058">
                <text:p>40058</text:p>
              </table:table-cell>
              <table:table-cell office:value-type="float" office:value="39977">
                <text:p>39977</text:p>
              </table:table-cell>
              <table:table-cell office:value-type="float" office:value="40370">
                <text:p>40370</text:p>
              </table:table-cell>
              <table:table-cell office:value-type="float" office:value="40127">
                <text:p>40127</text:p>
              </table:table-cell>
              <table:table-cell office:value-type="float" office:value="40508">
                <text:p>40508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40630">
                <text:p>40630</text:p>
              </table:table-cell>
              <table:table-cell office:value-type="float" office:value="40643">
                <text:p>40643</text:p>
              </table:table-cell>
              <table:table-cell office:value-type="float" office:value="40642">
                <text:p>40642</text:p>
              </table:table-cell>
              <table:table-cell office:value-type="float" office:value="40631">
                <text:p>40631</text:p>
              </table:table-cell>
              <table:table-cell office:value-type="float" office:value="40643">
                <text:p>40643</text:p>
              </table:table-cell>
              <table:table-cell office:value-type="float" office:value="40643">
                <text:p>40643</text:p>
              </table:table-cell>
              <table:table-cell office:value-type="float" office:value="40570">
                <text:p>40570</text:p>
              </table:table-cell>
              <table:table-cell office:value-type="float" office:value="40643">
                <text:p>40643</text:p>
              </table:table-cell>
              <table:table-cell office:value-type="float" office:value="40643">
                <text:p>40643</text:p>
              </table:table-cell>
              <table:table-cell office:value-type="float" office:value="40631">
                <text:p>4063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40634">
                <text:p>40634</text:p>
              </table:table-cell>
              <table:table-cell office:value-type="float" office:value="40640">
                <text:p>40640</text:p>
              </table:table-cell>
              <table:table-cell office:value-type="float" office:value="40642">
                <text:p>40642</text:p>
              </table:table-cell>
              <table:table-cell office:value-type="float" office:value="40635">
                <text:p>40635</text:p>
              </table:table-cell>
              <table:table-cell office:value-type="float" office:value="40643">
                <text:p>40643</text:p>
              </table:table-cell>
              <table:table-cell office:value-type="float" office:value="40642">
                <text:p>40642</text:p>
              </table:table-cell>
              <table:table-cell office:value-type="float" office:value="40627">
                <text:p>40627</text:p>
              </table:table-cell>
              <table:table-cell office:value-type="float" office:value="40643">
                <text:p>40643</text:p>
              </table:table-cell>
              <table:table-cell office:value-type="float" office:value="40643">
                <text:p>40643</text:p>
              </table:table-cell>
              <table:table-cell office:value-type="float" office:value="40638">
                <text:p>40638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40630">
                <text:p>40630</text:p>
              </table:table-cell>
              <table:table-cell office:value-type="float" office:value="40631">
                <text:p>40631</text:p>
              </table:table-cell>
              <table:table-cell office:value-type="float" office:value="40640">
                <text:p>40640</text:p>
              </table:table-cell>
              <table:table-cell office:value-type="float" office:value="40634">
                <text:p>40634</text:p>
              </table:table-cell>
              <table:table-cell office:value-type="float" office:value="40642">
                <text:p>40642</text:p>
              </table:table-cell>
              <table:table-cell office:value-type="float" office:value="40642">
                <text:p>40642</text:p>
              </table:table-cell>
              <table:table-cell office:value-type="float" office:value="40619">
                <text:p>40619</text:p>
              </table:table-cell>
              <table:table-cell office:value-type="float" office:value="40643">
                <text:p>40643</text:p>
              </table:table-cell>
              <table:table-cell office:value-type="float" office:value="40642">
                <text:p>40642</text:p>
              </table:table-cell>
              <table:table-cell office:value-type="float" office:value="40637">
                <text:p>40637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40615">
                <text:p>40615</text:p>
              </table:table-cell>
              <table:table-cell office:value-type="float" office:value="40621">
                <text:p>40621</text:p>
              </table:table-cell>
              <table:table-cell office:value-type="float" office:value="40631">
                <text:p>40631</text:p>
              </table:table-cell>
              <table:table-cell office:value-type="float" office:value="40631">
                <text:p>40631</text:p>
              </table:table-cell>
              <table:table-cell office:value-type="float" office:value="40621">
                <text:p>40621</text:p>
              </table:table-cell>
              <table:table-cell office:value-type="float" office:value="40635">
                <text:p>40635</text:p>
              </table:table-cell>
              <table:table-cell office:value-type="float" office:value="40620">
                <text:p>40620</text:p>
              </table:table-cell>
              <table:table-cell office:value-type="float" office:value="40630">
                <text:p>40630</text:p>
              </table:table-cell>
              <table:table-cell office:value-type="float" office:value="40637">
                <text:p>40637</text:p>
              </table:table-cell>
              <table:table-cell office:value-type="float" office:value="40636">
                <text:p>406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43.399cm" svg:height="16.529cm" xlink:href=".." xlink:type="simple" chart:class="chart:bar" chart:column-mapping="1 7 4 2 8 5 3 9 6 0" chart:style-name="ch1">
        <chart:title svg:x="17.25cm" svg:y="0.466cm" chart:style-name="ch2">
          <text:p>direct connection vs. MaxScale vs. ProxySQL</text:p>
        </chart:title>
        <chart:subtitle svg:x="19.658cm" svg:y="1.575cm" chart:style-name="ch3">
          <text:p>workload: 1000 selects</text:p>
        </chart:subtitle>
        <chart:legend chart:legend-position="end" svg:x="41.056cm" svg:y="5.724cm" style:legend-expansion="high" chart:style-name="ch4"/>
        <chart:plot-area chart:style-name="ch5" table:cell-range-address="WL1.A3:WL1.B3 WL1.A6:WL1.B14 WL1.E3:WL1.G3 WL1.E6:WL1.G14 WL1.O3:WL1.Q3 WL1.O6:WL1.Q14 WL1.J3:WL1.L3 WL1.J6:WL1.L14" chart:data-source-has-labels="both" svg:x="1.878cm" svg:y="2.588cm" svg:width="38.311cm" svg:height="12.63cm">
          <chartooo:coordinate-region svg:x="3.24cm" svg:y="2.788cm" svg:width="36.949cm" svg:height="11.783cm"/>
          <chart:axis chart:dimension="x" chart:name="primary-x" chart:style-name="ch6" chartooo:axis-type="auto">
            <chartooo:date-scale/>
            <chart:title svg:x="19.56cm" svg:y="15.548cm" chart:style-name="ch7">
              <text:p>benchmark threads</text:p>
            </chart:title>
            <chart:categories table:cell-range-address="WL1.A6:WL1.A14"/>
          </chart:axis>
          <chart:axis chart:dimension="y" chart:name="primary-y" chart:style-name="ch8">
            <chart:title svg:x="0.451cm" svg:y="10.376cm" chart:style-name="ch9">
              <text:p>queries per second</text:p>
            </chart:title>
            <chart:grid chart:style-name="ch10" chart:class="major"/>
          </chart:axis>
          <chart:series chart:style-name="ch11" chart:values-cell-range-address="WL1.E6:WL1.E14" chart:label-cell-address="WL1.E3:WL1.E3" chart:class="chart:bar">
            <chart:data-point chart:repeated="9"/>
          </chart:series>
          <chart:series chart:style-name="ch12" chart:values-cell-range-address="WL1.O6:WL1.O14" chart:label-cell-address="WL1.O3:WL1.O3" chart:class="chart:bar">
            <chart:data-point chart:repeated="9"/>
          </chart:series>
          <chart:series chart:style-name="ch13" chart:values-cell-range-address="WL1.J6:WL1.J14" chart:label-cell-address="WL1.J3:WL1.J3" chart:class="chart:bar">
            <chart:data-point chart:repeated="9"/>
          </chart:series>
          <chart:series chart:style-name="ch11" chart:values-cell-range-address="WL1.F6:WL1.F14" chart:label-cell-address="WL1.F3:WL1.F3" chart:class="chart:bar">
            <chart:data-point chart:repeated="9"/>
          </chart:series>
          <chart:series chart:style-name="ch12" chart:values-cell-range-address="WL1.P6:WL1.P14" chart:label-cell-address="WL1.P3:WL1.P3" chart:class="chart:bar">
            <chart:data-point chart:repeated="9"/>
          </chart:series>
          <chart:series chart:style-name="ch13" chart:values-cell-range-address="WL1.K6:WL1.K14" chart:label-cell-address="WL1.K3:WL1.K3" chart:class="chart:bar">
            <chart:data-point chart:repeated="9"/>
          </chart:series>
          <chart:series chart:style-name="ch11" chart:values-cell-range-address="WL1.G6:WL1.G14" chart:label-cell-address="WL1.G3:WL1.G3" chart:class="chart:bar">
            <chart:data-point chart:repeated="9"/>
          </chart:series>
          <chart:series chart:style-name="ch12" chart:values-cell-range-address="WL1.Q6:WL1.Q14" chart:label-cell-address="WL1.Q3:WL1.Q3" chart:class="chart:bar">
            <chart:data-point chart:repeated="9"/>
          </chart:series>
          <chart:series chart:style-name="ch13" chart:values-cell-range-address="WL1.L6:WL1.L14" chart:label-cell-address="WL1.L3:WL1.L3" chart:class="chart:bar">
            <chart:data-point chart:repeated="9"/>
          </chart:series>
          <chart:series chart:style-name="ch14" chart:values-cell-range-address="WL1.B6:WL1.B14" chart:label-cell-address="WL1.B3:WL1.B3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.0-4thd</text:p>
                <draw:g>
                  <svg:desc>WL1.E3:WL1.E3</svg:desc>
                </draw:g>
              </table:table-cell>
              <table:table-cell office:value-type="string">
                <text:p>psql-4thd</text:p>
                <draw:g>
                  <svg:desc>WL1.O3:WL1.O3</svg:desc>
                </draw:g>
              </table:table-cell>
              <table:table-cell office:value-type="string">
                <text:p>poll-4thd</text:p>
                <draw:g>
                  <svg:desc>WL1.J3:WL1.J3</svg:desc>
                </draw:g>
              </table:table-cell>
              <table:table-cell office:value-type="string">
                <text:p>2.0-8thd</text:p>
                <draw:g>
                  <svg:desc>WL1.F3:WL1.F3</svg:desc>
                </draw:g>
              </table:table-cell>
              <table:table-cell office:value-type="string">
                <text:p>psql-8thd</text:p>
                <draw:g>
                  <svg:desc>WL1.P3:WL1.P3</svg:desc>
                </draw:g>
              </table:table-cell>
              <table:table-cell office:value-type="string">
                <text:p>poll-8thd</text:p>
                <draw:g>
                  <svg:desc>WL1.K3:WL1.K3</svg:desc>
                </draw:g>
              </table:table-cell>
              <table:table-cell office:value-type="string">
                <text:p>2.0-16thd</text:p>
                <draw:g>
                  <svg:desc>WL1.G3:WL1.G3</svg:desc>
                </draw:g>
              </table:table-cell>
              <table:table-cell office:value-type="string">
                <text:p>psql-16thd</text:p>
                <draw:g>
                  <svg:desc>WL1.Q3:WL1.Q3</svg:desc>
                </draw:g>
              </table:table-cell>
              <table:table-cell office:value-type="string">
                <text:p>poll-16thd</text:p>
                <draw:g>
                  <svg:desc>WL1.L3:WL1.L3</svg:desc>
                </draw:g>
              </table:table-cell>
              <table:table-cell office:value-type="string">
                <text:p>direct</text:p>
                <draw:g>
                  <svg:desc>WL1.B3:WL1.B3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1.A6:WL1.A14</svg:desc>
                </draw:g>
              </table:table-cell>
              <table:table-cell office:value-type="float" office:value="9689.3">
                <text:p>9689.3</text:p>
                <draw:g>
                  <svg:desc>WL1.E6:WL1.E14</svg:desc>
                </draw:g>
              </table:table-cell>
              <table:table-cell office:value-type="float" office:value="12596">
                <text:p>12596</text:p>
                <draw:g>
                  <svg:desc>WL1.O6:WL1.O14</svg:desc>
                </draw:g>
              </table:table-cell>
              <table:table-cell office:value-type="float" office:value="15509">
                <text:p>15509</text:p>
                <draw:g>
                  <svg:desc>WL1.J6:WL1.J14</svg:desc>
                </draw:g>
              </table:table-cell>
              <table:table-cell office:value-type="float" office:value="9754.1">
                <text:p>9754.1</text:p>
                <draw:g>
                  <svg:desc>WL1.F6:WL1.F14</svg:desc>
                </draw:g>
              </table:table-cell>
              <table:table-cell office:value-type="float" office:value="12513">
                <text:p>12513</text:p>
                <draw:g>
                  <svg:desc>WL1.P6:WL1.P14</svg:desc>
                </draw:g>
              </table:table-cell>
              <table:table-cell office:value-type="float" office:value="15475">
                <text:p>15475</text:p>
                <draw:g>
                  <svg:desc>WL1.K6:WL1.K14</svg:desc>
                </draw:g>
              </table:table-cell>
              <table:table-cell office:value-type="float" office:value="9831">
                <text:p>9831</text:p>
                <draw:g>
                  <svg:desc>WL1.G6:WL1.G14</svg:desc>
                </draw:g>
              </table:table-cell>
              <table:table-cell office:value-type="float" office:value="12404">
                <text:p>12404</text:p>
                <draw:g>
                  <svg:desc>WL1.Q6:WL1.Q14</svg:desc>
                </draw:g>
              </table:table-cell>
              <table:table-cell office:value-type="float" office:value="15269">
                <text:p>15269</text:p>
                <draw:g>
                  <svg:desc>WL1.L6:WL1.L14</svg:desc>
                </draw:g>
              </table:table-cell>
              <table:table-cell office:value-type="float" office:value="11426">
                <text:p>11426</text:p>
                <draw:g>
                  <svg:desc>WL1.B6:WL1.B14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20033">
                <text:p>20033</text:p>
              </table:table-cell>
              <table:table-cell office:value-type="float" office:value="27974">
                <text:p>27974</text:p>
              </table:table-cell>
              <table:table-cell office:value-type="float" office:value="30651">
                <text:p>30651</text:p>
              </table:table-cell>
              <table:table-cell office:value-type="float" office:value="20197">
                <text:p>20197</text:p>
              </table:table-cell>
              <table:table-cell office:value-type="float" office:value="29020">
                <text:p>29020</text:p>
              </table:table-cell>
              <table:table-cell office:value-type="float" office:value="31006">
                <text:p>31006</text:p>
              </table:table-cell>
              <table:table-cell office:value-type="float" office:value="20194">
                <text:p>20194</text:p>
              </table:table-cell>
              <table:table-cell office:value-type="float" office:value="29032">
                <text:p>29032</text:p>
              </table:table-cell>
              <table:table-cell office:value-type="float" office:value="30920">
                <text:p>30920</text:p>
              </table:table-cell>
              <table:table-cell office:value-type="float" office:value="24360">
                <text:p>2436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3551">
                <text:p>43551</text:p>
              </table:table-cell>
              <table:table-cell office:value-type="float" office:value="55255">
                <text:p>55255</text:p>
              </table:table-cell>
              <table:table-cell office:value-type="float" office:value="67432">
                <text:p>67432</text:p>
              </table:table-cell>
              <table:table-cell office:value-type="float" office:value="44191">
                <text:p>44191</text:p>
              </table:table-cell>
              <table:table-cell office:value-type="float" office:value="60767">
                <text:p>60767</text:p>
              </table:table-cell>
              <table:table-cell office:value-type="float" office:value="68525">
                <text:p>68525</text:p>
              </table:table-cell>
              <table:table-cell office:value-type="float" office:value="43834">
                <text:p>43834</text:p>
              </table:table-cell>
              <table:table-cell office:value-type="float" office:value="64972">
                <text:p>64972</text:p>
              </table:table-cell>
              <table:table-cell office:value-type="float" office:value="80149">
                <text:p>80149</text:p>
              </table:table-cell>
              <table:table-cell office:value-type="float" office:value="53000">
                <text:p>5300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8998">
                <text:p>88998</text:p>
              </table:table-cell>
              <table:table-cell office:value-type="float" office:value="113507">
                <text:p>113507</text:p>
              </table:table-cell>
              <table:table-cell office:value-type="float" office:value="127667">
                <text:p>127667</text:p>
              </table:table-cell>
              <table:table-cell office:value-type="float" office:value="98628">
                <text:p>98628</text:p>
              </table:table-cell>
              <table:table-cell office:value-type="float" office:value="132258">
                <text:p>132258</text:p>
              </table:table-cell>
              <table:table-cell office:value-type="float" office:value="143717">
                <text:p>143717</text:p>
              </table:table-cell>
              <table:table-cell office:value-type="float" office:value="97773">
                <text:p>97773</text:p>
              </table:table-cell>
              <table:table-cell office:value-type="float" office:value="136928">
                <text:p>136928</text:p>
              </table:table-cell>
              <table:table-cell office:value-type="float" office:value="148356">
                <text:p>148356</text:p>
              </table:table-cell>
              <table:table-cell office:value-type="float" office:value="107937">
                <text:p>107937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58183">
                <text:p>158183</text:p>
              </table:table-cell>
              <table:table-cell office:value-type="float" office:value="175132">
                <text:p>175132</text:p>
              </table:table-cell>
              <table:table-cell office:value-type="float" office:value="198355">
                <text:p>198355</text:p>
              </table:table-cell>
              <table:table-cell office:value-type="float" office:value="199437">
                <text:p>199437</text:p>
              </table:table-cell>
              <table:table-cell office:value-type="float" office:value="218326">
                <text:p>218326</text:p>
              </table:table-cell>
              <table:table-cell office:value-type="float" office:value="261366">
                <text:p>261366</text:p>
              </table:table-cell>
              <table:table-cell office:value-type="float" office:value="137824">
                <text:p>137824</text:p>
              </table:table-cell>
              <table:table-cell office:value-type="float" office:value="242100">
                <text:p>242100</text:p>
              </table:table-cell>
              <table:table-cell office:value-type="float" office:value="269723">
                <text:p>269723</text:p>
              </table:table-cell>
              <table:table-cell office:value-type="float" office:value="223207">
                <text:p>223207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81893">
                <text:p>181893</text:p>
              </table:table-cell>
              <table:table-cell office:value-type="float" office:value="214547">
                <text:p>214547</text:p>
              </table:table-cell>
              <table:table-cell office:value-type="float" office:value="255342">
                <text:p>255342</text:p>
              </table:table-cell>
              <table:table-cell office:value-type="float" office:value="233051">
                <text:p>233051</text:p>
              </table:table-cell>
              <table:table-cell office:value-type="float" office:value="297253">
                <text:p>297253</text:p>
              </table:table-cell>
              <table:table-cell office:value-type="float" office:value="328910">
                <text:p>328910</text:p>
              </table:table-cell>
              <table:table-cell office:value-type="float" office:value="139182">
                <text:p>139182</text:p>
              </table:table-cell>
              <table:table-cell office:value-type="float" office:value="301354">
                <text:p>301354</text:p>
              </table:table-cell>
              <table:table-cell office:value-type="float" office:value="308291">
                <text:p>308291</text:p>
              </table:table-cell>
              <table:table-cell office:value-type="float" office:value="320468">
                <text:p>320468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84202">
                <text:p>184202</text:p>
              </table:table-cell>
              <table:table-cell office:value-type="float" office:value="226435">
                <text:p>226435</text:p>
              </table:table-cell>
              <table:table-cell office:value-type="float" office:value="310931">
                <text:p>310931</text:p>
              </table:table-cell>
              <table:table-cell office:value-type="float" office:value="232130">
                <text:p>232130</text:p>
              </table:table-cell>
              <table:table-cell office:value-type="float" office:value="329992">
                <text:p>329992</text:p>
              </table:table-cell>
              <table:table-cell office:value-type="float" office:value="337972">
                <text:p>337972</text:p>
              </table:table-cell>
              <table:table-cell office:value-type="float" office:value="138254">
                <text:p>138254</text:p>
              </table:table-cell>
              <table:table-cell office:value-type="float" office:value="306075">
                <text:p>306075</text:p>
              </table:table-cell>
              <table:table-cell office:value-type="float" office:value="311904">
                <text:p>311904</text:p>
              </table:table-cell>
              <table:table-cell office:value-type="float" office:value="324663">
                <text:p>324663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178122">
                <text:p>178122</text:p>
              </table:table-cell>
              <table:table-cell office:value-type="float" office:value="211005">
                <text:p>211005</text:p>
              </table:table-cell>
              <table:table-cell office:value-type="float" office:value="324480">
                <text:p>324480</text:p>
              </table:table-cell>
              <table:table-cell office:value-type="float" office:value="231237">
                <text:p>231237</text:p>
              </table:table-cell>
              <table:table-cell office:value-type="float" office:value="336966">
                <text:p>336966</text:p>
              </table:table-cell>
              <table:table-cell office:value-type="float" office:value="343038">
                <text:p>343038</text:p>
              </table:table-cell>
              <table:table-cell office:value-type="float" office:value="137760">
                <text:p>137760</text:p>
              </table:table-cell>
              <table:table-cell office:value-type="float" office:value="313895">
                <text:p>313895</text:p>
              </table:table-cell>
              <table:table-cell office:value-type="float" office:value="312031">
                <text:p>312031</text:p>
              </table:table-cell>
              <table:table-cell office:value-type="float" office:value="318167">
                <text:p>318167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165522">
                <text:p>165522</text:p>
              </table:table-cell>
              <table:table-cell office:value-type="float" office:value="187066">
                <text:p>187066</text:p>
              </table:table-cell>
              <table:table-cell office:value-type="float" office:value="275353">
                <text:p>275353</text:p>
              </table:table-cell>
              <table:table-cell office:value-type="float" office:value="227851">
                <text:p>227851</text:p>
              </table:table-cell>
              <table:table-cell office:value-type="float" office:value="330500">
                <text:p>330500</text:p>
              </table:table-cell>
              <table:table-cell office:value-type="float" office:value="331865">
                <text:p>331865</text:p>
              </table:table-cell>
              <table:table-cell office:value-type="float" office:value="137960">
                <text:p>137960</text:p>
              </table:table-cell>
              <table:table-cell office:value-type="float" office:value="312485">
                <text:p>312485</text:p>
              </table:table-cell>
              <table:table-cell office:value-type="float" office:value="312554">
                <text:p>312554</text:p>
              </table:table-cell>
              <table:table-cell office:value-type="float" office:value="316873">
                <text:p>3168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43.399cm" svg:height="16.529cm" xlink:href=".." xlink:type="simple" chart:class="chart:bar" chart:column-mapping="1 7 4 2 5 8 3 9 6 0" chart:style-name="ch1">
        <chart:title svg:x="17.25cm" svg:y="0.466cm" chart:style-name="ch2">
          <text:p>direct connection vs. MaxScale vs. ProxySQL</text:p>
        </chart:title>
        <chart:subtitle svg:x="19.684cm" svg:y="1.575cm" chart:style-name="ch3">
          <text:p>workload: single select</text:p>
        </chart:subtitle>
        <chart:legend chart:legend-position="end" svg:x="41.056cm" svg:y="5.724cm" style:legend-expansion="high" chart:style-name="ch4"/>
        <chart:plot-area chart:style-name="ch5" table:cell-range-address="WL4.A6:WL4.B14 WL4.E3:WL4.G3 WL4.E6:WL4.G14 WL4.O3:WL4.Q3 WL4.O6:WL4.Q14 WL4.J3:WL4.L3 WL4.J6:WL4.L14 WL4.B3:WL4.B3" chart:data-source-has-labels="both" svg:x="1.878cm" svg:y="2.588cm" svg:width="38.311cm" svg:height="12.63cm">
          <chartooo:coordinate-region svg:x="3.24cm" svg:y="2.788cm" svg:width="36.949cm" svg:height="11.783cm"/>
          <chart:axis chart:dimension="x" chart:name="primary-x" chart:style-name="ch6" chartooo:axis-type="auto">
            <chartooo:date-scale/>
            <chart:title svg:x="19.56cm" svg:y="15.548cm" chart:style-name="ch7">
              <text:p>benchmark threads</text:p>
            </chart:title>
            <chart:categories table:cell-range-address="WL4.A6:WL4.A14"/>
          </chart:axis>
          <chart:axis chart:dimension="y" chart:name="primary-y" chart:style-name="ch8">
            <chart:title svg:x="0.451cm" svg:y="10.376cm" chart:style-name="ch9">
              <text:p>queries per second</text:p>
            </chart:title>
            <chart:grid chart:style-name="ch10" chart:class="major"/>
          </chart:axis>
          <chart:series chart:style-name="ch11" chart:values-cell-range-address="WL4.E6:WL4.E14" chart:label-cell-address="WL4.E3:WL4.E3" chart:class="chart:bar">
            <chart:data-point chart:repeated="9"/>
          </chart:series>
          <chart:series chart:style-name="ch12" chart:values-cell-range-address="WL4.O6:WL4.O14" chart:label-cell-address="WL4.O3:WL4.O3" chart:class="chart:bar">
            <chart:data-point chart:repeated="9"/>
          </chart:series>
          <chart:series chart:style-name="ch13" chart:values-cell-range-address="WL4.J6:WL4.J14" chart:label-cell-address="WL4.J3:WL4.J3" chart:class="chart:bar">
            <chart:data-point chart:repeated="9"/>
          </chart:series>
          <chart:series chart:style-name="ch11" chart:values-cell-range-address="WL4.F6:WL4.F14" chart:label-cell-address="WL4.F3:WL4.F3" chart:class="chart:bar">
            <chart:data-point chart:repeated="9"/>
          </chart:series>
          <chart:series chart:style-name="ch12" chart:values-cell-range-address="WL4.K6:WL4.K14" chart:label-cell-address="WL4.K3:WL4.K3" chart:class="chart:bar">
            <chart:data-point chart:repeated="9"/>
          </chart:series>
          <chart:series chart:style-name="ch13" chart:values-cell-range-address="WL4.P6:WL4.P14" chart:label-cell-address="WL4.P3:WL4.P3" chart:class="chart:bar">
            <chart:data-point chart:repeated="9"/>
          </chart:series>
          <chart:series chart:style-name="ch11" chart:values-cell-range-address="WL4.G6:WL4.G14" chart:label-cell-address="WL4.G3:WL4.G3" chart:class="chart:bar">
            <chart:data-point chart:repeated="9"/>
          </chart:series>
          <chart:series chart:style-name="ch12" chart:values-cell-range-address="WL4.Q6:WL4.Q14" chart:label-cell-address="WL4.Q3:WL4.Q3" chart:class="chart:bar">
            <chart:data-point chart:repeated="9"/>
          </chart:series>
          <chart:series chart:style-name="ch13" chart:values-cell-range-address="WL4.L6:WL4.L14" chart:label-cell-address="WL4.L3:WL4.L3" chart:class="chart:bar">
            <chart:data-point chart:repeated="9"/>
          </chart:series>
          <chart:series chart:style-name="ch14" chart:values-cell-range-address="WL4.B6:WL4.B14" chart:label-cell-address="WL4.B3:WL4.B3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.0-4thd</text:p>
                <draw:g>
                  <svg:desc>WL4.E3:WL4.E3</svg:desc>
                </draw:g>
              </table:table-cell>
              <table:table-cell office:value-type="string">
                <text:p>psql-4thd</text:p>
                <draw:g>
                  <svg:desc>WL4.O3:WL4.O3</svg:desc>
                </draw:g>
              </table:table-cell>
              <table:table-cell office:value-type="string">
                <text:p>poll-4thd</text:p>
                <draw:g>
                  <svg:desc>WL4.J3:WL4.J3</svg:desc>
                </draw:g>
              </table:table-cell>
              <table:table-cell office:value-type="string">
                <text:p>2.0-8thd</text:p>
                <draw:g>
                  <svg:desc>WL4.F3:WL4.F3</svg:desc>
                </draw:g>
              </table:table-cell>
              <table:table-cell office:value-type="string">
                <text:p>poll-8thd</text:p>
                <draw:g>
                  <svg:desc>WL4.K3:WL4.K3</svg:desc>
                </draw:g>
              </table:table-cell>
              <table:table-cell office:value-type="string">
                <text:p>psql-8thd</text:p>
                <draw:g>
                  <svg:desc>WL4.P3:WL4.P3</svg:desc>
                </draw:g>
              </table:table-cell>
              <table:table-cell office:value-type="string">
                <text:p>2.0-16thd</text:p>
                <draw:g>
                  <svg:desc>WL4.G3:WL4.G3</svg:desc>
                </draw:g>
              </table:table-cell>
              <table:table-cell office:value-type="string">
                <text:p>psql-16thd</text:p>
                <draw:g>
                  <svg:desc>WL4.Q3:WL4.Q3</svg:desc>
                </draw:g>
              </table:table-cell>
              <table:table-cell office:value-type="string">
                <text:p>poll-16thd</text:p>
                <draw:g>
                  <svg:desc>WL4.L3:WL4.L3</svg:desc>
                </draw:g>
              </table:table-cell>
              <table:table-cell office:value-type="string">
                <text:p>direct</text:p>
                <draw:g>
                  <svg:desc>WL4.B3:WL4.B3</svg:desc>
                </draw:g>
              </table:table-cell>
            </table:table-row>
          </table:table-header-rows>
          <table:table-rows>
            <table:table-row>
              <table:table-cell office:value-type="float" office:value="4">
                <text:p/>
                <draw:g>
                  <svg:desc>WL4.A6:WL4.A14</svg:desc>
                </draw:g>
              </table:table-cell>
              <table:table-cell office:value-type="float" office:value="4052.7">
                <text:p>4052.7</text:p>
                <draw:g>
                  <svg:desc>WL4.E6:WL4.E14</svg:desc>
                </draw:g>
              </table:table-cell>
              <table:table-cell office:value-type="float" office:value="7600.7">
                <text:p>7600.7</text:p>
                <draw:g>
                  <svg:desc>WL4.O6:WL4.O14</svg:desc>
                </draw:g>
              </table:table-cell>
              <table:table-cell office:value-type="float" office:value="6427.6">
                <text:p>6427.6</text:p>
                <draw:g>
                  <svg:desc>WL4.J6:WL4.J14</svg:desc>
                </draw:g>
              </table:table-cell>
              <table:table-cell office:value-type="float" office:value="4078.1">
                <text:p>4078.1</text:p>
                <draw:g>
                  <svg:desc>WL4.F6:WL4.F14</svg:desc>
                </draw:g>
              </table:table-cell>
              <table:table-cell office:value-type="float" office:value="6388.4">
                <text:p>6388.4</text:p>
                <draw:g>
                  <svg:desc>WL4.K6:WL4.K14</svg:desc>
                </draw:g>
              </table:table-cell>
              <table:table-cell office:value-type="float" office:value="7590.8">
                <text:p>7590.8</text:p>
                <draw:g>
                  <svg:desc>WL4.P6:WL4.P14</svg:desc>
                </draw:g>
              </table:table-cell>
              <table:table-cell office:value-type="float" office:value="4090.8">
                <text:p>4090.8</text:p>
                <draw:g>
                  <svg:desc>WL4.G6:WL4.G14</svg:desc>
                </draw:g>
              </table:table-cell>
              <table:table-cell office:value-type="float" office:value="7430.1">
                <text:p>7430.1</text:p>
                <draw:g>
                  <svg:desc>WL4.Q6:WL4.Q14</svg:desc>
                </draw:g>
              </table:table-cell>
              <table:table-cell office:value-type="float" office:value="6948.7">
                <text:p>6948.7</text:p>
                <draw:g>
                  <svg:desc>WL4.L6:WL4.L14</svg:desc>
                </draw:g>
              </table:table-cell>
              <table:table-cell office:value-type="float" office:value="4955.1">
                <text:p>4955.1</text:p>
                <draw:g>
                  <svg:desc>WL4.B6:WL4.B14</svg:desc>
                </draw:g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343.8">
                <text:p>8343.8</text:p>
              </table:table-cell>
              <table:table-cell office:value-type="float" office:value="14819">
                <text:p>14819</text:p>
              </table:table-cell>
              <table:table-cell office:value-type="float" office:value="14552">
                <text:p>14552</text:p>
              </table:table-cell>
              <table:table-cell office:value-type="float" office:value="8440.5">
                <text:p>8440.5</text:p>
              </table:table-cell>
              <table:table-cell office:value-type="float" office:value="13238">
                <text:p>13238</text:p>
              </table:table-cell>
              <table:table-cell office:value-type="float" office:value="16443">
                <text:p>16443</text:p>
              </table:table-cell>
              <table:table-cell office:value-type="float" office:value="8551.5">
                <text:p>8551.5</text:p>
              </table:table-cell>
              <table:table-cell office:value-type="float" office:value="16383">
                <text:p>16383</text:p>
              </table:table-cell>
              <table:table-cell office:value-type="float" office:value="13319">
                <text:p>13319</text:p>
              </table:table-cell>
              <table:table-cell office:value-type="float" office:value="10453">
                <text:p>1045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8552">
                <text:p>18552</text:p>
              </table:table-cell>
              <table:table-cell office:value-type="float" office:value="29662">
                <text:p>29662</text:p>
              </table:table-cell>
              <table:table-cell office:value-type="float" office:value="30506">
                <text:p>30506</text:p>
              </table:table-cell>
              <table:table-cell office:value-type="float" office:value="18525">
                <text:p>18525</text:p>
              </table:table-cell>
              <table:table-cell office:value-type="float" office:value="29783">
                <text:p>29783</text:p>
              </table:table-cell>
              <table:table-cell office:value-type="float" office:value="31017">
                <text:p>31017</text:p>
              </table:table-cell>
              <table:table-cell office:value-type="float" office:value="18974">
                <text:p>18974</text:p>
              </table:table-cell>
              <table:table-cell office:value-type="float" office:value="32124">
                <text:p>32124</text:p>
              </table:table-cell>
              <table:table-cell office:value-type="float" office:value="33928">
                <text:p>33928</text:p>
              </table:table-cell>
              <table:table-cell office:value-type="float" office:value="21214">
                <text:p>2121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7309">
                <text:p>37309</text:p>
              </table:table-cell>
              <table:table-cell office:value-type="float" office:value="45163">
                <text:p>45163</text:p>
              </table:table-cell>
              <table:table-cell office:value-type="float" office:value="54764">
                <text:p>54764</text:p>
              </table:table-cell>
              <table:table-cell office:value-type="float" office:value="40086">
                <text:p>40086</text:p>
              </table:table-cell>
              <table:table-cell office:value-type="float" office:value="61732">
                <text:p>61732</text:p>
              </table:table-cell>
              <table:table-cell office:value-type="float" office:value="52039">
                <text:p>52039</text:p>
              </table:table-cell>
              <table:table-cell office:value-type="float" office:value="38373">
                <text:p>38373</text:p>
              </table:table-cell>
              <table:table-cell office:value-type="float" office:value="55872">
                <text:p>55872</text:p>
              </table:table-cell>
              <table:table-cell office:value-type="float" office:value="60146">
                <text:p>60146</text:p>
              </table:table-cell>
              <table:table-cell office:value-type="float" office:value="42098">
                <text:p>4209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59954">
                <text:p>59954</text:p>
              </table:table-cell>
              <table:table-cell office:value-type="float" office:value="66489">
                <text:p>66489</text:p>
              </table:table-cell>
              <table:table-cell office:value-type="float" office:value="79162">
                <text:p>79162</text:p>
              </table:table-cell>
              <table:table-cell office:value-type="float" office:value="76687">
                <text:p>76687</text:p>
              </table:table-cell>
              <table:table-cell office:value-type="float" office:value="108894">
                <text:p>108894</text:p>
              </table:table-cell>
              <table:table-cell office:value-type="float" office:value="84883">
                <text:p>84883</text:p>
              </table:table-cell>
              <table:table-cell office:value-type="float" office:value="46313">
                <text:p>46313</text:p>
              </table:table-cell>
              <table:table-cell office:value-type="float" office:value="93874">
                <text:p>93874</text:p>
              </table:table-cell>
              <table:table-cell office:value-type="float" office:value="111987">
                <text:p>111987</text:p>
              </table:table-cell>
              <table:table-cell office:value-type="float" office:value="88642">
                <text:p>88642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60405">
                <text:p>60405</text:p>
              </table:table-cell>
              <table:table-cell office:value-type="float" office:value="74607">
                <text:p>74607</text:p>
              </table:table-cell>
              <table:table-cell office:value-type="float" office:value="99025">
                <text:p>99025</text:p>
              </table:table-cell>
              <table:table-cell office:value-type="float" office:value="79996">
                <text:p>79996</text:p>
              </table:table-cell>
              <table:table-cell office:value-type="float" office:value="125329">
                <text:p>125329</text:p>
              </table:table-cell>
              <table:table-cell office:value-type="float" office:value="117423">
                <text:p>117423</text:p>
              </table:table-cell>
              <table:table-cell office:value-type="float" office:value="46712">
                <text:p>46712</text:p>
              </table:table-cell>
              <table:table-cell office:value-type="float" office:value="127575">
                <text:p>127575</text:p>
              </table:table-cell>
              <table:table-cell office:value-type="float" office:value="154977">
                <text:p>154977</text:p>
              </table:table-cell>
              <table:table-cell office:value-type="float" office:value="149130">
                <text:p>149130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59868">
                <text:p>59868</text:p>
              </table:table-cell>
              <table:table-cell office:value-type="float" office:value="74982">
                <text:p>74982</text:p>
              </table:table-cell>
              <table:table-cell office:value-type="float" office:value="101945">
                <text:p>101945</text:p>
              </table:table-cell>
              <table:table-cell office:value-type="float" office:value="78433">
                <text:p>78433</text:p>
              </table:table-cell>
              <table:table-cell office:value-type="float" office:value="144673">
                <text:p>144673</text:p>
              </table:table-cell>
              <table:table-cell office:value-type="float" office:value="124646">
                <text:p>124646</text:p>
              </table:table-cell>
              <table:table-cell office:value-type="float" office:value="46099">
                <text:p>46099</text:p>
              </table:table-cell>
              <table:table-cell office:value-type="float" office:value="146665">
                <text:p>146665</text:p>
              </table:table-cell>
              <table:table-cell office:value-type="float" office:value="170664">
                <text:p>170664</text:p>
              </table:table-cell>
              <table:table-cell office:value-type="float" office:value="174059">
                <text:p>174059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58888">
                <text:p>58888</text:p>
              </table:table-cell>
              <table:table-cell office:value-type="float" office:value="74802">
                <text:p>74802</text:p>
              </table:table-cell>
              <table:table-cell office:value-type="float" office:value="99087">
                <text:p>99087</text:p>
              </table:table-cell>
              <table:table-cell office:value-type="float" office:value="77512">
                <text:p>77512</text:p>
              </table:table-cell>
              <table:table-cell office:value-type="float" office:value="156010">
                <text:p>156010</text:p>
              </table:table-cell>
              <table:table-cell office:value-type="float" office:value="125578">
                <text:p>125578</text:p>
              </table:table-cell>
              <table:table-cell office:value-type="float" office:value="46868">
                <text:p>46868</text:p>
              </table:table-cell>
              <table:table-cell office:value-type="float" office:value="153602">
                <text:p>153602</text:p>
              </table:table-cell>
              <table:table-cell office:value-type="float" office:value="166229">
                <text:p>166229</text:p>
              </table:table-cell>
              <table:table-cell office:value-type="float" office:value="168811">
                <text:p>168811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58668">
                <text:p>58668</text:p>
              </table:table-cell>
              <table:table-cell office:value-type="float" office:value="72521">
                <text:p>72521</text:p>
              </table:table-cell>
              <table:table-cell office:value-type="float" office:value="92316">
                <text:p>92316</text:p>
              </table:table-cell>
              <table:table-cell office:value-type="float" office:value="76599">
                <text:p>76599</text:p>
              </table:table-cell>
              <table:table-cell office:value-type="float" office:value="146117">
                <text:p>146117</text:p>
              </table:table-cell>
              <table:table-cell office:value-type="float" office:value="111186">
                <text:p>111186</text:p>
              </table:table-cell>
              <table:table-cell office:value-type="float" office:value="46540">
                <text:p>46540</text:p>
              </table:table-cell>
              <table:table-cell office:value-type="float" office:value="152633">
                <text:p>152633</text:p>
              </table:table-cell>
              <table:table-cell office:value-type="float" office:value="159301">
                <text:p>159301</text:p>
              </table:table-cell>
              <table:table-cell office:value-type="float" office:value="163810">
                <text:p>1638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