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08"/>
    <style:style style:name="ce6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110"/>
    <style:style style:name="ce11" style:family="table-cell" style:parent-style-name="Default" style:data-style-name="N112"/>
    <style:style style:name="ce12" style:family="table-cell" style:parent-style-name="Default" style:data-style-name="N2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0%writes" table:style-name="ta1">
        <table:shapes>
          <draw:frame draw:z-index="0" draw:style-name="gr1" draw:text-style-name="P1" svg:width="15.999cm" svg:height="8.999cm" svg:x="24.843cm" svg:y="0.07cm">
            <draw:object draw:notify-on-update-of-ranges="'10%writes'.A5:'10%writes'.A11 '10%writes'.B3:'10%writes'.B3 '10%writes'.B5:'10%writes'.B11 '10%writes'.E3:'10%writes'.E3 '10%writes'.E5:'10%writes'.E11 '10%writes'.H3:'10%writes'.H3 '10%writes'.H5:'10%writes'.H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904cm" svg:y="9.943cm">
            <draw:object draw:notify-on-update-of-ranges="'10%writes'.A5:'10%writes'.A11 '10%writes'.B3:'10%writes'.B3 '10%writes'.C5:'10%writes'.C11 '10%writes'.E3:'10%writes'.E3 '10%writes'.F5:'10%writes'.F11 '10%writes'.H3:'10%writes'.H3 '10%writes'.I5:'10%writes'.I1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4.905cm" svg:y="19.486cm">
            <draw:object draw:notify-on-update-of-ranges="'10%writes'.A5:'10%writes'.A11 '10%writes'.B3:'10%writes'.B3 '10%writes'.D5:'10%writes'.D11 '10%writes'.E3:'10%writes'.E3 '10%writes'.G5:'10%writes'.G11 '10%writes'.H3:'10%writes'.H3 '10%writes'.J5:'10%writes'.J1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0213" calcext:value-type="float">
            <text:p>10213</text:p>
          </table:table-cell>
          <table:table-cell table:style-name="ce4" office:value-type="float" office:value="7904.4" calcext:value-type="float">
            <text:p>7904</text:p>
          </table:table-cell>
          <table:table-cell table:style-name="ce4" office:value-type="float" office:value="5537.7" calcext:value-type="float">
            <text:p>5538</text:p>
          </table:table-cell>
          <table:table-cell table:style-name="ce4" office:value-type="float" office:value="9043.4" calcext:value-type="float">
            <text:p>9043</text:p>
          </table:table-cell>
          <table:table-cell table:style-name="ce4" office:value-type="float" office:value="5081.5" calcext:value-type="float">
            <text:p>5082</text:p>
          </table:table-cell>
          <table:table-cell table:style-name="ce4" office:value-type="float" office:value="4168.6" calcext:value-type="float">
            <text:p>4169</text:p>
          </table:table-cell>
          <table:table-cell table:style-name="ce4" office:value-type="float" office:value="8101.7" calcext:value-type="float">
            <text:p>8102</text:p>
          </table:table-cell>
          <table:table-cell table:style-name="ce4" office:value-type="float" office:value="5765.7" calcext:value-type="float">
            <text:p>5766</text:p>
          </table:table-cell>
          <table:table-cell table:style-name="ce4" office:value-type="float" office:value="5187.4" calcext:value-type="float">
            <text:p>51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20891" calcext:value-type="float">
            <text:p>20891</text:p>
          </table:table-cell>
          <table:table-cell table:style-name="ce4" office:value-type="float" office:value="15472" calcext:value-type="float">
            <text:p>15472</text:p>
          </table:table-cell>
          <table:table-cell table:style-name="ce4" office:value-type="float" office:value="9974.3" calcext:value-type="float">
            <text:p>9974</text:p>
          </table:table-cell>
          <table:table-cell table:style-name="ce4" office:value-type="float" office:value="19671" calcext:value-type="float">
            <text:p>19671</text:p>
          </table:table-cell>
          <table:table-cell table:style-name="ce4" office:value-type="float" office:value="9598.1" calcext:value-type="float">
            <text:p>9598</text:p>
          </table:table-cell>
          <table:table-cell table:style-name="ce4" office:value-type="float" office:value="7813.2" calcext:value-type="float">
            <text:p>7813</text:p>
          </table:table-cell>
          <table:table-cell table:style-name="ce4" office:value-type="float" office:value="18365" calcext:value-type="float">
            <text:p>18365</text:p>
          </table:table-cell>
          <table:table-cell table:style-name="ce4" office:value-type="float" office:value="14453" calcext:value-type="float">
            <text:p>14453</text:p>
          </table:table-cell>
          <table:table-cell table:style-name="ce4" office:value-type="float" office:value="9910.1" calcext:value-type="float">
            <text:p>99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42454" calcext:value-type="float">
            <text:p>42454</text:p>
          </table:table-cell>
          <table:table-cell table:style-name="ce4" office:value-type="float" office:value="26664" calcext:value-type="float">
            <text:p>26664</text:p>
          </table:table-cell>
          <table:table-cell table:style-name="ce4" office:value-type="float" office:value="16876" calcext:value-type="float">
            <text:p>16876</text:p>
          </table:table-cell>
          <table:table-cell table:style-name="ce4" office:value-type="float" office:value="39680" calcext:value-type="float">
            <text:p>39680</text:p>
          </table:table-cell>
          <table:table-cell table:style-name="ce4" office:value-type="float" office:value="16864" calcext:value-type="float">
            <text:p>16864</text:p>
          </table:table-cell>
          <table:table-cell table:style-name="ce4" office:value-type="float" office:value="12799" calcext:value-type="float">
            <text:p>12799</text:p>
          </table:table-cell>
          <table:table-cell table:style-name="ce4" office:value-type="float" office:value="39017" calcext:value-type="float">
            <text:p>39017</text:p>
          </table:table-cell>
          <table:table-cell table:style-name="ce4" office:value-type="float" office:value="25002" calcext:value-type="float">
            <text:p>25002</text:p>
          </table:table-cell>
          <table:table-cell table:style-name="ce4" office:value-type="float" office:value="17382" calcext:value-type="float">
            <text:p>173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81637" calcext:value-type="float">
            <text:p>81637</text:p>
          </table:table-cell>
          <table:table-cell table:style-name="ce4" office:value-type="float" office:value="52951" calcext:value-type="float">
            <text:p>52951</text:p>
          </table:table-cell>
          <table:table-cell table:style-name="ce4" office:value-type="float" office:value="31684" calcext:value-type="float">
            <text:p>31684</text:p>
          </table:table-cell>
          <table:table-cell table:style-name="ce4" office:value-type="float" office:value="79642" calcext:value-type="float">
            <text:p>79642</text:p>
          </table:table-cell>
          <table:table-cell table:style-name="ce4" office:value-type="float" office:value="31674" calcext:value-type="float">
            <text:p>31674</text:p>
          </table:table-cell>
          <table:table-cell table:style-name="ce4" office:value-type="float" office:value="22972" calcext:value-type="float">
            <text:p>22972</text:p>
          </table:table-cell>
          <table:table-cell table:style-name="ce4" office:value-type="float" office:value="78583" calcext:value-type="float">
            <text:p>78583</text:p>
          </table:table-cell>
          <table:table-cell table:style-name="ce4" office:value-type="float" office:value="47441" calcext:value-type="float">
            <text:p>47441</text:p>
          </table:table-cell>
          <table:table-cell table:style-name="ce4" office:value-type="float" office:value="33105" calcext:value-type="float">
            <text:p>331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90611" calcext:value-type="float">
            <text:p>90611</text:p>
          </table:table-cell>
          <table:table-cell table:style-name="ce4" office:value-type="float" office:value="80773" calcext:value-type="float">
            <text:p>80773</text:p>
          </table:table-cell>
          <table:table-cell table:style-name="ce4" office:value-type="float" office:value="58187" calcext:value-type="float">
            <text:p>58187</text:p>
          </table:table-cell>
          <table:table-cell table:style-name="ce4" office:value-type="float" office:value="88832" calcext:value-type="float">
            <text:p>88832</text:p>
          </table:table-cell>
          <table:table-cell table:style-name="ce4" office:value-type="float" office:value="59187" calcext:value-type="float">
            <text:p>59187</text:p>
          </table:table-cell>
          <table:table-cell table:style-name="ce4" office:value-type="float" office:value="44748" calcext:value-type="float">
            <text:p>44748</text:p>
          </table:table-cell>
          <table:table-cell table:style-name="ce4" office:value-type="float" office:value="88503" calcext:value-type="float">
            <text:p>88503</text:p>
          </table:table-cell>
          <table:table-cell table:style-name="ce4" office:value-type="float" office:value="76136" calcext:value-type="float">
            <text:p>76136</text:p>
          </table:table-cell>
          <table:table-cell table:style-name="ce4" office:value-type="float" office:value="60030" calcext:value-type="float">
            <text:p>600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92813" calcext:value-type="float">
            <text:p>92813</text:p>
          </table:table-cell>
          <table:table-cell table:style-name="ce4" office:value-type="float" office:value="90345" calcext:value-type="float">
            <text:p>90345</text:p>
          </table:table-cell>
          <table:table-cell table:style-name="ce4" office:value-type="float" office:value="82249" calcext:value-type="float">
            <text:p>82249</text:p>
          </table:table-cell>
          <table:table-cell table:style-name="ce4" office:value-type="float" office:value="89541" calcext:value-type="float">
            <text:p>89541</text:p>
          </table:table-cell>
          <table:table-cell table:style-name="ce4" office:value-type="float" office:value="81270" calcext:value-type="float">
            <text:p>81270</text:p>
          </table:table-cell>
          <table:table-cell table:style-name="ce4" office:value-type="float" office:value="69198" calcext:value-type="float">
            <text:p>69198</text:p>
          </table:table-cell>
          <table:table-cell table:style-name="ce4" office:value-type="float" office:value="90475" calcext:value-type="float">
            <text:p>90475</text:p>
          </table:table-cell>
          <table:table-cell table:style-name="ce4" office:value-type="float" office:value="88048" calcext:value-type="float">
            <text:p>88048</text:p>
          </table:table-cell>
          <table:table-cell table:style-name="ce4" office:value-type="float" office:value="83226" calcext:value-type="float">
            <text:p>832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93858" calcext:value-type="float">
            <text:p>93858</text:p>
          </table:table-cell>
          <table:table-cell table:style-name="ce4" office:value-type="float" office:value="92274" calcext:value-type="float">
            <text:p>92274</text:p>
          </table:table-cell>
          <table:table-cell table:style-name="ce4" office:value-type="float" office:value="89926" calcext:value-type="float">
            <text:p>89926</text:p>
          </table:table-cell>
          <table:table-cell table:style-name="ce4" office:value-type="float" office:value="91382" calcext:value-type="float">
            <text:p>91382</text:p>
          </table:table-cell>
          <table:table-cell table:style-name="ce4" office:value-type="float" office:value="88117" calcext:value-type="float">
            <text:p>88117</text:p>
          </table:table-cell>
          <table:table-cell table:style-name="ce4" office:value-type="float" office:value="83370" calcext:value-type="float">
            <text:p>83370</text:p>
          </table:table-cell>
          <table:table-cell table:style-name="ce4" office:value-type="float" office:value="92641" calcext:value-type="float">
            <text:p>92641</text:p>
          </table:table-cell>
          <table:table-cell table:style-name="ce4" office:value-type="float" office:value="92508" calcext:value-type="float">
            <text:p>92508</text:p>
          </table:table-cell>
          <table:table-cell table:style-name="ce4" office:value-type="float" office:value="91458" calcext:value-type="float">
            <text:p>91458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226045236463331" calcext:value-type="percentage">
            <text:p>-22,6%</text:p>
          </table:table-cell>
          <table:table-cell table:style-name="ce10" table:formula="of:=([.D5]-[.C5])/[.C5]" office:value-type="percentage" office:value="-0.299415515409139" calcext:value-type="percentage">
            <text:p>-29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438098502775505" calcext:value-type="percentage">
            <text:p>-43,8%</text:p>
          </table:table-cell>
          <table:table-cell table:style-name="ce10" table:formula="of:=([.G5]-[.F5])/[.F5]" office:value-type="percentage" office:value="-0.179651677654236" calcext:value-type="percentage">
            <text:p>-18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288334547070368" calcext:value-type="percentage">
            <text:p>-28,8%</text:p>
          </table:table-cell>
          <table:table-cell table:style-name="ce10" table:formula="of:=([.J5]-[.I5])/[.I5]" office:value-type="percentage" office:value="-0.100300050297449" calcext:value-type="percentage">
            <text:p>-10,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259393997415155" calcext:value-type="percentage">
            <text:p>-25,9%</text:p>
          </table:table-cell>
          <table:table-cell table:style-name="ce10" table:formula="of:=([.D6]-[.C6])/[.C6]" office:value-type="percentage" office:value="-0.35533221302999" calcext:value-type="percentage">
            <text:p>-35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512068527273652" calcext:value-type="percentage">
            <text:p>-51,2%</text:p>
          </table:table-cell>
          <table:table-cell table:style-name="ce10" table:formula="of:=([.G6]-[.F6])/[.F6]" office:value-type="percentage" office:value="-0.185963888686303" calcext:value-type="percentage">
            <text:p>-18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213013885107542" calcext:value-type="percentage">
            <text:p>-21,3%</text:p>
          </table:table-cell>
          <table:table-cell table:style-name="ce10" table:formula="of:=([.J6]-[.I6])/[.I6]" office:value-type="percentage" office:value="-0.314322286030582" calcext:value-type="percentage">
            <text:p>-31,4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371931973430065" calcext:value-type="percentage">
            <text:p>-37,2%</text:p>
          </table:table-cell>
          <table:table-cell table:style-name="ce10" table:formula="of:=([.D7]-[.C7])/[.C7]" office:value-type="percentage" office:value="-0.367086708670867" calcext:value-type="percentage">
            <text:p>-36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575" calcext:value-type="percentage">
            <text:p>-57,5%</text:p>
          </table:table-cell>
          <table:table-cell table:style-name="ce10" table:formula="of:=([.G7]-[.F7])/[.F7]" office:value-type="percentage" office:value="-0.241046015180266" calcext:value-type="percentage">
            <text:p>-24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359202398954302" calcext:value-type="percentage">
            <text:p>-35,9%</text:p>
          </table:table-cell>
          <table:table-cell table:style-name="ce10" table:formula="of:=([.J7]-[.I7])/[.I7]" office:value-type="percentage" office:value="-0.304775617950564" calcext:value-type="percentage">
            <text:p>-30,5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351384788759998" calcext:value-type="percentage">
            <text:p>-35,1%</text:p>
          </table:table-cell>
          <table:table-cell table:style-name="ce10" table:formula="of:=([.D8]-[.C8])/[.C8]" office:value-type="percentage" office:value="-0.401635474306434" calcext:value-type="percentage">
            <text:p>-40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602295271339243" calcext:value-type="percentage">
            <text:p>-60,2%</text:p>
          </table:table-cell>
          <table:table-cell table:style-name="ce10" table:formula="of:=([.G8]-[.F8])/[.F8]" office:value-type="percentage" office:value="-0.274736376839048" calcext:value-type="percentage">
            <text:p>-27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39629436392095" calcext:value-type="percentage">
            <text:p>-39,6%</text:p>
          </table:table-cell>
          <table:table-cell table:style-name="ce10" table:formula="of:=([.J8]-[.I8])/[.I8]" office:value-type="percentage" office:value="-0.302185872979069" calcext:value-type="percentage">
            <text:p>-30,2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108574014192537" calcext:value-type="percentage">
            <text:p>-10,9%</text:p>
          </table:table-cell>
          <table:table-cell table:style-name="ce10" table:formula="of:=([.D9]-[.C9])/[.C9]" office:value-type="percentage" office:value="-0.279623141396259" calcext:value-type="percentage">
            <text:p>-28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333719830691643" calcext:value-type="percentage">
            <text:p>-33,4%</text:p>
          </table:table-cell>
          <table:table-cell table:style-name="ce10" table:formula="of:=([.G9]-[.F9])/[.F9]" office:value-type="percentage" office:value="-0.243955598357747" calcext:value-type="percentage">
            <text:p>-24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139735376201937" calcext:value-type="percentage">
            <text:p>-14,0%</text:p>
          </table:table-cell>
          <table:table-cell table:style-name="ce10" table:formula="of:=([.J9]-[.I9])/[.I9]" office:value-type="percentage" office:value="-0.211542502889566" calcext:value-type="percentage">
            <text:p>-21,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0265911025395149" calcext:value-type="percentage">
            <text:p>-2,7%</text:p>
          </table:table-cell>
          <table:table-cell table:style-name="ce10" table:formula="of:=([.D10]-[.C10])/[.C10]" office:value-type="percentage" office:value="-0.0896120427251093" calcext:value-type="percentage">
            <text:p>-9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0923710925721178" calcext:value-type="percentage">
            <text:p>-9,2%</text:p>
          </table:table-cell>
          <table:table-cell table:style-name="ce10" table:formula="of:=([.G10]-[.F10])/[.F10]" office:value-type="percentage" office:value="-0.148541897379107" calcext:value-type="percentage">
            <text:p>-14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0268250898038132" calcext:value-type="percentage">
            <text:p>-2,7%</text:p>
          </table:table-cell>
          <table:table-cell table:style-name="ce10" table:formula="of:=([.J10]-[.I10])/[.I10]" office:value-type="percentage" office:value="-0.0547655824095948" calcext:value-type="percentage">
            <text:p>-5,5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0168765582049479" calcext:value-type="percentage">
            <text:p>-1,7%</text:p>
          </table:table-cell>
          <table:table-cell table:style-name="ce10" table:formula="of:=([.D11]-[.C11])/[.C11]" office:value-type="percentage" office:value="-0.0254459544400373" calcext:value-type="percentage">
            <text:p>-2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0357291370291742" calcext:value-type="percentage">
            <text:p>-3,6%</text:p>
          </table:table-cell>
          <table:table-cell table:style-name="ce10" table:formula="of:=([.G11]-[.F11])/[.F11]" office:value-type="percentage" office:value="-0.0538715571342647" calcext:value-type="percentage">
            <text:p>-5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00143564944247148" calcext:value-type="percentage">
            <text:p>-0,1%</text:p>
          </table:table-cell>
          <table:table-cell table:style-name="ce10" table:formula="of:=([.J11]-[.I11])/[.I11]" office:value-type="percentage" office:value="-0.0113503696977559" calcext:value-type="percentage">
            <text:p>-1,1%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42" calcext:value-type="float">
            <text:p>5,42</text:p>
          </table:table-cell>
          <table:table-cell office:value-type="float" office:value="6.52" calcext:value-type="float">
            <text:p>6,52</text:p>
          </table:table-cell>
          <table:table-cell office:value-type="float" office:value="9.13" calcext:value-type="float">
            <text:p>9,13</text:p>
          </table:table-cell>
          <table:table-cell office:value-type="float" office:value="6.27" calcext:value-type="float">
            <text:p>6,27</text:p>
          </table:table-cell>
          <table:table-cell office:value-type="float" office:value="10.18" calcext:value-type="float">
            <text:p>10,18</text:p>
          </table:table-cell>
          <table:table-cell office:value-type="float" office:value="11.9" calcext:value-type="float">
            <text:p>11,9</text:p>
          </table:table-cell>
          <table:table-cell office:value-type="float" office:value="7.06" calcext:value-type="float">
            <text:p>7,06</text:p>
          </table:table-cell>
          <table:table-cell office:value-type="float" office:value="8.17" calcext:value-type="float">
            <text:p>8,17</text:p>
          </table:table-cell>
          <table:table-cell office:value-type="float" office:value="10.02" calcext:value-type="float">
            <text:p>10,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.25" calcext:value-type="float">
            <text:p>5,25</text:p>
          </table:table-cell>
          <table:table-cell office:value-type="float" office:value="7.24" calcext:value-type="float">
            <text:p>7,24</text:p>
          </table:table-cell>
          <table:table-cell office:value-type="float" office:value="10.85" calcext:value-type="float">
            <text:p>10,85</text:p>
          </table:table-cell>
          <table:table-cell office:value-type="float" office:value="5.7" calcext:value-type="float">
            <text:p>5,7</text:p>
          </table:table-cell>
          <table:table-cell office:value-type="float" office:value="11.42" calcext:value-type="float">
            <text:p>11,42</text:p>
          </table:table-cell>
          <table:table-cell office:value-type="float" office:value="13.72" calcext:value-type="float">
            <text:p>13,72</text:p>
          </table:table-cell>
          <table:table-cell office:value-type="float" office:value="6.12" calcext:value-type="float">
            <text:p>6,12</text:p>
          </table:table-cell>
          <table:table-cell office:value-type="float" office:value="7.82" calcext:value-type="float">
            <text:p>7,82</text:p>
          </table:table-cell>
          <table:table-cell office:value-type="float" office:value="11.22" calcext:value-type="float">
            <text:p>11,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09" calcext:value-type="float">
            <text:p>5,09</text:p>
          </table:table-cell>
          <table:table-cell office:value-type="float" office:value="8.26" calcext:value-type="float">
            <text:p>8,26</text:p>
          </table:table-cell>
          <table:table-cell office:value-type="float" office:value="12.85" calcext:value-type="float">
            <text:p>12,85</text:p>
          </table:table-cell>
          <table:table-cell office:value-type="float" office:value="5.44" calcext:value-type="float">
            <text:p>5,44</text:p>
          </table:table-cell>
          <table:table-cell office:value-type="float" office:value="12.5" calcext:value-type="float">
            <text:p>12,5</text:p>
          </table:table-cell>
          <table:table-cell office:value-type="float" office:value="17.55" calcext:value-type="float">
            <text:p>17,55</text:p>
          </table:table-cell>
          <table:table-cell office:value-type="float" office:value="5.61" calcext:value-type="float">
            <text:p>5,61</text:p>
          </table:table-cell>
          <table:table-cell office:value-type="float" office:value="8.85" calcext:value-type="float">
            <text:p>8,85</text:p>
          </table:table-cell>
          <table:table-cell office:value-type="float" office:value="12.76" calcext:value-type="float">
            <text:p>12,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27" calcext:value-type="float">
            <text:p>4,27</text:p>
          </table:table-cell>
          <table:table-cell office:value-type="float" office:value="7.81" calcext:value-type="float">
            <text:p>7,81</text:p>
          </table:table-cell>
          <table:table-cell office:value-type="float" office:value="14.38" calcext:value-type="float">
            <text:p>14,38</text:p>
          </table:table-cell>
          <table:table-cell office:value-type="float" office:value="4.67" calcext:value-type="float">
            <text:p>4,67</text:p>
          </table:table-cell>
          <table:table-cell office:value-type="float" office:value="12.96" calcext:value-type="float">
            <text:p>12,96</text:p>
          </table:table-cell>
          <table:table-cell office:value-type="float" office:value="19.87" calcext:value-type="float">
            <text:p>19,87</text:p>
          </table:table-cell>
          <table:table-cell office:value-type="float" office:value="4.62" calcext:value-type="float">
            <text:p>4,62</text:p>
          </table:table-cell>
          <table:table-cell office:value-type="float" office:value="8.72" calcext:value-type="float">
            <text:p>8,72</text:p>
          </table:table-cell>
          <table:table-cell office:value-type="float" office:value="13.23" calcext:value-type="float">
            <text:p>13,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.23" calcext:value-type="float">
            <text:p>10,23</text:p>
          </table:table-cell>
          <table:table-cell office:value-type="float" office:value="10.78" calcext:value-type="float">
            <text:p>10,78</text:p>
          </table:table-cell>
          <table:table-cell office:value-type="float" office:value="15.85" calcext:value-type="float">
            <text:p>15,85</text:p>
          </table:table-cell>
          <table:table-cell office:value-type="float" office:value="10.55" calcext:value-type="float">
            <text:p>10,55</text:p>
          </table:table-cell>
          <table:table-cell office:value-type="float" office:value="14.24" calcext:value-type="float">
            <text:p>14,24</text:p>
          </table:table-cell>
          <table:table-cell office:value-type="float" office:value="20.04" calcext:value-type="float">
            <text:p>20,04</text:p>
          </table:table-cell>
          <table:table-cell office:value-type="float" office:value="10.42" calcext:value-type="float">
            <text:p>10,42</text:p>
          </table:table-cell>
          <table:table-cell office:value-type="float" office:value="11.11" calcext:value-type="float">
            <text:p>11,11</text:p>
          </table:table-cell>
          <table:table-cell office:value-type="float" office:value="14.41" calcext:value-type="float">
            <text:p>14,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.82" calcext:value-type="float">
            <text:p>21,82</text:p>
          </table:table-cell>
          <table:table-cell office:value-type="float" office:value="21.73" calcext:value-type="float">
            <text:p>21,73</text:p>
          </table:table-cell>
          <table:table-cell office:value-type="float" office:value="22.49" calcext:value-type="float">
            <text:p>22,49</text:p>
          </table:table-cell>
          <table:table-cell office:value-type="float" office:value="23.35" calcext:value-type="float">
            <text:p>23,35</text:p>
          </table:table-cell>
          <table:table-cell office:value-type="float" office:value="21.66" calcext:value-type="float">
            <text:p>21,66</text:p>
          </table:table-cell>
          <table:table-cell office:value-type="float" office:value="25.26" calcext:value-type="float">
            <text:p>25,26</text:p>
          </table:table-cell>
          <table:table-cell office:value-type="float" office:value="22.11" calcext:value-type="float">
            <text:p>22,11</text:p>
          </table:table-cell>
          <table:table-cell office:value-type="float" office:value="21.21" calcext:value-type="float">
            <text:p>21,21</text:p>
          </table:table-cell>
          <table:table-cell office:value-type="float" office:value="21.74" calcext:value-type="float">
            <text:p>21,7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9.59" calcext:value-type="float">
            <text:p>49,59</text:p>
          </table:table-cell>
          <table:table-cell office:value-type="float" office:value="51.76" calcext:value-type="float">
            <text:p>51,76</text:p>
          </table:table-cell>
          <table:table-cell office:value-type="float" office:value="47.52" calcext:value-type="float">
            <text:p>47,52</text:p>
          </table:table-cell>
          <table:table-cell office:value-type="float" office:value="49.64" calcext:value-type="float">
            <text:p>49,64</text:p>
          </table:table-cell>
          <table:table-cell office:value-type="float" office:value="45.81" calcext:value-type="float">
            <text:p>45,81</text:p>
          </table:table-cell>
          <table:table-cell office:value-type="float" office:value="45.35" calcext:value-type="float">
            <text:p>45,35</text:p>
          </table:table-cell>
          <table:table-cell office:value-type="float" office:value="46.36" calcext:value-type="float">
            <text:p>46,36</text:p>
          </table:table-cell>
          <table:table-cell office:value-type="float" office:value="46.03" calcext:value-type="float">
            <text:p>46,03</text:p>
          </table:table-cell>
          <table:table-cell office:value-type="float" office:value="45.42" calcext:value-type="float">
            <text:p>45,42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0.202952029520295" calcext:value-type="percentage">
            <text:p>+20,3%</text:p>
          </table:table-cell>
          <table:table-cell table:style-name="ce11" table:formula="of:=([.D31]-[.C31])/[.C31]" office:value-type="percentage" office:value="0.400306748466258" calcext:value-type="percentage">
            <text:p>+40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0.623604465709729" calcext:value-type="percentage">
            <text:p>+62,4%</text:p>
          </table:table-cell>
          <table:table-cell table:style-name="ce11" table:formula="of:=([.G31]-[.F31])/[.F31]" office:value-type="percentage" office:value="0.168958742632613" calcext:value-type="percentage">
            <text:p>+16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0.157223796033994" calcext:value-type="percentage">
            <text:p>+15,7%</text:p>
          </table:table-cell>
          <table:table-cell table:style-name="ce11" table:formula="of:=([.J31]-[.I31])/[.I31]" office:value-type="percentage" office:value="0.226438188494492" calcext:value-type="percentage">
            <text:p>+22,6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0.379047619047619" calcext:value-type="percentage">
            <text:p>+37,9%</text:p>
          </table:table-cell>
          <table:table-cell table:style-name="ce11" table:formula="of:=([.D32]-[.C32])/[.C32]" office:value-type="percentage" office:value="0.498618784530387" calcext:value-type="percentage">
            <text:p>+49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1.00350877192982" calcext:value-type="percentage">
            <text:p>+100,4%</text:p>
          </table:table-cell>
          <table:table-cell table:style-name="ce11" table:formula="of:=([.G32]-[.F32])/[.F32]" office:value-type="percentage" office:value="0.201401050788091" calcext:value-type="percentage">
            <text:p>+20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0.277777777777778" calcext:value-type="percentage">
            <text:p>+27,8%</text:p>
          </table:table-cell>
          <table:table-cell table:style-name="ce11" table:formula="of:=([.J32]-[.I32])/[.I32]" office:value-type="percentage" office:value="0.434782608695652" calcext:value-type="percentage">
            <text:p>+43,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0.62278978388998" calcext:value-type="percentage">
            <text:p>+62,3%</text:p>
          </table:table-cell>
          <table:table-cell table:style-name="ce11" table:formula="of:=([.D33]-[.C33])/[.C33]" office:value-type="percentage" office:value="0.555690072639225" calcext:value-type="percentage">
            <text:p>+55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1.29779411764706" calcext:value-type="percentage">
            <text:p>+129,8%</text:p>
          </table:table-cell>
          <table:table-cell table:style-name="ce11" table:formula="of:=([.G33]-[.F33])/[.F33]" office:value-type="percentage" office:value="0.404" calcext:value-type="percentage">
            <text:p>+40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0.577540106951872" calcext:value-type="percentage">
            <text:p>+57,8%</text:p>
          </table:table-cell>
          <table:table-cell table:style-name="ce11" table:formula="of:=([.J33]-[.I33])/[.I33]" office:value-type="percentage" office:value="0.44180790960452" calcext:value-type="percentage">
            <text:p>+44,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0.82903981264637" calcext:value-type="percentage">
            <text:p>+82,9%</text:p>
          </table:table-cell>
          <table:table-cell table:style-name="ce11" table:formula="of:=([.D34]-[.C34])/[.C34]" office:value-type="percentage" office:value="0.841229193341869" calcext:value-type="percentage">
            <text:p>+84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1.77516059957173" calcext:value-type="percentage">
            <text:p>+177,5%</text:p>
          </table:table-cell>
          <table:table-cell table:style-name="ce11" table:formula="of:=([.G34]-[.F34])/[.F34]" office:value-type="percentage" office:value="0.533179012345679" calcext:value-type="percentage">
            <text:p>+53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0.887445887445888" calcext:value-type="percentage">
            <text:p>+88,7%</text:p>
          </table:table-cell>
          <table:table-cell table:style-name="ce11" table:formula="of:=([.J34]-[.I34])/[.I34]" office:value-type="percentage" office:value="0.517201834862385" calcext:value-type="percentage">
            <text:p>+51,7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0.053763440860215" calcext:value-type="percentage">
            <text:p>+5,4%</text:p>
          </table:table-cell>
          <table:table-cell table:style-name="ce11" table:formula="of:=([.D35]-[.C35])/[.C35]" office:value-type="percentage" office:value="0.470315398886828" calcext:value-type="percentage">
            <text:p>+47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0.349763033175355" calcext:value-type="percentage">
            <text:p>+35,0%</text:p>
          </table:table-cell>
          <table:table-cell table:style-name="ce11" table:formula="of:=([.G35]-[.F35])/[.F35]" office:value-type="percentage" office:value="0.407303370786517" calcext:value-type="percentage">
            <text:p>+40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0.0662188099808061" calcext:value-type="percentage">
            <text:p>+6,6%</text:p>
          </table:table-cell>
          <table:table-cell table:style-name="ce11" table:formula="of:=([.J35]-[.I35])/[.I35]" office:value-type="percentage" office:value="0.297029702970297" calcext:value-type="percentage">
            <text:p>+29,7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-0.00412465627864344" calcext:value-type="percentage">
            <text:p>-0,4%</text:p>
          </table:table-cell>
          <table:table-cell table:style-name="ce11" table:formula="of:=([.D36]-[.C36])/[.C36]" office:value-type="percentage" office:value="0.0349746893695351" calcext:value-type="percentage">
            <text:p>+3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-0.0723768736616703" calcext:value-type="percentage">
            <text:p>-7,2%</text:p>
          </table:table-cell>
          <table:table-cell table:style-name="ce11" table:formula="of:=([.G36]-[.F36])/[.F36]" office:value-type="percentage" office:value="0.166204986149585" calcext:value-type="percentage">
            <text:p>+16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-0.0407055630936227" calcext:value-type="percentage">
            <text:p>-4,1%</text:p>
          </table:table-cell>
          <table:table-cell table:style-name="ce11" table:formula="of:=([.J36]-[.I36])/[.I36]" office:value-type="percentage" office:value="0.0249882131070249" calcext:value-type="percentage">
            <text:p>+2,5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0.0437588223432142" calcext:value-type="percentage">
            <text:p>+4,4%</text:p>
          </table:table-cell>
          <table:table-cell table:style-name="ce11" table:formula="of:=([.D37]-[.C37])/[.C37]" office:value-type="percentage" office:value="-0.0819165378670787" calcext:value-type="percentage">
            <text:p>-8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-0.0771555197421434" calcext:value-type="percentage">
            <text:p>-7,7%</text:p>
          </table:table-cell>
          <table:table-cell table:style-name="ce11" table:formula="of:=([.G37]-[.F37])/[.F37]" office:value-type="percentage" office:value="-0.0100414756603362" calcext:value-type="percentage">
            <text:p>-1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-0.00711820534943913" calcext:value-type="percentage">
            <text:p>-0,7%</text:p>
          </table:table-cell>
          <table:table-cell table:style-name="ce11" table:formula="of:=([.J37]-[.I37])/[.I37]" office:value-type="percentage" office:value="-0.0132522268086031" calcext:value-type="percentage">
            <text:p>-1,3%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table:style-name="ce8" office:value-type="float" office:value="1" calcext:value-type="float">
            <text:p>1,00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 table:style-name="ce8" office:value-type="float" office:value="1" calcext:value-type="float">
            <text:p>1,00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1.0003" calcext:value-type="float">
            <text:p>1,00</text:p>
          </table:table-cell>
          <table:table-cell table:style-name="ce8" office:value-type="float" office:value="1.0119" calcext:value-type="float">
            <text:p>1,01</text:p>
          </table:table-cell>
          <table:table-cell table:style-name="ce8" office:value-type="float" office:value="1.0685" calcext:value-type="float">
            <text:p>1,07</text:p>
          </table:table-cell>
          <table:table-cell table:style-name="ce8" office:value-type="float" office:value="1.0004" calcext:value-type="float">
            <text:p>1,00</text:p>
          </table:table-cell>
          <table:table-cell table:style-name="ce8" office:value-type="float" office:value="1.009" calcext:value-type="float">
            <text:p>1,01</text:p>
          </table:table-cell>
          <table:table-cell table:style-name="ce8" office:value-type="float" office:value="1.0535" calcext:value-type="float">
            <text:p>1,05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1.0024" calcext:value-type="float">
            <text:p>1,00</text:p>
          </table:table-cell>
          <table:table-cell table:style-name="ce8" office:value-type="float" office:value="1.3105" calcext:value-type="float">
            <text:p>1,31</text:p>
          </table:table-cell>
          <table:table-cell table:style-name="ce8" office:value-type="float" office:value="1.839" calcext:value-type="float">
            <text:p>1,84</text:p>
          </table:table-cell>
          <table:table-cell table:style-name="ce8" office:value-type="float" office:value="1.0028" calcext:value-type="float">
            <text:p>1,00</text:p>
          </table:table-cell>
          <table:table-cell table:style-name="ce8" office:value-type="float" office:value="1.2049" calcext:value-type="float">
            <text:p>1,20</text:p>
          </table:table-cell>
          <table:table-cell table:style-name="ce8" office:value-type="float" office:value="1.6395" calcext:value-type="float">
            <text:p>1,64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float" office:value="1.0088" calcext:value-type="float">
            <text:p>1,01</text:p>
          </table:table-cell>
          <table:table-cell table:style-name="ce8" office:value-type="float" office:value="1.1892" calcext:value-type="float">
            <text:p>1,19</text:p>
          </table:table-cell>
          <table:table-cell table:style-name="ce8" office:value-type="float" office:value="3.2975" calcext:value-type="float">
            <text:p>3,30</text:p>
          </table:table-cell>
          <table:table-cell table:style-name="ce8" office:value-type="float" office:value="1.0146" calcext:value-type="float">
            <text:p>1,01</text:p>
          </table:table-cell>
          <table:table-cell table:style-name="ce8" office:value-type="float" office:value="1.3113" calcext:value-type="float">
            <text:p>1,31</text:p>
          </table:table-cell>
          <table:table-cell table:style-name="ce8" office:value-type="float" office:value="3.0098" calcext:value-type="float">
            <text:p>3,01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office:value-type="float" office:value="1.0695" calcext:value-type="float">
            <text:p>1,07</text:p>
          </table:table-cell>
          <table:table-cell table:style-name="ce8" office:value-type="float" office:value="1.286" calcext:value-type="float">
            <text:p>1,29</text:p>
          </table:table-cell>
          <table:table-cell table:style-name="ce8" office:value-type="float" office:value="5.3524" calcext:value-type="float">
            <text:p>5,35</text:p>
          </table:table-cell>
          <table:table-cell table:style-name="ce8" office:value-type="float" office:value="1.131" calcext:value-type="float">
            <text:p>1,13</text:p>
          </table:table-cell>
          <table:table-cell table:style-name="ce8" office:value-type="float" office:value="1.2246" calcext:value-type="float">
            <text:p>1,22</text:p>
          </table:table-cell>
          <table:table-cell table:style-name="ce8" office:value-type="float" office:value="4.7282" calcext:value-type="float">
            <text:p>4,73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8" office:value-type="float" office:value="1.374" calcext:value-type="float">
            <text:p>1,37</text:p>
          </table:table-cell>
          <table:table-cell table:style-name="ce8" office:value-type="float" office:value="2.1353" calcext:value-type="float">
            <text:p>2,14</text:p>
          </table:table-cell>
          <table:table-cell table:style-name="ce8" office:value-type="float" office:value="10.162" calcext:value-type="float">
            <text:p>10,16</text:p>
          </table:table-cell>
          <table:table-cell table:style-name="ce8" office:value-type="float" office:value="1.5372" calcext:value-type="float">
            <text:p>1,54</text:p>
          </table:table-cell>
          <table:table-cell table:style-name="ce8" office:value-type="float" office:value="1.8403" calcext:value-type="float">
            <text:p>1,84</text:p>
          </table:table-cell>
          <table:table-cell table:style-name="ce8" office:value-type="float" office:value="7.5469" calcext:value-type="float">
            <text:p>7,55</text:p>
          </table:table-cell>
          <table:table-cell table:number-columns-repeated="3" table:style-name="ce8" office:value-type="string" calcext:value-type="string">
            <text:p>---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77.025" calcext:value-type="float">
            <text:p>77,03</text:p>
          </table:table-cell>
          <table:table-cell table:style-name="ce8" office:value-type="float" office:value="0.9917" calcext:value-type="float">
            <text:p>0,99</text:p>
          </table:table-cell>
          <table:table-cell table:style-name="ce8" office:value-type="float" office:value="0.9878" calcext:value-type="float">
            <text:p>0,99</text:p>
          </table:table-cell>
          <table:table-cell table:style-name="ce8" office:value-type="float" office:value="63.642" calcext:value-type="float">
            <text:p>63,64</text:p>
          </table:table-cell>
          <table:table-cell table:style-name="ce12" office:value-type="float" office:value="0.4974" calcext:value-type="float">
            <text:p>0,50</text:p>
          </table:table-cell>
          <table:table-cell table:style-name="ce12" office:value-type="float" office:value="0.497" calcext:value-type="float">
            <text:p>0,50</text:p>
          </table:table-cell>
          <table:table-cell table:style-name="ce8" office:value-type="float" office:value="57.193" calcext:value-type="float">
            <text:p>57,19</text:p>
          </table:table-cell>
          <table:table-cell table:style-name="ce8" office:value-type="float" office:value="0.9897" calcext:value-type="float">
            <text:p>0,99</text:p>
          </table:table-cell>
          <table:table-cell table:style-name="ce8" office:value-type="float" office:value="0.9884" calcext:value-type="float">
            <text:p>0,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184.64" calcext:value-type="float">
            <text:p>184,64</text:p>
          </table:table-cell>
          <table:table-cell table:style-name="ce8" office:value-type="float" office:value="0.9976" calcext:value-type="float">
            <text:p>1,00</text:p>
          </table:table-cell>
          <table:table-cell table:style-name="ce8" office:value-type="float" office:value="0.9968" calcext:value-type="float">
            <text:p>1,00</text:p>
          </table:table-cell>
          <table:table-cell table:style-name="ce8" office:value-type="float" office:value="151.39" calcext:value-type="float">
            <text:p>151,39</text:p>
          </table:table-cell>
          <table:table-cell table:style-name="ce12" office:value-type="float" office:value="0.5062" calcext:value-type="float">
            <text:p>0,51</text:p>
          </table:table-cell>
          <table:table-cell table:style-name="ce12" office:value-type="float" office:value="0.4992" calcext:value-type="float">
            <text:p>0,50</text:p>
          </table:table-cell>
          <table:table-cell table:style-name="ce8" office:value-type="float" office:value="167.89" calcext:value-type="float">
            <text:p>167,89</text:p>
          </table:table-cell>
          <table:table-cell table:style-name="ce8" office:value-type="float" office:value="0.9973" calcext:value-type="float">
            <text:p>1,00</text:p>
          </table:table-cell>
          <table:table-cell table:style-name="ce8" office:value-type="float" office:value="0.9968" calcext:value-type="float">
            <text:p>1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271.72" calcext:value-type="float">
            <text:p>271,72</text:p>
          </table:table-cell>
          <table:table-cell table:style-name="ce8" office:value-type="float" office:value="1.1854" calcext:value-type="float">
            <text:p>1,19</text:p>
          </table:table-cell>
          <table:table-cell table:style-name="ce8" office:value-type="float" office:value="1.0664" calcext:value-type="float">
            <text:p>1,07</text:p>
          </table:table-cell>
          <table:table-cell table:style-name="ce8" office:value-type="float" office:value="212.49" calcext:value-type="float">
            <text:p>212,49</text:p>
          </table:table-cell>
          <table:table-cell table:style-name="ce12" office:value-type="float" office:value="0.6938" calcext:value-type="float">
            <text:p>0,69</text:p>
          </table:table-cell>
          <table:table-cell table:style-name="ce12" office:value-type="float" office:value="0.6201" calcext:value-type="float">
            <text:p>0,62</text:p>
          </table:table-cell>
          <table:table-cell table:style-name="ce8" office:value-type="float" office:value="278.04" calcext:value-type="float">
            <text:p>278,04</text:p>
          </table:table-cell>
          <table:table-cell table:style-name="ce8" office:value-type="float" office:value="1.2197" calcext:value-type="float">
            <text:p>1,22</text:p>
          </table:table-cell>
          <table:table-cell table:style-name="ce8" office:value-type="float" office:value="1.0878" calcext:value-type="float">
            <text:p>1,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352.83" calcext:value-type="float">
            <text:p>352,83</text:p>
          </table:table-cell>
          <table:table-cell table:style-name="ce8" office:value-type="float" office:value="2.0968" calcext:value-type="float">
            <text:p>2,10</text:p>
          </table:table-cell>
          <table:table-cell table:style-name="ce8" office:value-type="float" office:value="1.697" calcext:value-type="float">
            <text:p>1,70</text:p>
          </table:table-cell>
          <table:table-cell table:style-name="ce8" office:value-type="float" office:value="246.34" calcext:value-type="float">
            <text:p>246,34</text:p>
          </table:table-cell>
          <table:table-cell table:style-name="ce8" office:value-type="float" office:value="1.3394" calcext:value-type="float">
            <text:p>1,34</text:p>
          </table:table-cell>
          <table:table-cell table:style-name="ce8" office:value-type="float" office:value="1.0937" calcext:value-type="float">
            <text:p>1,09</text:p>
          </table:table-cell>
          <table:table-cell table:style-name="ce8" office:value-type="float" office:value="347.6" calcext:value-type="float">
            <text:p>347,60</text:p>
          </table:table-cell>
          <table:table-cell table:style-name="ce8" office:value-type="float" office:value="2.4099" calcext:value-type="float">
            <text:p>2,41</text:p>
          </table:table-cell>
          <table:table-cell table:style-name="ce8" office:value-type="float" office:value="1.914" calcext:value-type="float">
            <text:p>1,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float" office:value="302.38" calcext:value-type="float">
            <text:p>302,38</text:p>
          </table:table-cell>
          <table:table-cell table:style-name="ce8" office:value-type="float" office:value="3.2712" calcext:value-type="float">
            <text:p>3,27</text:p>
          </table:table-cell>
          <table:table-cell table:style-name="ce8" office:value-type="float" office:value="2.9889" calcext:value-type="float">
            <text:p>2,99</text:p>
          </table:table-cell>
          <table:table-cell table:style-name="ce8" office:value-type="float" office:value="192.7" calcext:value-type="float">
            <text:p>192,70</text:p>
          </table:table-cell>
          <table:table-cell table:style-name="ce8" office:value-type="float" office:value="2.6368" calcext:value-type="float">
            <text:p>2,64</text:p>
          </table:table-cell>
          <table:table-cell table:style-name="ce8" office:value-type="float" office:value="2.18" calcext:value-type="float">
            <text:p>2,18</text:p>
          </table:table-cell>
          <table:table-cell table:style-name="ce8" office:value-type="float" office:value="362.76" calcext:value-type="float">
            <text:p>362,76</text:p>
          </table:table-cell>
          <table:table-cell table:style-name="ce8" office:value-type="float" office:value="3.7741" calcext:value-type="float">
            <text:p>3,77</text:p>
          </table:table-cell>
          <table:table-cell table:style-name="ce8" office:value-type="float" office:value="3.3057" calcext:value-type="float">
            <text:p>3,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office:value-type="float" office:value="246.34" calcext:value-type="float">
            <text:p>246,34</text:p>
          </table:table-cell>
          <table:table-cell table:style-name="ce8" office:value-type="float" office:value="4.2491" calcext:value-type="float">
            <text:p>4,25</text:p>
          </table:table-cell>
          <table:table-cell table:style-name="ce8" office:value-type="float" office:value="4.7494" calcext:value-type="float">
            <text:p>4,75</text:p>
          </table:table-cell>
          <table:table-cell table:style-name="ce8" office:value-type="float" office:value="211.48" calcext:value-type="float">
            <text:p>211,48</text:p>
          </table:table-cell>
          <table:table-cell table:style-name="ce8" office:value-type="float" office:value="4.3222" calcext:value-type="float">
            <text:p>4,32</text:p>
          </table:table-cell>
          <table:table-cell table:style-name="ce8" office:value-type="float" office:value="4.0013" calcext:value-type="float">
            <text:p>4,00</text:p>
          </table:table-cell>
          <table:table-cell table:style-name="ce8" office:value-type="float" office:value="263.29" calcext:value-type="float">
            <text:p>263,29</text:p>
          </table:table-cell>
          <table:table-cell table:style-name="ce8" office:value-type="float" office:value="5.758" calcext:value-type="float">
            <text:p>5,76</text:p>
          </table:table-cell>
          <table:table-cell table:style-name="ce8" office:value-type="float" office:value="5.5664" calcext:value-type="float">
            <text:p>5,5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8" office:value-type="float" office:value="239.98" calcext:value-type="float">
            <text:p>239,98</text:p>
          </table:table-cell>
          <table:table-cell table:style-name="ce8" office:value-type="float" office:value="5.1885" calcext:value-type="float">
            <text:p>5,19</text:p>
          </table:table-cell>
          <table:table-cell table:style-name="ce8" office:value-type="float" office:value="6.1495" calcext:value-type="float">
            <text:p>6,15</text:p>
          </table:table-cell>
          <table:table-cell table:style-name="ce8" office:value-type="float" office:value="258.77" calcext:value-type="float">
            <text:p>258,77</text:p>
          </table:table-cell>
          <table:table-cell table:style-name="ce8" office:value-type="float" office:value="6.1262" calcext:value-type="float">
            <text:p>6,13</text:p>
          </table:table-cell>
          <table:table-cell table:style-name="ce8" office:value-type="float" office:value="6.1473" calcext:value-type="float">
            <text:p>6,15</text:p>
          </table:table-cell>
          <table:table-cell table:style-name="ce8" office:value-type="float" office:value="353.49" calcext:value-type="float">
            <text:p>353,49</text:p>
          </table:table-cell>
          <table:table-cell table:style-name="ce8" office:value-type="float" office:value="8.515" calcext:value-type="float">
            <text:p>8,52</text:p>
          </table:table-cell>
          <table:table-cell table:style-name="ce8" office:value-type="float" office:value="8.7399" calcext:value-type="float">
            <text:p>8,74</text:p>
          </table:table-cell>
        </table:table-row>
      </table:table>
      <table:table table:name="22%writes" table:style-name="ta1">
        <table:shapes>
          <draw:frame draw:z-index="0" draw:style-name="gr1" draw:text-style-name="P1" svg:width="15.999cm" svg:height="8.999cm" svg:x="24.837cm" svg:y="0.001cm">
            <draw:object draw:notify-on-update-of-ranges="'10%writes'.A5:'10%writes'.A11 '10%writes'.B3:'10%writes'.B3 '22%writes'.B5:'22%writes'.B11 '10%writes'.E3:'10%writes'.E3 '22%writes'.E5:'22%writes'.E11 '10%writes'.H3:'10%writes'.H3 '22%writes'.H5:'22%writes'.H1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9cm" svg:height="8.999cm" svg:x="24.837cm" svg:y="9.484cm">
            <draw:object draw:notify-on-update-of-ranges="'10%writes'.A5:'10%writes'.A11 '10%writes'.B3:'10%writes'.B3 '22%writes'.C5:'22%writes'.C11 '10%writes'.E3:'10%writes'.E3 '22%writes'.F5:'22%writes'.F11 '10%writes'.H3:'10%writes'.H3 '22%writes'.I5:'22%writes'.I1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5.999cm" svg:height="8.999cm" svg:x="24.837cm" svg:y="18.966cm">
            <draw:object draw:notify-on-update-of-ranges="'10%writes'.A5:'10%writes'.A11 '10%writes'.B3:'10%writes'.B3 '22%writes'.D5:'22%writes'.D11 '10%writes'.E3:'10%writes'.E3 '22%writes'.G5:'22%writes'.G11 '10%writes'.H3:'10%writes'.H3 '22%writes'.J5:'22%writes'.J1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9" table:default-cell-style-name="ce8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9601.3" calcext:value-type="float">
            <text:p>9601</text:p>
          </table:table-cell>
          <table:table-cell table:style-name="ce4" office:value-type="float" office:value="4468.6" calcext:value-type="float">
            <text:p>4469</text:p>
          </table:table-cell>
          <table:table-cell table:style-name="ce4" office:value-type="float" office:value="3418.9" calcext:value-type="float">
            <text:p>3419</text:p>
          </table:table-cell>
          <table:table-cell table:style-name="ce4" office:value-type="float" office:value="8597.2" calcext:value-type="float">
            <text:p>8597</text:p>
          </table:table-cell>
          <table:table-cell table:style-name="ce4" office:value-type="float" office:value="3189.2" calcext:value-type="float">
            <text:p>3189</text:p>
          </table:table-cell>
          <table:table-cell table:style-name="ce4" office:value-type="float" office:value="2506.2" calcext:value-type="float">
            <text:p>2506</text:p>
          </table:table-cell>
          <table:table-cell table:style-name="ce4" office:value-type="float" office:value="7189.6" calcext:value-type="float">
            <text:p>7190</text:p>
          </table:table-cell>
          <table:table-cell table:style-name="ce4" office:value-type="float" office:value="4245" calcext:value-type="float">
            <text:p>4245</text:p>
          </table:table-cell>
          <table:table-cell table:style-name="ce4" office:value-type="float" office:value="3284.4" calcext:value-type="float">
            <text:p>32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8639" calcext:value-type="float">
            <text:p>18639</text:p>
          </table:table-cell>
          <table:table-cell table:style-name="ce4" office:value-type="float" office:value="9305.8" calcext:value-type="float">
            <text:p>9306</text:p>
          </table:table-cell>
          <table:table-cell table:style-name="ce4" office:value-type="float" office:value="5667.8" calcext:value-type="float">
            <text:p>5668</text:p>
          </table:table-cell>
          <table:table-cell table:style-name="ce4" office:value-type="float" office:value="17952" calcext:value-type="float">
            <text:p>17952</text:p>
          </table:table-cell>
          <table:table-cell table:style-name="ce4" office:value-type="float" office:value="5418.8" calcext:value-type="float">
            <text:p>5419</text:p>
          </table:table-cell>
          <table:table-cell table:style-name="ce4" office:value-type="float" office:value="4172.6" calcext:value-type="float">
            <text:p>4173</text:p>
          </table:table-cell>
          <table:table-cell table:style-name="ce4" office:value-type="float" office:value="16089" calcext:value-type="float">
            <text:p>16089</text:p>
          </table:table-cell>
          <table:table-cell table:style-name="ce4" office:value-type="float" office:value="8684.2" calcext:value-type="float">
            <text:p>8684</text:p>
          </table:table-cell>
          <table:table-cell table:style-name="ce4" office:value-type="float" office:value="5584.1" calcext:value-type="float">
            <text:p>55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37754" calcext:value-type="float">
            <text:p>37754</text:p>
          </table:table-cell>
          <table:table-cell table:style-name="ce4" office:value-type="float" office:value="15831" calcext:value-type="float">
            <text:p>15831</text:p>
          </table:table-cell>
          <table:table-cell table:style-name="ce4" office:value-type="float" office:value="8794" calcext:value-type="float">
            <text:p>8794</text:p>
          </table:table-cell>
          <table:table-cell table:style-name="ce4" office:value-type="float" office:value="35850" calcext:value-type="float">
            <text:p>35850</text:p>
          </table:table-cell>
          <table:table-cell table:style-name="ce4" office:value-type="float" office:value="8842.3" calcext:value-type="float">
            <text:p>8842</text:p>
          </table:table-cell>
          <table:table-cell table:style-name="ce4" office:value-type="float" office:value="6552.8" calcext:value-type="float">
            <text:p>6553</text:p>
          </table:table-cell>
          <table:table-cell table:style-name="ce4" office:value-type="float" office:value="34655" calcext:value-type="float">
            <text:p>34655</text:p>
          </table:table-cell>
          <table:table-cell table:style-name="ce4" office:value-type="float" office:value="14386" calcext:value-type="float">
            <text:p>14386</text:p>
          </table:table-cell>
          <table:table-cell table:style-name="ce4" office:value-type="float" office:value="9195.2" calcext:value-type="float">
            <text:p>919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72042" calcext:value-type="float">
            <text:p>72042</text:p>
          </table:table-cell>
          <table:table-cell table:style-name="ce4" office:value-type="float" office:value="32541" calcext:value-type="float">
            <text:p>32541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69639" calcext:value-type="float">
            <text:p>69639</text:p>
          </table:table-cell>
          <table:table-cell table:style-name="ce4" office:value-type="float" office:value="16312" calcext:value-type="float">
            <text:p>16312</text:p>
          </table:table-cell>
          <table:table-cell table:style-name="ce4" office:value-type="float" office:value="11611" calcext:value-type="float">
            <text:p>11611</text:p>
          </table:table-cell>
          <table:table-cell table:style-name="ce4" office:value-type="float" office:value="67289" calcext:value-type="float">
            <text:p>67289</text:p>
          </table:table-cell>
          <table:table-cell table:style-name="ce4" office:value-type="float" office:value="27559" calcext:value-type="float">
            <text:p>27559</text:p>
          </table:table-cell>
          <table:table-cell table:style-name="ce4" office:value-type="float" office:value="17292" calcext:value-type="float">
            <text:p>172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80176" calcext:value-type="float">
            <text:p>80176</text:p>
          </table:table-cell>
          <table:table-cell table:style-name="ce4" office:value-type="float" office:value="60108" calcext:value-type="float">
            <text:p>60108</text:p>
          </table:table-cell>
          <table:table-cell table:style-name="ce4" office:value-type="float" office:value="33405" calcext:value-type="float">
            <text:p>33405</text:p>
          </table:table-cell>
          <table:table-cell table:style-name="ce4" office:value-type="float" office:value="78537" calcext:value-type="float">
            <text:p>78537</text:p>
          </table:table-cell>
          <table:table-cell table:style-name="ce4" office:value-type="float" office:value="34138" calcext:value-type="float">
            <text:p>34138</text:p>
          </table:table-cell>
          <table:table-cell table:style-name="ce4" office:value-type="float" office:value="22711" calcext:value-type="float">
            <text:p>22711</text:p>
          </table:table-cell>
          <table:table-cell table:style-name="ce4" office:value-type="float" office:value="75844" calcext:value-type="float">
            <text:p>75844</text:p>
          </table:table-cell>
          <table:table-cell table:style-name="ce4" office:value-type="float" office:value="50787" calcext:value-type="float">
            <text:p>50787</text:p>
          </table:table-cell>
          <table:table-cell table:style-name="ce4" office:value-type="float" office:value="34376" calcext:value-type="float">
            <text:p>343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82374" calcext:value-type="float">
            <text:p>82374</text:p>
          </table:table-cell>
          <table:table-cell table:style-name="ce4" office:value-type="float" office:value="75556" calcext:value-type="float">
            <text:p>75556</text:p>
          </table:table-cell>
          <table:table-cell table:style-name="ce4" office:value-type="float" office:value="57341" calcext:value-type="float">
            <text:p>57341</text:p>
          </table:table-cell>
          <table:table-cell table:style-name="ce4" office:value-type="float" office:value="79791" calcext:value-type="float">
            <text:p>79791</text:p>
          </table:table-cell>
          <table:table-cell table:style-name="ce4" office:value-type="float" office:value="56572" calcext:value-type="float">
            <text:p>56572</text:p>
          </table:table-cell>
          <table:table-cell table:style-name="ce4" office:value-type="float" office:value="41471" calcext:value-type="float">
            <text:p>41471</text:p>
          </table:table-cell>
          <table:table-cell table:style-name="ce4" office:value-type="float" office:value="78081" calcext:value-type="float">
            <text:p>78081</text:p>
          </table:table-cell>
          <table:table-cell table:style-name="ce4" office:value-type="float" office:value="69547" calcext:value-type="float">
            <text:p>69547</text:p>
          </table:table-cell>
          <table:table-cell table:style-name="ce4" office:value-type="float" office:value="57661" calcext:value-type="float">
            <text:p>576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83980" calcext:value-type="float">
            <text:p>83980</text:p>
          </table:table-cell>
          <table:table-cell table:style-name="ce4" office:value-type="float" office:value="80764" calcext:value-type="float">
            <text:p>80764</text:p>
          </table:table-cell>
          <table:table-cell table:style-name="ce4" office:value-type="float" office:value="73864" calcext:value-type="float">
            <text:p>73864</text:p>
          </table:table-cell>
          <table:table-cell table:style-name="ce4" office:value-type="float" office:value="79203" calcext:value-type="float">
            <text:p>79203</text:p>
          </table:table-cell>
          <table:table-cell table:style-name="ce4" office:value-type="float" office:value="70966" calcext:value-type="float">
            <text:p>70966</text:p>
          </table:table-cell>
          <table:table-cell table:style-name="ce4" office:value-type="float" office:value="61917" calcext:value-type="float">
            <text:p>61917</text:p>
          </table:table-cell>
          <table:table-cell table:style-name="ce4" office:value-type="float" office:value="80519" calcext:value-type="float">
            <text:p>80519</text:p>
          </table:table-cell>
          <table:table-cell table:style-name="ce4" office:value-type="float" office:value="77796" calcext:value-type="float">
            <text:p>77796</text:p>
          </table:table-cell>
          <table:table-cell table:style-name="ce4" office:value-type="float" office:value="73285" calcext:value-type="float">
            <text:p>73285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534583858435837" calcext:value-type="percentage">
            <text:p>-53,5%</text:p>
          </table:table-cell>
          <table:table-cell table:style-name="ce10" table:formula="of:=([.D5]-[.C5])/[.C5]" office:value-type="percentage" office:value="-0.234905787047397" calcext:value-type="percentage">
            <text:p>-23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629042013678872" calcext:value-type="percentage">
            <text:p>-62,9%</text:p>
          </table:table-cell>
          <table:table-cell table:style-name="ce10" table:formula="of:=([.G5]-[.F5])/[.F5]" office:value-type="percentage" office:value="-0.214160290982064" calcext:value-type="percentage">
            <text:p>-21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409563814398576" calcext:value-type="percentage">
            <text:p>-41,0%</text:p>
          </table:table-cell>
          <table:table-cell table:style-name="ce10" table:formula="of:=([.J5]-[.I5])/[.I5]" office:value-type="percentage" office:value="-0.226289752650177" calcext:value-type="percentage">
            <text:p>-22,6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500735017973067" calcext:value-type="percentage">
            <text:p>-50,1%</text:p>
          </table:table-cell>
          <table:table-cell table:style-name="ce10" table:formula="of:=([.D6]-[.C6])/[.C6]" office:value-type="percentage" office:value="-0.390938984289368" calcext:value-type="percentage">
            <text:p>-39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698150623885918" calcext:value-type="percentage">
            <text:p>-69,8%</text:p>
          </table:table-cell>
          <table:table-cell table:style-name="ce10" table:formula="of:=([.G6]-[.F6])/[.F6]" office:value-type="percentage" office:value="-0.229977116704805" calcext:value-type="percentage">
            <text:p>-23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460239915470197" calcext:value-type="percentage">
            <text:p>-46,0%</text:p>
          </table:table-cell>
          <table:table-cell table:style-name="ce10" table:formula="of:=([.J6]-[.I6])/[.I6]" office:value-type="percentage" office:value="-0.356981644826236" calcext:value-type="percentage">
            <text:p>-35,7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58068019282725" calcext:value-type="percentage">
            <text:p>-58,1%</text:p>
          </table:table-cell>
          <table:table-cell table:style-name="ce10" table:formula="of:=([.D7]-[.C7])/[.C7]" office:value-type="percentage" office:value="-0.444507611648032" calcext:value-type="percentage">
            <text:p>-44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753352859135286" calcext:value-type="percentage">
            <text:p>-75,3%</text:p>
          </table:table-cell>
          <table:table-cell table:style-name="ce10" table:formula="of:=([.G7]-[.F7])/[.F7]" office:value-type="percentage" office:value="-0.258925845085555" calcext:value-type="percentage">
            <text:p>-25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584879526763815" calcext:value-type="percentage">
            <text:p>-58,5%</text:p>
          </table:table-cell>
          <table:table-cell table:style-name="ce10" table:formula="of:=([.J7]-[.I7])/[.I7]" office:value-type="percentage" office:value="-0.360823022382872" calcext:value-type="percentage">
            <text:p>-36,1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54830515532606" calcext:value-type="percentage">
            <text:p>-54,8%</text:p>
          </table:table-cell>
          <table:table-cell table:style-name="ce10" table:formula="of:=([.D8]-[.C8])/[.C8]" office:value-type="percentage" office:value="-0.496020405027504" calcext:value-type="percentage">
            <text:p>-49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765763437154468" calcext:value-type="percentage">
            <text:p>-76,6%</text:p>
          </table:table-cell>
          <table:table-cell table:style-name="ce10" table:formula="of:=([.G8]-[.F8])/[.F8]" office:value-type="percentage" office:value="-0.288192741539971" calcext:value-type="percentage">
            <text:p>-28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590438258853602" calcext:value-type="percentage">
            <text:p>-59,0%</text:p>
          </table:table-cell>
          <table:table-cell table:style-name="ce10" table:formula="of:=([.J8]-[.I8])/[.I8]" office:value-type="percentage" office:value="-0.372546173663776" calcext:value-type="percentage">
            <text:p>-37,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250299341448813" calcext:value-type="percentage">
            <text:p>-25,0%</text:p>
          </table:table-cell>
          <table:table-cell table:style-name="ce10" table:formula="of:=([.D9]-[.C9])/[.C9]" office:value-type="percentage" office:value="-0.444250349371132" calcext:value-type="percentage">
            <text:p>-44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565325897347747" calcext:value-type="percentage">
            <text:p>-56,5%</text:p>
          </table:table-cell>
          <table:table-cell table:style-name="ce10" table:formula="of:=([.G9]-[.F9])/[.F9]" office:value-type="percentage" office:value="-0.334729626808835" calcext:value-type="percentage">
            <text:p>-33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330375507620906" calcext:value-type="percentage">
            <text:p>-33,0%</text:p>
          </table:table-cell>
          <table:table-cell table:style-name="ce10" table:formula="of:=([.J9]-[.I9])/[.I9]" office:value-type="percentage" office:value="-0.323133872841475" calcext:value-type="percentage">
            <text:p>-32,3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0827688348265229" calcext:value-type="percentage">
            <text:p>-8,3%</text:p>
          </table:table-cell>
          <table:table-cell table:style-name="ce10" table:formula="of:=([.D10]-[.C10])/[.C10]" office:value-type="percentage" office:value="-0.241079464238446" calcext:value-type="percentage">
            <text:p>-24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290997731573736" calcext:value-type="percentage">
            <text:p>-29,1%</text:p>
          </table:table-cell>
          <table:table-cell table:style-name="ce10" table:formula="of:=([.G10]-[.F10])/[.F10]" office:value-type="percentage" office:value="-0.266934172382097" calcext:value-type="percentage">
            <text:p>-26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109296755932941" calcext:value-type="percentage">
            <text:p>-10,9%</text:p>
          </table:table-cell>
          <table:table-cell table:style-name="ce10" table:formula="of:=([.J10]-[.I10])/[.I10]" office:value-type="percentage" office:value="-0.170906006010324" calcext:value-type="percentage">
            <text:p>-17,1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0382948321028816" calcext:value-type="percentage">
            <text:p>-3,8%</text:p>
          </table:table-cell>
          <table:table-cell table:style-name="ce10" table:formula="of:=([.D11]-[.C11])/[.C11]" office:value-type="percentage" office:value="-0.0854341043038978" calcext:value-type="percentage">
            <text:p>-8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10399858591215" calcext:value-type="percentage">
            <text:p>-10,4%</text:p>
          </table:table-cell>
          <table:table-cell table:style-name="ce10" table:formula="of:=([.G11]-[.F11])/[.F11]" office:value-type="percentage" office:value="-0.127511766197898" calcext:value-type="percentage">
            <text:p>-12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0338181050435301" calcext:value-type="percentage">
            <text:p>-3,4%</text:p>
          </table:table-cell>
          <table:table-cell table:style-name="ce10" table:formula="of:=([.J11]-[.I11])/[.I11]" office:value-type="percentage" office:value="-0.0579849863746208" calcext:value-type="percentage">
            <text:p>-5,8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59" calcext:value-type="float">
            <text:p>2,59</text:p>
          </table:table-cell>
          <table:table-cell office:value-type="float" office:value="5.09" calcext:value-type="float">
            <text:p>5,09</text:p>
          </table:table-cell>
          <table:table-cell office:value-type="float" office:value="6.5" calcext:value-type="float">
            <text:p>6,50</text:p>
          </table:table-cell>
          <table:table-cell office:value-type="float" office:value="2.95" calcext:value-type="float">
            <text:p>2,95</text:p>
          </table:table-cell>
          <table:table-cell office:value-type="float" office:value="7.54" calcext:value-type="float">
            <text:p>7,54</text:p>
          </table:table-cell>
          <table:table-cell office:value-type="float" office:value="9.08" calcext:value-type="float">
            <text:p>9,08</text:p>
          </table:table-cell>
          <table:table-cell office:value-type="float" office:value="3.52" calcext:value-type="float">
            <text:p>3,52</text:p>
          </table:table-cell>
          <table:table-cell office:value-type="float" office:value="5.78" calcext:value-type="float">
            <text:p>5,78</text:p>
          </table:table-cell>
          <table:table-cell office:value-type="float" office:value="7.14" calcext:value-type="float">
            <text:p>7,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68" calcext:value-type="float">
            <text:p>2,68</text:p>
          </table:table-cell>
          <table:table-cell office:value-type="float" office:value="5.18" calcext:value-type="float">
            <text:p>5,18</text:p>
          </table:table-cell>
          <table:table-cell office:value-type="float" office:value="8.34" calcext:value-type="float">
            <text:p>8,34</text:p>
          </table:table-cell>
          <table:table-cell office:value-type="float" office:value="2.86" calcext:value-type="float">
            <text:p>2,86</text:p>
          </table:table-cell>
          <table:table-cell office:value-type="float" office:value="9.21" calcext:value-type="float">
            <text:p>9,21</text:p>
          </table:table-cell>
          <table:table-cell office:value-type="float" office:value="11.61" calcext:value-type="float">
            <text:p>11,61</text:p>
          </table:table-cell>
          <table:table-cell office:value-type="float" office:value="3.21" calcext:value-type="float">
            <text:p>3,21</text:p>
          </table:table-cell>
          <table:table-cell office:value-type="float" office:value="6.01" calcext:value-type="float">
            <text:p>6,01</text:p>
          </table:table-cell>
          <table:table-cell office:value-type="float" office:value="8.79" calcext:value-type="float">
            <text:p>8,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0</text:p>
          </table:table-cell>
          <table:table-cell office:value-type="float" office:value="6.11" calcext:value-type="float">
            <text:p>6,11</text:p>
          </table:table-cell>
          <table:table-cell office:value-type="float" office:value="12.16" calcext:value-type="float">
            <text:p>12,16</text:p>
          </table:table-cell>
          <table:table-cell office:value-type="float" office:value="2.71" calcext:value-type="float">
            <text:p>2,71</text:p>
          </table:table-cell>
          <table:table-cell office:value-type="float" office:value="10.6" calcext:value-type="float">
            <text:p>10,60</text:p>
          </table:table-cell>
          <table:table-cell office:value-type="float" office:value="15.92" calcext:value-type="float">
            <text:p>15,92</text:p>
          </table:table-cell>
          <table:table-cell office:value-type="float" office:value="2.8" calcext:value-type="float">
            <text:p>2,80</text:p>
          </table:table-cell>
          <table:table-cell office:value-type="float" office:value="7.08" calcext:value-type="float">
            <text:p>7,08</text:p>
          </table:table-cell>
          <table:table-cell office:value-type="float" office:value="11.52" calcext:value-type="float">
            <text:p>11,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26" calcext:value-type="float">
            <text:p>2,26</text:p>
          </table:table-cell>
          <table:table-cell office:value-type="float" office:value="6.12" calcext:value-type="float">
            <text:p>6,12</text:p>
          </table:table-cell>
          <table:table-cell office:value-type="float" office:value="12.99" calcext:value-type="float">
            <text:p>12,99</text:p>
          </table:table-cell>
          <table:table-cell office:value-type="float" office:value="2.47" calcext:value-type="float">
            <text:p>2,47</text:p>
          </table:table-cell>
          <table:table-cell office:value-type="float" office:value="11.46" calcext:value-type="float">
            <text:p>11,46</text:p>
          </table:table-cell>
          <table:table-cell office:value-type="float" office:value="18.13" calcext:value-type="float">
            <text:p>18,13</text:p>
          </table:table-cell>
          <table:table-cell office:value-type="float" office:value="2.57" calcext:value-type="float">
            <text:p>2,57</text:p>
          </table:table-cell>
          <table:table-cell office:value-type="float" office:value="7.1" calcext:value-type="float">
            <text:p>7,10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38" calcext:value-type="float">
            <text:p>5,38</text:p>
          </table:table-cell>
          <table:table-cell office:value-type="float" office:value="6.89" calcext:value-type="float">
            <text:p>6,89</text:p>
          </table:table-cell>
          <table:table-cell office:value-type="float" office:value="12.81" calcext:value-type="float">
            <text:p>12,81</text:p>
          </table:table-cell>
          <table:table-cell office:value-type="float" office:value="5.45" calcext:value-type="float">
            <text:p>5,45</text:p>
          </table:table-cell>
          <table:table-cell office:value-type="float" office:value="11.73" calcext:value-type="float">
            <text:p>11,73</text:p>
          </table:table-cell>
          <table:table-cell office:value-type="float" office:value="18.37" calcext:value-type="float">
            <text:p>18,37</text:p>
          </table:table-cell>
          <table:table-cell office:value-type="float" office:value="5.59" calcext:value-type="float">
            <text:p>5,59</text:p>
          </table:table-cell>
          <table:table-cell office:value-type="float" office:value="8.23" calcext:value-type="float">
            <text:p>8,23</text:p>
          </table:table-cell>
          <table:table-cell office:value-type="float" office:value="11.87" calcext:value-type="float">
            <text:p>11,8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.35" calcext:value-type="float">
            <text:p>12,35</text:p>
          </table:table-cell>
          <table:table-cell office:value-type="float" office:value="11.8" calcext:value-type="float">
            <text:p>11,80</text:p>
          </table:table-cell>
          <table:table-cell office:value-type="float" office:value="14.9" calcext:value-type="float">
            <text:p>14,90</text:p>
          </table:table-cell>
          <table:table-cell office:value-type="float" office:value="13.14" calcext:value-type="float">
            <text:p>13,14</text:p>
          </table:table-cell>
          <table:table-cell office:value-type="float" office:value="14.23" calcext:value-type="float">
            <text:p>14,23</text:p>
          </table:table-cell>
          <table:table-cell office:value-type="float" office:value="19.46" calcext:value-type="float">
            <text:p>19,46</text:p>
          </table:table-cell>
          <table:table-cell office:value-type="float" office:value="13.12" calcext:value-type="float">
            <text:p>13,12</text:p>
          </table:table-cell>
          <table:table-cell office:value-type="float" office:value="12.2" calcext:value-type="float">
            <text:p>12,20</text:p>
          </table:table-cell>
          <table:table-cell office:value-type="float" office:value="14.63" calcext:value-type="float">
            <text:p>14,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8.65" calcext:value-type="float">
            <text:p>28,65</text:p>
          </table:table-cell>
          <table:table-cell office:value-type="float" office:value="26.58" calcext:value-type="float">
            <text:p>26,58</text:p>
          </table:table-cell>
          <table:table-cell office:value-type="float" office:value="24.61" calcext:value-type="float">
            <text:p>24,61</text:p>
          </table:table-cell>
          <table:table-cell office:value-type="float" office:value="30.02" calcext:value-type="float">
            <text:p>30,02</text:p>
          </table:table-cell>
          <table:table-cell office:value-type="float" office:value="23.74" calcext:value-type="float">
            <text:p>23,74</text:p>
          </table:table-cell>
          <table:table-cell office:value-type="float" office:value="25.96" calcext:value-type="float">
            <text:p>25,96</text:p>
          </table:table-cell>
          <table:table-cell office:value-type="float" office:value="28.79" calcext:value-type="float">
            <text:p>28,79</text:p>
          </table:table-cell>
          <table:table-cell office:value-type="float" office:value="24.37" calcext:value-type="float">
            <text:p>24,37</text:p>
          </table:table-cell>
          <table:table-cell office:value-type="float" office:value="24.5" calcext:value-type="float">
            <text:p>24,50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0.965250965250965" calcext:value-type="percentage">
            <text:p>+96,5%</text:p>
          </table:table-cell>
          <table:table-cell table:style-name="ce11" table:formula="of:=([.D31]-[.C31])/[.C31]" office:value-type="percentage" office:value="0.277013752455796" calcext:value-type="percentage">
            <text:p>+27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1.55593220338983" calcext:value-type="percentage">
            <text:p>+155,6%</text:p>
          </table:table-cell>
          <table:table-cell table:style-name="ce11" table:formula="of:=([.G31]-[.F31])/[.F31]" office:value-type="percentage" office:value="0.204244031830239" calcext:value-type="percentage">
            <text:p>+20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0.642045454545455" calcext:value-type="percentage">
            <text:p>+64,2%</text:p>
          </table:table-cell>
          <table:table-cell table:style-name="ce11" table:formula="of:=([.J31]-[.I31])/[.I31]" office:value-type="percentage" office:value="0.235294117647059" calcext:value-type="percentage">
            <text:p>+23,5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0.932835820895522" calcext:value-type="percentage">
            <text:p>+93,3%</text:p>
          </table:table-cell>
          <table:table-cell table:style-name="ce11" table:formula="of:=([.D32]-[.C32])/[.C32]" office:value-type="percentage" office:value="0.61003861003861" calcext:value-type="percentage">
            <text:p>+61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2.22027972027972" calcext:value-type="percentage">
            <text:p>+222,0%</text:p>
          </table:table-cell>
          <table:table-cell table:style-name="ce11" table:formula="of:=([.G32]-[.F32])/[.F32]" office:value-type="percentage" office:value="0.260586319218241" calcext:value-type="percentage">
            <text:p>+26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0.872274143302181" calcext:value-type="percentage">
            <text:p>+87,2%</text:p>
          </table:table-cell>
          <table:table-cell table:style-name="ce11" table:formula="of:=([.J32]-[.I32])/[.I32]" office:value-type="percentage" office:value="0.462562396006655" calcext:value-type="percentage">
            <text:p>+46,3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1.35" calcext:value-type="percentage">
            <text:p>+135,0%</text:p>
          </table:table-cell>
          <table:table-cell table:style-name="ce11" table:formula="of:=([.D33]-[.C33])/[.C33]" office:value-type="percentage" office:value="0.990180032733224" calcext:value-type="percentage">
            <text:p>+99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2.91143911439114" calcext:value-type="percentage">
            <text:p>+291,1%</text:p>
          </table:table-cell>
          <table:table-cell table:style-name="ce11" table:formula="of:=([.G33]-[.F33])/[.F33]" office:value-type="percentage" office:value="0.50188679245283" calcext:value-type="percentage">
            <text:p>+50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1.52857142857143" calcext:value-type="percentage">
            <text:p>+152,9%</text:p>
          </table:table-cell>
          <table:table-cell table:style-name="ce11" table:formula="of:=([.J33]-[.I33])/[.I33]" office:value-type="percentage" office:value="0.627118644067796" calcext:value-type="percentage">
            <text:p>+62,7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1.70796460176991" calcext:value-type="percentage">
            <text:p>+170,8%</text:p>
          </table:table-cell>
          <table:table-cell table:style-name="ce11" table:formula="of:=([.D34]-[.C34])/[.C34]" office:value-type="percentage" office:value="1.12254901960784" calcext:value-type="percentage">
            <text:p>+112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3.63967611336032" calcext:value-type="percentage">
            <text:p>+364,0%</text:p>
          </table:table-cell>
          <table:table-cell table:style-name="ce11" table:formula="of:=([.G34]-[.F34])/[.F34]" office:value-type="percentage" office:value="0.582024432809773" calcext:value-type="percentage">
            <text:p>+58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1.76264591439689" calcext:value-type="percentage">
            <text:p>+176,3%</text:p>
          </table:table-cell>
          <table:table-cell table:style-name="ce11" table:formula="of:=([.J34]-[.I34])/[.I34]" office:value-type="percentage" office:value="0.673239436619719" calcext:value-type="percentage">
            <text:p>+67,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0.280669144981413" calcext:value-type="percentage">
            <text:p>+28,1%</text:p>
          </table:table-cell>
          <table:table-cell table:style-name="ce11" table:formula="of:=([.D35]-[.C35])/[.C35]" office:value-type="percentage" office:value="0.859216255442671" calcext:value-type="percentage">
            <text:p>+85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1.15229357798165" calcext:value-type="percentage">
            <text:p>+115,2%</text:p>
          </table:table-cell>
          <table:table-cell table:style-name="ce11" table:formula="of:=([.G35]-[.F35])/[.F35]" office:value-type="percentage" office:value="0.566069906223359" calcext:value-type="percentage">
            <text:p>+56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0.472271914132379" calcext:value-type="percentage">
            <text:p>+47,2%</text:p>
          </table:table-cell>
          <table:table-cell table:style-name="ce11" table:formula="of:=([.J35]-[.I35])/[.I35]" office:value-type="percentage" office:value="0.44228432563791" calcext:value-type="percentage">
            <text:p>+44,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-0.0445344129554655" calcext:value-type="percentage">
            <text:p>-4,5%</text:p>
          </table:table-cell>
          <table:table-cell table:style-name="ce11" table:formula="of:=([.D36]-[.C36])/[.C36]" office:value-type="percentage" office:value="0.26271186440678" calcext:value-type="percentage">
            <text:p>+26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0.0829528158295281" calcext:value-type="percentage">
            <text:p>+8,3%</text:p>
          </table:table-cell>
          <table:table-cell table:style-name="ce11" table:formula="of:=([.G36]-[.F36])/[.F36]" office:value-type="percentage" office:value="0.367533380182713" calcext:value-type="percentage">
            <text:p>+36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-0.0701219512195122" calcext:value-type="percentage">
            <text:p>-7,0%</text:p>
          </table:table-cell>
          <table:table-cell table:style-name="ce11" table:formula="of:=([.J36]-[.I36])/[.I36]" office:value-type="percentage" office:value="0.199180327868853" calcext:value-type="percentage">
            <text:p>+19,9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-0.0722513089005236" calcext:value-type="percentage">
            <text:p>-7,2%</text:p>
          </table:table-cell>
          <table:table-cell table:style-name="ce11" table:formula="of:=([.D37]-[.C37])/[.C37]" office:value-type="percentage" office:value="-0.0741158765989465" calcext:value-type="percentage">
            <text:p>-7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-0.209193870752831" calcext:value-type="percentage">
            <text:p>-20,9%</text:p>
          </table:table-cell>
          <table:table-cell table:style-name="ce11" table:formula="of:=([.G37]-[.F37])/[.F37]" office:value-type="percentage" office:value="0.0935130581297389" calcext:value-type="percentage">
            <text:p>+9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-0.153525529697812" calcext:value-type="percentage">
            <text:p>-15,4%</text:p>
          </table:table-cell>
          <table:table-cell table:style-name="ce11" table:formula="of:=([.J37]-[.I37])/[.I37]" office:value-type="percentage" office:value="0.00533442757488712" calcext:value-type="percentage">
            <text:p>+0,5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,00</text:p>
          </table:table-cell>
          <table:table-cell office:value-type="float" office:value="1.0001" calcext:value-type="float">
            <text:p>1,00</text:p>
          </table:table-cell>
          <table:table-cell table:number-columns-repeated="2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05" calcext:value-type="float">
            <text:p>1,00</text:p>
          </table:table-cell>
          <table:table-cell office:value-type="float" office:value="1.0309" calcext:value-type="float">
            <text:p>1,03</text:p>
          </table:table-cell>
          <table:table-cell office:value-type="float" office:value="1.1448" calcext:value-type="float">
            <text:p>1,14</text:p>
          </table:table-cell>
          <table:table-cell office:value-type="float" office:value="1.0009" calcext:value-type="float">
            <text:p>1,00</text:p>
          </table:table-cell>
          <table:table-cell office:value-type="float" office:value="1.0158" calcext:value-type="float">
            <text:p>1,02</text:p>
          </table:table-cell>
          <table:table-cell office:value-type="float" office:value="1.0794" calcext:value-type="float">
            <text:p>1,08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037" calcext:value-type="float">
            <text:p>1,00</text:p>
          </table:table-cell>
          <table:table-cell office:value-type="float" office:value="1.4036" calcext:value-type="float">
            <text:p>1,40</text:p>
          </table:table-cell>
          <table:table-cell office:value-type="float" office:value="2.0619" calcext:value-type="float">
            <text:p>2,06</text:p>
          </table:table-cell>
          <table:table-cell office:value-type="float" office:value="1.005" calcext:value-type="float">
            <text:p>1,01</text:p>
          </table:table-cell>
          <table:table-cell office:value-type="float" office:value="1.2384" calcext:value-type="float">
            <text:p>1,24</text:p>
          </table:table-cell>
          <table:table-cell office:value-type="float" office:value="1.7749" calcext:value-type="float">
            <text:p>1,77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275" calcext:value-type="float">
            <text:p>1,03</text:p>
          </table:table-cell>
          <table:table-cell office:value-type="float" office:value="1.5742" calcext:value-type="float">
            <text:p>1,57</text:p>
          </table:table-cell>
          <table:table-cell office:value-type="float" office:value="4.0402" calcext:value-type="float">
            <text:p>4,04</text:p>
          </table:table-cell>
          <table:table-cell office:value-type="float" office:value="1.0332" calcext:value-type="float">
            <text:p>1,03</text:p>
          </table:table-cell>
          <table:table-cell office:value-type="float" office:value="1.5997" calcext:value-type="float">
            <text:p>1,60</text:p>
          </table:table-cell>
          <table:table-cell office:value-type="float" office:value="3.3486" calcext:value-type="float">
            <text:p>3,35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1795" calcext:value-type="float">
            <text:p>1,18</text:p>
          </table:table-cell>
          <table:table-cell office:value-type="float" office:value="1.551" calcext:value-type="float">
            <text:p>1,55</text:p>
          </table:table-cell>
          <table:table-cell office:value-type="float" office:value="7.142" calcext:value-type="float">
            <text:p>7,14</text:p>
          </table:table-cell>
          <table:table-cell office:value-type="float" office:value="1.3369" calcext:value-type="float">
            <text:p>1,34</text:p>
          </table:table-cell>
          <table:table-cell office:value-type="float" office:value="1.3633" calcext:value-type="float">
            <text:p>1,36</text:p>
          </table:table-cell>
          <table:table-cell office:value-type="float" office:value="6.0027" calcext:value-type="float">
            <text:p>6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6594" calcext:value-type="float">
            <text:p>1,66</text:p>
          </table:table-cell>
          <table:table-cell office:value-type="float" office:value="2.0417" calcext:value-type="float">
            <text:p>2,04</text:p>
          </table:table-cell>
          <table:table-cell office:value-type="float" office:value="13.079" calcext:value-type="float">
            <text:p>13,08</text:p>
          </table:table-cell>
          <table:table-cell office:value-type="float" office:value="2.2483" calcext:value-type="float">
            <text:p>2,25</text:p>
          </table:table-cell>
          <table:table-cell office:value-type="float" office:value="1.5854" calcext:value-type="float">
            <text:p>1,59</text:p>
          </table:table-cell>
          <table:table-cell office:value-type="float" office:value="9.7196" calcext:value-type="float">
            <text:p>9,72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8.25" calcext:value-type="float">
            <text:p>198,25</text:p>
          </table:table-cell>
          <table:table-cell office:value-type="float" office:value="0.9963" calcext:value-type="float">
            <text:p>1,00</text:p>
          </table:table-cell>
          <table:table-cell office:value-type="float" office:value="0.9958" calcext:value-type="float">
            <text:p>1,00</text:p>
          </table:table-cell>
          <table:table-cell office:value-type="float" office:value="172.21" calcext:value-type="float">
            <text:p>172,21</text:p>
          </table:table-cell>
          <table:table-cell table:style-name="ce12" office:value-type="float" office:value="0.4984" calcext:value-type="float">
            <text:p>0,50</text:p>
          </table:table-cell>
          <table:table-cell table:style-name="ce12" office:value-type="float" office:value="0.4981" calcext:value-type="float">
            <text:p>0,50</text:p>
          </table:table-cell>
          <table:table-cell office:value-type="float" office:value="138.76" calcext:value-type="float">
            <text:p>138,76</text:p>
          </table:table-cell>
          <table:table-cell office:value-type="float" office:value="0.9952" calcext:value-type="float">
            <text:p>1,00</text:p>
          </table:table-cell>
          <table:table-cell office:value-type="float" office:value="0.9945" calcext:value-type="float">
            <text:p>0,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1.33" calcext:value-type="float">
            <text:p>301,33</text:p>
          </table:table-cell>
          <table:table-cell office:value-type="float" office:value="0.9986" calcext:value-type="float">
            <text:p>1,00</text:p>
          </table:table-cell>
          <table:table-cell office:value-type="float" office:value="0.9974" calcext:value-type="float">
            <text:p>1,00</text:p>
          </table:table-cell>
          <table:table-cell office:value-type="float" office:value="298.39" calcext:value-type="float">
            <text:p>298,39</text:p>
          </table:table-cell>
          <table:table-cell table:style-name="ce12" office:value-type="float" office:value="0.5091" calcext:value-type="float">
            <text:p>0,51</text:p>
          </table:table-cell>
          <table:table-cell table:style-name="ce12" office:value-type="float" office:value="0.4995" calcext:value-type="float">
            <text:p>0,50</text:p>
          </table:table-cell>
          <table:table-cell office:value-type="float" office:value="284.85" calcext:value-type="float">
            <text:p>284,85</text:p>
          </table:table-cell>
          <table:table-cell office:value-type="float" office:value="0.9984" calcext:value-type="float">
            <text:p>1,00</text:p>
          </table:table-cell>
          <table:table-cell office:value-type="float" office:value="0.9978" calcext:value-type="float">
            <text:p>1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3" calcext:value-type="float">
            <text:p>443,00</text:p>
          </table:table-cell>
          <table:table-cell office:value-type="float" office:value="1.4057" calcext:value-type="float">
            <text:p>1,41</text:p>
          </table:table-cell>
          <table:table-cell office:value-type="float" office:value="1.104" calcext:value-type="float">
            <text:p>1,10</text:p>
          </table:table-cell>
          <table:table-cell office:value-type="float" office:value="410.59" calcext:value-type="float">
            <text:p>410,59</text:p>
          </table:table-cell>
          <table:table-cell table:style-name="ce12" office:value-type="float" office:value="0.7917" calcext:value-type="float">
            <text:p>0,79</text:p>
          </table:table-cell>
          <table:table-cell table:style-name="ce12" office:value-type="float" office:value="0.6782" calcext:value-type="float">
            <text:p>0,68</text:p>
          </table:table-cell>
          <table:table-cell office:value-type="float" office:value="413.87" calcext:value-type="float">
            <text:p>413,87</text:p>
          </table:table-cell>
          <table:table-cell office:value-type="float" office:value="1.5009" calcext:value-type="float">
            <text:p>1,50</text:p>
          </table:table-cell>
          <table:table-cell office:value-type="float" office:value="1.1637" calcext:value-type="float">
            <text:p>1,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92.34" calcext:value-type="float">
            <text:p>592,34</text:p>
          </table:table-cell>
          <table:table-cell office:value-type="float" office:value="2.6613" calcext:value-type="float">
            <text:p>2,66</text:p>
          </table:table-cell>
          <table:table-cell office:value-type="float" office:value="1.8634" calcext:value-type="float">
            <text:p>1,86</text:p>
          </table:table-cell>
          <table:table-cell office:value-type="float" office:value="517.95" calcext:value-type="float">
            <text:p>517,95</text:p>
          </table:table-cell>
          <table:table-cell office:value-type="float" office:value="1.5428" calcext:value-type="float">
            <text:p>1,54</text:p>
          </table:table-cell>
          <table:table-cell office:value-type="float" office:value="1.2346" calcext:value-type="float">
            <text:p>1,23</text:p>
          </table:table-cell>
          <table:table-cell office:value-type="float" office:value="522.91" calcext:value-type="float">
            <text:p>522,91</text:p>
          </table:table-cell>
          <table:table-cell office:value-type="float" office:value="2.9586" calcext:value-type="float">
            <text:p>2,96</text:p>
          </table:table-cell>
          <table:table-cell office:value-type="float" office:value="2.1017" calcext:value-type="float">
            <text:p>2,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7.12" calcext:value-type="float">
            <text:p>577,12</text:p>
          </table:table-cell>
          <table:table-cell office:value-type="float" office:value="4.7743" calcext:value-type="float">
            <text:p>4,77</text:p>
          </table:table-cell>
          <table:table-cell office:value-type="float" office:value="3.6414" calcext:value-type="float">
            <text:p>3,64</text:p>
          </table:table-cell>
          <table:table-cell office:value-type="float" office:value="492.68" calcext:value-type="float">
            <text:p>492,68</text:p>
          </table:table-cell>
          <table:table-cell office:value-type="float" office:value="3.2307" calcext:value-type="float">
            <text:p>3,23</text:p>
          </table:table-cell>
          <table:table-cell office:value-type="float" office:value="2.4558" calcext:value-type="float">
            <text:p>2,46</text:p>
          </table:table-cell>
          <table:table-cell office:value-type="float" office:value="518.12" calcext:value-type="float">
            <text:p>518,12</text:p>
          </table:table-cell>
          <table:table-cell office:value-type="float" office:value="5.5574" calcext:value-type="float">
            <text:p>5,56</text:p>
          </table:table-cell>
          <table:table-cell office:value-type="float" office:value="4.1109" calcext:value-type="float">
            <text:p>4,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88.12" calcext:value-type="float">
            <text:p>488,12</text:p>
          </table:table-cell>
          <table:table-cell office:value-type="float" office:value="6.9584" calcext:value-type="float">
            <text:p>6,96</text:p>
          </table:table-cell>
          <table:table-cell office:value-type="float" office:value="6.2727" calcext:value-type="float">
            <text:p>6,27</text:p>
          </table:table-cell>
          <table:table-cell office:value-type="float" office:value="484.81" calcext:value-type="float">
            <text:p>484,81</text:p>
          </table:table-cell>
          <table:table-cell office:value-type="float" office:value="5.9289" calcext:value-type="float">
            <text:p>5,93</text:p>
          </table:table-cell>
          <table:table-cell office:value-type="float" office:value="4.7709" calcext:value-type="float">
            <text:p>4,77</text:p>
          </table:table-cell>
          <table:table-cell office:value-type="float" office:value="501.06" calcext:value-type="float">
            <text:p>501,06</text:p>
          </table:table-cell>
          <table:table-cell office:value-type="float" office:value="8.8746" calcext:value-type="float">
            <text:p>8,87</text:p>
          </table:table-cell>
          <table:table-cell office:value-type="float" office:value="7.507" calcext:value-type="float">
            <text:p>7,5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14.78" calcext:value-type="float">
            <text:p>414,78</text:p>
          </table:table-cell>
          <table:table-cell office:value-type="float" office:value="8.9552" calcext:value-type="float">
            <text:p>8,96</text:p>
          </table:table-cell>
          <table:table-cell office:value-type="float" office:value="9.2731" calcext:value-type="float">
            <text:p>9,27</text:p>
          </table:table-cell>
          <table:table-cell office:value-type="float" office:value="469.61" calcext:value-type="float">
            <text:p>469,61</text:p>
          </table:table-cell>
          <table:table-cell office:value-type="float" office:value="9.1692" calcext:value-type="float">
            <text:p>9,17</text:p>
          </table:table-cell>
          <table:table-cell office:value-type="float" office:value="8.2341" calcext:value-type="float">
            <text:p>8,23</text:p>
          </table:table-cell>
          <table:table-cell office:value-type="float" office:value="488.36" calcext:value-type="float">
            <text:p>488,36</text:p>
          </table:table-cell>
          <table:table-cell office:value-type="float" office:value="13.861" calcext:value-type="float">
            <text:p>13,86</text:p>
          </table:table-cell>
          <table:table-cell office:value-type="float" office:value="12.693" calcext:value-type="float">
            <text:p>12,69</text:p>
          </table:table-cell>
        </table:table-row>
      </table:table>
      <table:table table:name="80%writes" table:style-name="ta1">
        <table:shapes>
          <draw:frame draw:z-index="0" draw:style-name="gr1" draw:text-style-name="P1" svg:width="15.999cm" svg:height="8.999cm" svg:x="24.837cm" svg:y="0.001cm">
            <draw:object draw:notify-on-update-of-ranges="'10%writes'.A5:'10%writes'.A11 '10%writes'.B3:'10%writes'.B3 '80%writes'.B5:'80%writes'.B11 '10%writes'.E3:'10%writes'.E3 '80%writes'.E5:'80%writes'.E11 '10%writes'.H3:'10%writes'.H3 '80%writes'.H5:'80%writes'.H11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15.999cm" svg:height="8.999cm" svg:x="24.837cm" svg:y="9.484cm">
            <draw:object draw:notify-on-update-of-ranges="'10%writes'.A5:'10%writes'.A11 '10%writes'.B3:'10%writes'.B3 '80%writes'.C5:'80%writes'.C11 '10%writes'.E3:'10%writes'.E3 '80%writes'.F5:'80%writes'.F11 '10%writes'.H3:'10%writes'.H3 '80%writes'.I5:'80%writes'.I1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15.999cm" svg:height="8.999cm" svg:x="24.837cm" svg:y="18.966cm">
            <draw:object draw:notify-on-update-of-ranges="'10%writes'.A5:'10%writes'.A11 '10%writes'.B3:'10%writes'.B3 '80%writes'.D5:'80%writes'.D11 '10%writes'.E3:'10%writes'.E3 '80%writes'.G5:'80%writes'.G11 '10%writes'.H3:'10%writes'.H3 '80%writes'.J5:'80%writes'.J11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9" table:default-cell-style-name="ce8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2727" calcext:value-type="float">
            <text:p>12727</text:p>
          </table:table-cell>
          <table:table-cell table:style-name="ce4" office:value-type="float" office:value="10801" calcext:value-type="float">
            <text:p>10801</text:p>
          </table:table-cell>
          <table:table-cell table:style-name="ce4" office:value-type="float" office:value="8336.7" calcext:value-type="float">
            <text:p>8337</text:p>
          </table:table-cell>
          <table:table-cell table:style-name="ce4" office:value-type="float" office:value="11082" calcext:value-type="float">
            <text:p>11082</text:p>
          </table:table-cell>
          <table:table-cell table:style-name="ce4" office:value-type="float" office:value="7226.2" calcext:value-type="float">
            <text:p>7226</text:p>
          </table:table-cell>
          <table:table-cell table:style-name="ce4" office:value-type="float" office:value="6287.9" calcext:value-type="float">
            <text:p>6288</text:p>
          </table:table-cell>
          <table:table-cell table:style-name="ce4" office:value-type="float" office:value="9255.9" calcext:value-type="float">
            <text:p>9256</text:p>
          </table:table-cell>
          <table:table-cell table:style-name="ce4" office:value-type="float" office:value="8049.2" calcext:value-type="float">
            <text:p>8049</text:p>
          </table:table-cell>
          <table:table-cell table:style-name="ce4" office:value-type="float" office:value="7100.9" calcext:value-type="float">
            <text:p>71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23707" calcext:value-type="float">
            <text:p>23707</text:p>
          </table:table-cell>
          <table:table-cell table:style-name="ce4" office:value-type="float" office:value="20318" calcext:value-type="float">
            <text:p>20318</text:p>
          </table:table-cell>
          <table:table-cell table:style-name="ce4" office:value-type="float" office:value="14976" calcext:value-type="float">
            <text:p>14976</text:p>
          </table:table-cell>
          <table:table-cell table:style-name="ce4" office:value-type="float" office:value="21528" calcext:value-type="float">
            <text:p>21528</text:p>
          </table:table-cell>
          <table:table-cell table:style-name="ce4" office:value-type="float" office:value="13144" calcext:value-type="float">
            <text:p>13144</text:p>
          </table:table-cell>
          <table:table-cell table:style-name="ce4" office:value-type="float" office:value="11615" calcext:value-type="float">
            <text:p>11615</text:p>
          </table:table-cell>
          <table:table-cell table:style-name="ce4" office:value-type="float" office:value="18587" calcext:value-type="float">
            <text:p>18587</text:p>
          </table:table-cell>
          <table:table-cell table:style-name="ce4" office:value-type="float" office:value="15942" calcext:value-type="float">
            <text:p>15942</text:p>
          </table:table-cell>
          <table:table-cell table:style-name="ce4" office:value-type="float" office:value="13878" calcext:value-type="float">
            <text:p>138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48701" calcext:value-type="float">
            <text:p>48701</text:p>
          </table:table-cell>
          <table:table-cell table:style-name="ce4" office:value-type="float" office:value="37756" calcext:value-type="float">
            <text:p>37756</text:p>
          </table:table-cell>
          <table:table-cell table:style-name="ce4" office:value-type="float" office:value="28094" calcext:value-type="float">
            <text:p>28094</text:p>
          </table:table-cell>
          <table:table-cell table:style-name="ce4" office:value-type="float" office:value="43823" calcext:value-type="float">
            <text:p>43823</text:p>
          </table:table-cell>
          <table:table-cell table:style-name="ce4" office:value-type="float" office:value="22368" calcext:value-type="float">
            <text:p>22368</text:p>
          </table:table-cell>
          <table:table-cell table:style-name="ce4" office:value-type="float" office:value="18835" calcext:value-type="float">
            <text:p>18835</text:p>
          </table:table-cell>
          <table:table-cell table:style-name="ce4" office:value-type="float" office:value="37889" calcext:value-type="float">
            <text:p>37889</text:p>
          </table:table-cell>
          <table:table-cell table:style-name="ce4" office:value-type="float" office:value="28952" calcext:value-type="float">
            <text:p>28952</text:p>
          </table:table-cell>
          <table:table-cell table:style-name="ce4" office:value-type="float" office:value="24061" calcext:value-type="float">
            <text:p>240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87445" calcext:value-type="float">
            <text:p>87445</text:p>
          </table:table-cell>
          <table:table-cell table:style-name="ce4" office:value-type="float" office:value="68884" calcext:value-type="float">
            <text:p>68884</text:p>
          </table:table-cell>
          <table:table-cell table:style-name="ce4" office:value-type="float" office:value="53611" calcext:value-type="float">
            <text:p>53611</text:p>
          </table:table-cell>
          <table:table-cell table:style-name="ce4" office:value-type="float" office:value="83131" calcext:value-type="float">
            <text:p>83131</text:p>
          </table:table-cell>
          <table:table-cell table:style-name="ce4" office:value-type="float" office:value="45827" calcext:value-type="float">
            <text:p>45827</text:p>
          </table:table-cell>
          <table:table-cell table:style-name="ce4" office:value-type="float" office:value="37368" calcext:value-type="float">
            <text:p>37368</text:p>
          </table:table-cell>
          <table:table-cell table:style-name="ce4" office:value-type="float" office:value="74139" calcext:value-type="float">
            <text:p>74139</text:p>
          </table:table-cell>
          <table:table-cell table:style-name="ce4" office:value-type="float" office:value="53466" calcext:value-type="float">
            <text:p>53466</text:p>
          </table:table-cell>
          <table:table-cell table:style-name="ce4" office:value-type="float" office:value="47409" calcext:value-type="float">
            <text:p>474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95883" calcext:value-type="float">
            <text:p>95883</text:p>
          </table:table-cell>
          <table:table-cell table:style-name="ce4" office:value-type="float" office:value="88108" calcext:value-type="float">
            <text:p>88108</text:p>
          </table:table-cell>
          <table:table-cell table:style-name="ce4" office:value-type="float" office:value="76913" calcext:value-type="float">
            <text:p>76913</text:p>
          </table:table-cell>
          <table:table-cell table:style-name="ce4" office:value-type="float" office:value="90901" calcext:value-type="float">
            <text:p>90901</text:p>
          </table:table-cell>
          <table:table-cell table:style-name="ce4" office:value-type="float" office:value="70988" calcext:value-type="float">
            <text:p>70988</text:p>
          </table:table-cell>
          <table:table-cell table:style-name="ce4" office:value-type="float" office:value="63594" calcext:value-type="float">
            <text:p>63594</text:p>
          </table:table-cell>
          <table:table-cell table:style-name="ce4" office:value-type="float" office:value="80563" calcext:value-type="float">
            <text:p>80563</text:p>
          </table:table-cell>
          <table:table-cell table:style-name="ce4" office:value-type="float" office:value="73145" calcext:value-type="float">
            <text:p>73145</text:p>
          </table:table-cell>
          <table:table-cell table:style-name="ce4" office:value-type="float" office:value="70043" calcext:value-type="float">
            <text:p>700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98214" calcext:value-type="float">
            <text:p>98214</text:p>
          </table:table-cell>
          <table:table-cell table:style-name="ce4" office:value-type="float" office:value="97643" calcext:value-type="float">
            <text:p>97643</text:p>
          </table:table-cell>
          <table:table-cell table:style-name="ce4" office:value-type="float" office:value="94635" calcext:value-type="float">
            <text:p>94635</text:p>
          </table:table-cell>
          <table:table-cell table:style-name="ce4" office:value-type="float" office:value="93073" calcext:value-type="float">
            <text:p>93073</text:p>
          </table:table-cell>
          <table:table-cell table:style-name="ce4" office:value-type="float" office:value="89075" calcext:value-type="float">
            <text:p>89075</text:p>
          </table:table-cell>
          <table:table-cell table:style-name="ce4" office:value-type="float" office:value="84990" calcext:value-type="float">
            <text:p>84990</text:p>
          </table:table-cell>
          <table:table-cell table:style-name="ce4" office:value-type="float" office:value="82461" calcext:value-type="float">
            <text:p>82461</text:p>
          </table:table-cell>
          <table:table-cell table:style-name="ce4" office:value-type="float" office:value="79691" calcext:value-type="float">
            <text:p>79691</text:p>
          </table:table-cell>
          <table:table-cell table:style-name="ce4" office:value-type="float" office:value="81109" calcext:value-type="float">
            <text:p>8110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103861" calcext:value-type="float">
            <text:p>103861</text:p>
          </table:table-cell>
          <table:table-cell table:style-name="ce4" office:value-type="float" office:value="101572" calcext:value-type="float">
            <text:p>101572</text:p>
          </table:table-cell>
          <table:table-cell table:style-name="ce4" office:value-type="float" office:value="100148" calcext:value-type="float">
            <text:p>100148</text:p>
          </table:table-cell>
          <table:table-cell table:style-name="ce4" office:value-type="float" office:value="94873" calcext:value-type="float">
            <text:p>94873</text:p>
          </table:table-cell>
          <table:table-cell table:style-name="ce4" office:value-type="float" office:value="92876" calcext:value-type="float">
            <text:p>92876</text:p>
          </table:table-cell>
          <table:table-cell table:style-name="ce4" office:value-type="float" office:value="91758" calcext:value-type="float">
            <text:p>91758</text:p>
          </table:table-cell>
          <table:table-cell table:style-name="ce4" office:value-type="float" office:value="83322" calcext:value-type="float">
            <text:p>83322</text:p>
          </table:table-cell>
          <table:table-cell table:style-name="ce4" office:value-type="float" office:value="82446" calcext:value-type="float">
            <text:p>82446</text:p>
          </table:table-cell>
          <table:table-cell table:style-name="ce4" office:value-type="float" office:value="85009" calcext:value-type="float">
            <text:p>85009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151331814253163" calcext:value-type="percentage">
            <text:p>-15,1%</text:p>
          </table:table-cell>
          <table:table-cell table:style-name="ce10" table:formula="of:=([.D5]-[.C5])/[.C5]" office:value-type="percentage" office:value="-0.228154800481437" calcext:value-type="percentage">
            <text:p>-22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347933585995308" calcext:value-type="percentage">
            <text:p>-34,8%</text:p>
          </table:table-cell>
          <table:table-cell table:style-name="ce10" table:formula="of:=([.G5]-[.F5])/[.F5]" office:value-type="percentage" office:value="-0.129846945835986" calcext:value-type="percentage">
            <text:p>-13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130370898561998" calcext:value-type="percentage">
            <text:p>-13,0%</text:p>
          </table:table-cell>
          <table:table-cell table:style-name="ce10" table:formula="of:=([.J5]-[.I5])/[.I5]" office:value-type="percentage" office:value="-0.117812950355315" calcext:value-type="percentage">
            <text:p>-11,8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142953558020838" calcext:value-type="percentage">
            <text:p>-14,3%</text:p>
          </table:table-cell>
          <table:table-cell table:style-name="ce10" table:formula="of:=([.D6]-[.C6])/[.C6]" office:value-type="percentage" office:value="-0.262919578698691" calcext:value-type="percentage">
            <text:p>-26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389446302489781" calcext:value-type="percentage">
            <text:p>-38,9%</text:p>
          </table:table-cell>
          <table:table-cell table:style-name="ce10" table:formula="of:=([.G6]-[.F6])/[.F6]" office:value-type="percentage" office:value="-0.116326841144248" calcext:value-type="percentage">
            <text:p>-11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142303760692957" calcext:value-type="percentage">
            <text:p>-14,2%</text:p>
          </table:table-cell>
          <table:table-cell table:style-name="ce10" table:formula="of:=([.J6]-[.I6])/[.I6]" office:value-type="percentage" office:value="-0.129469326307866" calcext:value-type="percentage">
            <text:p>-12,9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224738711730765" calcext:value-type="percentage">
            <text:p>-22,5%</text:p>
          </table:table-cell>
          <table:table-cell table:style-name="ce10" table:formula="of:=([.D7]-[.C7])/[.C7]" office:value-type="percentage" office:value="-0.25590634601123" calcext:value-type="percentage">
            <text:p>-25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489583095634712" calcext:value-type="percentage">
            <text:p>-49,0%</text:p>
          </table:table-cell>
          <table:table-cell table:style-name="ce10" table:formula="of:=([.G7]-[.F7])/[.F7]" office:value-type="percentage" office:value="-0.157948855507868" calcext:value-type="percentage">
            <text:p>-15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235873208582966" calcext:value-type="percentage">
            <text:p>-23,6%</text:p>
          </table:table-cell>
          <table:table-cell table:style-name="ce10" table:formula="of:=([.J7]-[.I7])/[.I7]" office:value-type="percentage" office:value="-0.16893478861564" calcext:value-type="percentage">
            <text:p>-16,9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212259134312997" calcext:value-type="percentage">
            <text:p>-21,2%</text:p>
          </table:table-cell>
          <table:table-cell table:style-name="ce10" table:formula="of:=([.D8]-[.C8])/[.C8]" office:value-type="percentage" office:value="-0.221720573718135" calcext:value-type="percentage">
            <text:p>-22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448737534734335" calcext:value-type="percentage">
            <text:p>-44,9%</text:p>
          </table:table-cell>
          <table:table-cell table:style-name="ce10" table:formula="of:=([.G8]-[.F8])/[.F8]" office:value-type="percentage" office:value="-0.184585506360879" calcext:value-type="percentage">
            <text:p>-18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278841095779549" calcext:value-type="percentage">
            <text:p>-27,9%</text:p>
          </table:table-cell>
          <table:table-cell table:style-name="ce10" table:formula="of:=([.J8]-[.I8])/[.I8]" office:value-type="percentage" office:value="-0.113286948715071" calcext:value-type="percentage">
            <text:p>-11,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0810884098328171" calcext:value-type="percentage">
            <text:p>-8,1%</text:p>
          </table:table-cell>
          <table:table-cell table:style-name="ce10" table:formula="of:=([.D9]-[.C9])/[.C9]" office:value-type="percentage" office:value="-0.127059971852726" calcext:value-type="percentage">
            <text:p>-12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219062496562194" calcext:value-type="percentage">
            <text:p>-21,9%</text:p>
          </table:table-cell>
          <table:table-cell table:style-name="ce10" table:formula="of:=([.G9]-[.F9])/[.F9]" office:value-type="percentage" office:value="-0.104158449315377" calcext:value-type="percentage">
            <text:p>-10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0920770080558073" calcext:value-type="percentage">
            <text:p>-9,2%</text:p>
          </table:table-cell>
          <table:table-cell table:style-name="ce10" table:formula="of:=([.J9]-[.I9])/[.I9]" office:value-type="percentage" office:value="-0.0424089138013535" calcext:value-type="percentage">
            <text:p>-4,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005813835094793" calcext:value-type="percentage">
            <text:p>-0,6%</text:p>
          </table:table-cell>
          <table:table-cell table:style-name="ce10" table:formula="of:=([.D10]-[.C10])/[.C10]" office:value-type="percentage" office:value="-0.030806099771617" calcext:value-type="percentage">
            <text:p>-3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0429555295305835" calcext:value-type="percentage">
            <text:p>-4,3%</text:p>
          </table:table-cell>
          <table:table-cell table:style-name="ce10" table:formula="of:=([.G10]-[.F10])/[.F10]" office:value-type="percentage" office:value="-0.0458602301431378" calcext:value-type="percentage">
            <text:p>-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0335916372588254" calcext:value-type="percentage">
            <text:p>-3,4%</text:p>
          </table:table-cell>
          <table:table-cell table:style-name="ce10" table:formula="of:=([.J10]-[.I10])/[.I10]" office:value-type="percentage" office:value="0.017793728275464" calcext:value-type="percentage">
            <text:p>+1,8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0220390714512666" calcext:value-type="percentage">
            <text:p>-2,2%</text:p>
          </table:table-cell>
          <table:table-cell table:style-name="ce10" table:formula="of:=([.D11]-[.C11])/[.C11]" office:value-type="percentage" office:value="-0.0140196117040129" calcext:value-type="percentage">
            <text:p>-1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0210491920778304" calcext:value-type="percentage">
            <text:p>-2,1%</text:p>
          </table:table-cell>
          <table:table-cell table:style-name="ce10" table:formula="of:=([.G11]-[.F11])/[.F11]" office:value-type="percentage" office:value="-0.0120375554502778" calcext:value-type="percentage">
            <text:p>-1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0105134298264564" calcext:value-type="percentage">
            <text:p>-1,1%</text:p>
          </table:table-cell>
          <table:table-cell table:style-name="ce10" table:formula="of:=([.J11]-[.I11])/[.I11]" office:value-type="percentage" office:value="0.0310870145307231" calcext:value-type="percentage">
            <text:p>+3,1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79" calcext:value-type="float">
            <text:p>7,79</text:p>
          </table:table-cell>
          <table:table-cell office:value-type="float" office:value="8.69" calcext:value-type="float">
            <text:p>8,69</text:p>
          </table:table-cell>
          <table:table-cell office:value-type="float" office:value="11.82" calcext:value-type="float">
            <text:p>11,82</text:p>
          </table:table-cell>
          <table:table-cell office:value-type="float" office:value="9.09" calcext:value-type="float">
            <text:p>9,09</text:p>
          </table:table-cell>
          <table:table-cell office:value-type="float" office:value="12.96" calcext:value-type="float">
            <text:p>12,96</text:p>
          </table:table-cell>
          <table:table-cell office:value-type="float" office:value="14.86" calcext:value-type="float">
            <text:p>14,86</text:p>
          </table:table-cell>
          <table:table-cell office:value-type="float" office:value="10.78" calcext:value-type="float">
            <text:p>10,78</text:p>
          </table:table-cell>
          <table:table-cell office:value-type="float" office:value="12.48" calcext:value-type="float">
            <text:p>12,48</text:p>
          </table:table-cell>
          <table:table-cell office:value-type="float" office:value="14.45" calcext:value-type="float">
            <text:p>14,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.31" calcext:value-type="float">
            <text:p>8,31</text:p>
          </table:table-cell>
          <table:table-cell office:value-type="float" office:value="9.78" calcext:value-type="float">
            <text:p>9,78</text:p>
          </table:table-cell>
          <table:table-cell office:value-type="float" office:value="13.13" calcext:value-type="float">
            <text:p>13,13</text:p>
          </table:table-cell>
          <table:table-cell office:value-type="float" office:value="9.47" calcext:value-type="float">
            <text:p>9,47</text:p>
          </table:table-cell>
          <table:table-cell office:value-type="float" office:value="14.48" calcext:value-type="float">
            <text:p>14,48</text:p>
          </table:table-cell>
          <table:table-cell office:value-type="float" office:value="16.08" calcext:value-type="float">
            <text:p>16,08</text:p>
          </table:table-cell>
          <table:table-cell office:value-type="float" office:value="10.65" calcext:value-type="float">
            <text:p>10,65</text:p>
          </table:table-cell>
          <table:table-cell office:value-type="float" office:value="12.3" calcext:value-type="float">
            <text:p>12,30</text:p>
          </table:table-cell>
          <table:table-cell office:value-type="float" office:value="14.29" calcext:value-type="float">
            <text:p>14,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,90</text:p>
          </table:table-cell>
          <table:table-cell office:value-type="float" office:value="10.5" calcext:value-type="float">
            <text:p>10,50</text:p>
          </table:table-cell>
          <table:table-cell office:value-type="float" office:value="14.65" calcext:value-type="float">
            <text:p>14,65</text:p>
          </table:table-cell>
          <table:table-cell office:value-type="float" office:value="8.75" calcext:value-type="float">
            <text:p>8,75</text:p>
          </table:table-cell>
          <table:table-cell office:value-type="float" office:value="17.29" calcext:value-type="float">
            <text:p>17,29</text:p>
          </table:table-cell>
          <table:table-cell office:value-type="float" office:value="20.77" calcext:value-type="float">
            <text:p>20,77</text:p>
          </table:table-cell>
          <table:table-cell office:value-type="float" office:value="10.06" calcext:value-type="float">
            <text:p>10,06</text:p>
          </table:table-cell>
          <table:table-cell office:value-type="float" office:value="13.67" calcext:value-type="float">
            <text:p>13,67</text:p>
          </table:table-cell>
          <table:table-cell office:value-type="float" office:value="16.99" calcext:value-type="float">
            <text:p>16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.15" calcext:value-type="float">
            <text:p>9,15</text:p>
          </table:table-cell>
          <table:table-cell office:value-type="float" office:value="10.83" calcext:value-type="float">
            <text:p>10,83</text:p>
          </table:table-cell>
          <table:table-cell office:value-type="float" office:value="15.63" calcext:value-type="float">
            <text:p>15,63</text:p>
          </table:table-cell>
          <table:table-cell office:value-type="float" office:value="8.45" calcext:value-type="float">
            <text:p>8,45</text:p>
          </table:table-cell>
          <table:table-cell office:value-type="float" office:value="16.89" calcext:value-type="float">
            <text:p>16,89</text:p>
          </table:table-cell>
          <table:table-cell office:value-type="float" office:value="20.64" calcext:value-type="float">
            <text:p>20,64</text:p>
          </table:table-cell>
          <table:table-cell office:value-type="float" office:value="9.49" calcext:value-type="float">
            <text:p>9,49</text:p>
          </table:table-cell>
          <table:table-cell office:value-type="float" office:value="14.49" calcext:value-type="float">
            <text:p>14,49</text:p>
          </table:table-cell>
          <table:table-cell office:value-type="float" office:value="16.43" calcext:value-type="float">
            <text:p>16,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.68" calcext:value-type="float">
            <text:p>17,68</text:p>
          </table:table-cell>
          <table:table-cell office:value-type="float" office:value="17.13" calcext:value-type="float">
            <text:p>17,13</text:p>
          </table:table-cell>
          <table:table-cell office:value-type="float" office:value="20.78" calcext:value-type="float">
            <text:p>20,78</text:p>
          </table:table-cell>
          <table:table-cell office:value-type="float" office:value="17.68" calcext:value-type="float">
            <text:p>17,68</text:p>
          </table:table-cell>
          <table:table-cell office:value-type="float" office:value="20.84" calcext:value-type="float">
            <text:p>20,84</text:p>
          </table:table-cell>
          <table:table-cell office:value-type="float" office:value="23.67" calcext:value-type="float">
            <text:p>23,67</text:p>
          </table:table-cell>
          <table:table-cell office:value-type="float" office:value="19.64" calcext:value-type="float">
            <text:p>19,64</text:p>
          </table:table-cell>
          <table:table-cell office:value-type="float" office:value="20.26" calcext:value-type="float">
            <text:p>20,26</text:p>
          </table:table-cell>
          <table:table-cell office:value-type="float" office:value="22.04" calcext:value-type="float">
            <text:p>22,0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.53" calcext:value-type="float">
            <text:p>39,53</text:p>
          </table:table-cell>
          <table:table-cell office:value-type="float" office:value="34.11" calcext:value-type="float">
            <text:p>34,11</text:p>
          </table:table-cell>
          <table:table-cell office:value-type="float" office:value="35.06" calcext:value-type="float">
            <text:p>35,06</text:p>
          </table:table-cell>
          <table:table-cell office:value-type="float" office:value="37.88" calcext:value-type="float">
            <text:p>37,88</text:p>
          </table:table-cell>
          <table:table-cell office:value-type="float" office:value="35.66" calcext:value-type="float">
            <text:p>35,66</text:p>
          </table:table-cell>
          <table:table-cell office:value-type="float" office:value="36.94" calcext:value-type="float">
            <text:p>36,94</text:p>
          </table:table-cell>
          <table:table-cell office:value-type="float" office:value="42.04" calcext:value-type="float">
            <text:p>42,04</text:p>
          </table:table-cell>
          <table:table-cell office:value-type="float" office:value="40.89" calcext:value-type="float">
            <text:p>40,89</text:p>
          </table:table-cell>
          <table:table-cell office:value-type="float" office:value="40.82" calcext:value-type="float">
            <text:p>40,8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2.79" calcext:value-type="float">
            <text:p>82,79</text:p>
          </table:table-cell>
          <table:table-cell office:value-type="float" office:value="72.32" calcext:value-type="float">
            <text:p>72,32</text:p>
          </table:table-cell>
          <table:table-cell office:value-type="float" office:value="73.12" calcext:value-type="float">
            <text:p>73,12</text:p>
          </table:table-cell>
          <table:table-cell office:value-type="float" office:value="78.07" calcext:value-type="float">
            <text:p>78,07</text:p>
          </table:table-cell>
          <table:table-cell office:value-type="float" office:value="78.31" calcext:value-type="float">
            <text:p>78,31</text:p>
          </table:table-cell>
          <table:table-cell office:value-type="float" office:value="75.91" calcext:value-type="float">
            <text:p>75,91</text:p>
          </table:table-cell>
          <table:table-cell office:value-type="float" office:value="89.47" calcext:value-type="float">
            <text:p>89,47</text:p>
          </table:table-cell>
          <table:table-cell office:value-type="float" office:value="88.4" calcext:value-type="float">
            <text:p>88,40</text:p>
          </table:table-cell>
          <table:table-cell office:value-type="float" office:value="86.28" calcext:value-type="float">
            <text:p>86,28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0.115532734274711" calcext:value-type="percentage">
            <text:p>+11,6%</text:p>
          </table:table-cell>
          <table:table-cell table:style-name="ce11" table:formula="of:=([.D31]-[.C31])/[.C31]" office:value-type="percentage" office:value="0.360184119677791" calcext:value-type="percentage">
            <text:p>+36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0.425742574257426" calcext:value-type="percentage">
            <text:p>+42,6%</text:p>
          </table:table-cell>
          <table:table-cell table:style-name="ce11" table:formula="of:=([.G31]-[.F31])/[.F31]" office:value-type="percentage" office:value="0.146604938271605" calcext:value-type="percentage">
            <text:p>+14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0.157699443413729" calcext:value-type="percentage">
            <text:p>+15,8%</text:p>
          </table:table-cell>
          <table:table-cell table:style-name="ce11" table:formula="of:=([.J31]-[.I31])/[.I31]" office:value-type="percentage" office:value="0.157852564102564" calcext:value-type="percentage">
            <text:p>+15,8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0.176895306859206" calcext:value-type="percentage">
            <text:p>+17,7%</text:p>
          </table:table-cell>
          <table:table-cell table:style-name="ce11" table:formula="of:=([.D32]-[.C32])/[.C32]" office:value-type="percentage" office:value="0.342535787321064" calcext:value-type="percentage">
            <text:p>+34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0.529039070749736" calcext:value-type="percentage">
            <text:p>+52,9%</text:p>
          </table:table-cell>
          <table:table-cell table:style-name="ce11" table:formula="of:=([.G32]-[.F32])/[.F32]" office:value-type="percentage" office:value="0.110497237569061" calcext:value-type="percentage">
            <text:p>+11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0.154929577464789" calcext:value-type="percentage">
            <text:p>+15,5%</text:p>
          </table:table-cell>
          <table:table-cell table:style-name="ce11" table:formula="of:=([.J32]-[.I32])/[.I32]" office:value-type="percentage" office:value="0.161788617886179" calcext:value-type="percentage">
            <text:p>+16,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0.329113924050633" calcext:value-type="percentage">
            <text:p>+32,9%</text:p>
          </table:table-cell>
          <table:table-cell table:style-name="ce11" table:formula="of:=([.D33]-[.C33])/[.C33]" office:value-type="percentage" office:value="0.395238095238095" calcext:value-type="percentage">
            <text:p>+39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0.976" calcext:value-type="percentage">
            <text:p>+97,6%</text:p>
          </table:table-cell>
          <table:table-cell table:style-name="ce11" table:formula="of:=([.G33]-[.F33])/[.F33]" office:value-type="percentage" office:value="0.201272411798728" calcext:value-type="percentage">
            <text:p>+20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0.358846918489066" calcext:value-type="percentage">
            <text:p>+35,9%</text:p>
          </table:table-cell>
          <table:table-cell table:style-name="ce11" table:formula="of:=([.J33]-[.I33])/[.I33]" office:value-type="percentage" office:value="0.242867593269934" calcext:value-type="percentage">
            <text:p>+24,3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0.183606557377049" calcext:value-type="percentage">
            <text:p>+18,4%</text:p>
          </table:table-cell>
          <table:table-cell table:style-name="ce11" table:formula="of:=([.D34]-[.C34])/[.C34]" office:value-type="percentage" office:value="0.443213296398892" calcext:value-type="percentage">
            <text:p>+44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0.998816568047337" calcext:value-type="percentage">
            <text:p>+99,9%</text:p>
          </table:table-cell>
          <table:table-cell table:style-name="ce11" table:formula="of:=([.G34]-[.F34])/[.F34]" office:value-type="percentage" office:value="0.22202486678508" calcext:value-type="percentage">
            <text:p>+22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0.526870389884089" calcext:value-type="percentage">
            <text:p>+52,7%</text:p>
          </table:table-cell>
          <table:table-cell table:style-name="ce11" table:formula="of:=([.J34]-[.I34])/[.I34]" office:value-type="percentage" office:value="0.133885438233264" calcext:value-type="percentage">
            <text:p>+13,4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-0.0311085972850679" calcext:value-type="percentage">
            <text:p>-3,1%</text:p>
          </table:table-cell>
          <table:table-cell table:style-name="ce11" table:formula="of:=([.D35]-[.C35])/[.C35]" office:value-type="percentage" office:value="0.213076474022183" calcext:value-type="percentage">
            <text:p>+21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0.178733031674208" calcext:value-type="percentage">
            <text:p>+17,9%</text:p>
          </table:table-cell>
          <table:table-cell table:style-name="ce11" table:formula="of:=([.G35]-[.F35])/[.F35]" office:value-type="percentage" office:value="0.135796545105566" calcext:value-type="percentage">
            <text:p>+13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0.0315682281059064" calcext:value-type="percentage">
            <text:p>+3,2%</text:p>
          </table:table-cell>
          <table:table-cell table:style-name="ce11" table:formula="of:=([.J35]-[.I35])/[.I35]" office:value-type="percentage" office:value="0.0878578479763079" calcext:value-type="percentage">
            <text:p>+8,8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-0.137111054895016" calcext:value-type="percentage">
            <text:p>-13,7%</text:p>
          </table:table-cell>
          <table:table-cell table:style-name="ce11" table:formula="of:=([.D36]-[.C36])/[.C36]" office:value-type="percentage" office:value="0.027851070067429" calcext:value-type="percentage">
            <text:p>+2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-0.0586061246040128" calcext:value-type="percentage">
            <text:p>-5,9%</text:p>
          </table:table-cell>
          <table:table-cell table:style-name="ce11" table:formula="of:=([.G36]-[.F36])/[.F36]" office:value-type="percentage" office:value="0.0358945597307908" calcext:value-type="percentage">
            <text:p>+3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-0.0273549000951474" calcext:value-type="percentage">
            <text:p>-2,7%</text:p>
          </table:table-cell>
          <table:table-cell table:style-name="ce11" table:formula="of:=([.J36]-[.I36])/[.I36]" office:value-type="percentage" office:value="-0.00171191000244559" calcext:value-type="percentage">
            <text:p>-0,2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-0.126464548858558" calcext:value-type="percentage">
            <text:p>-12,6%</text:p>
          </table:table-cell>
          <table:table-cell table:style-name="ce11" table:formula="of:=([.D37]-[.C37])/[.C37]" office:value-type="percentage" office:value="0.011061946902655" calcext:value-type="percentage">
            <text:p>+1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0.00307416421160509" calcext:value-type="percentage">
            <text:p>+0,3%</text:p>
          </table:table-cell>
          <table:table-cell table:style-name="ce11" table:formula="of:=([.G37]-[.F37])/[.F37]" office:value-type="percentage" office:value="-0.0306474268931172" calcext:value-type="percentage">
            <text:p>-3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-0.0119593159718341" calcext:value-type="percentage">
            <text:p>-1,2%</text:p>
          </table:table-cell>
          <table:table-cell table:style-name="ce11" table:formula="of:=([.J37]-[.I37])/[.I37]" office:value-type="percentage" office:value="-0.0239819004524887" calcext:value-type="percentage">
            <text:p>-2,4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02" calcext:value-type="float">
            <text:p>1,00</text:p>
          </table:table-cell>
          <table:table-cell office:value-type="float" office:value="1.012" calcext:value-type="float">
            <text:p>1,01</text:p>
          </table:table-cell>
          <table:table-cell office:value-type="float" office:value="1.0579" calcext:value-type="float">
            <text:p>1,06</text:p>
          </table:table-cell>
          <table:table-cell office:value-type="float" office:value="1.0007" calcext:value-type="float">
            <text:p>1,00</text:p>
          </table:table-cell>
          <table:table-cell office:value-type="float" office:value="1.0307" calcext:value-type="float">
            <text:p>1,03</text:p>
          </table:table-cell>
          <table:table-cell office:value-type="float" office:value="1.0849" calcext:value-type="float">
            <text:p>1,08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023" calcext:value-type="float">
            <text:p>1,00</text:p>
          </table:table-cell>
          <table:table-cell office:value-type="float" office:value="1.3212" calcext:value-type="float">
            <text:p>1,32</text:p>
          </table:table-cell>
          <table:table-cell office:value-type="float" office:value="1.6957" calcext:value-type="float">
            <text:p>1,70</text:p>
          </table:table-cell>
          <table:table-cell office:value-type="float" office:value="1.0084" calcext:value-type="float">
            <text:p>1,01</text:p>
          </table:table-cell>
          <table:table-cell office:value-type="float" office:value="1.6693" calcext:value-type="float">
            <text:p>1,67</text:p>
          </table:table-cell>
          <table:table-cell office:value-type="float" office:value="1.7303" calcext:value-type="float">
            <text:p>1,73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122" calcext:value-type="float">
            <text:p>1,01</text:p>
          </table:table-cell>
          <table:table-cell office:value-type="float" office:value="1.2869" calcext:value-type="float">
            <text:p>1,29</text:p>
          </table:table-cell>
          <table:table-cell office:value-type="float" office:value="2.5676" calcext:value-type="float">
            <text:p>2,57</text:p>
          </table:table-cell>
          <table:table-cell office:value-type="float" office:value="1.0263" calcext:value-type="float">
            <text:p>1,03</text:p>
          </table:table-cell>
          <table:table-cell office:value-type="float" office:value="1.5955" calcext:value-type="float">
            <text:p>1,60</text:p>
          </table:table-cell>
          <table:table-cell office:value-type="float" office:value="2.7247" calcext:value-type="float">
            <text:p>2,72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0449" calcext:value-type="float">
            <text:p>1,04</text:p>
          </table:table-cell>
          <table:table-cell office:value-type="float" office:value="1.421" calcext:value-type="float">
            <text:p>1,42</text:p>
          </table:table-cell>
          <table:table-cell office:value-type="float" office:value="3.6965" calcext:value-type="float">
            <text:p>3,70</text:p>
          </table:table-cell>
          <table:table-cell office:value-type="float" office:value="1.16" calcext:value-type="float">
            <text:p>1,16</text:p>
          </table:table-cell>
          <table:table-cell office:value-type="float" office:value="1.3716" calcext:value-type="float">
            <text:p>1,37</text:p>
          </table:table-cell>
          <table:table-cell office:value-type="float" office:value="3.7176" calcext:value-type="float">
            <text:p>3,72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2833" calcext:value-type="float">
            <text:p>1,28</text:p>
          </table:table-cell>
          <table:table-cell office:value-type="float" office:value="2.4432" calcext:value-type="float">
            <text:p>2,44</text:p>
          </table:table-cell>
          <table:table-cell office:value-type="float" office:value="6.9698" calcext:value-type="float">
            <text:p>6,97</text:p>
          </table:table-cell>
          <table:table-cell office:value-type="float" office:value="1.3484" calcext:value-type="float">
            <text:p>1,35</text:p>
          </table:table-cell>
          <table:table-cell office:value-type="float" office:value="1.7719" calcext:value-type="float">
            <text:p>1,77</text:p>
          </table:table-cell>
          <table:table-cell office:value-type="float" office:value="6.3775" calcext:value-type="float">
            <text:p>6,38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.248" calcext:value-type="float">
            <text:p>36,25</text:p>
          </table:table-cell>
          <table:table-cell office:value-type="float" office:value="0.9899" calcext:value-type="float">
            <text:p>0,99</text:p>
          </table:table-cell>
          <table:table-cell office:value-type="float" office:value="0.9873" calcext:value-type="float">
            <text:p>0,99</text:p>
          </table:table-cell>
          <table:table-cell office:value-type="float" office:value="31.491" calcext:value-type="float">
            <text:p>31,49</text:p>
          </table:table-cell>
          <table:table-cell table:style-name="ce12" office:value-type="float" office:value="0.4955" calcext:value-type="float">
            <text:p>0,50</text:p>
          </table:table-cell>
          <table:table-cell table:style-name="ce12" office:value-type="float" office:value="0.495" calcext:value-type="float">
            <text:p>0,50</text:p>
          </table:table-cell>
          <table:table-cell office:value-type="float" office:value="28.801" calcext:value-type="float">
            <text:p>28,80</text:p>
          </table:table-cell>
          <table:table-cell office:value-type="float" office:value="0.9851" calcext:value-type="float">
            <text:p>0,99</text:p>
          </table:table-cell>
          <table:table-cell office:value-type="float" office:value="0.983" calcext:value-type="float">
            <text:p>0,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.499" calcext:value-type="float">
            <text:p>48,50</text:p>
          </table:table-cell>
          <table:table-cell office:value-type="float" office:value="0.9933" calcext:value-type="float">
            <text:p>0,99</text:p>
          </table:table-cell>
          <table:table-cell office:value-type="float" office:value="0.991" calcext:value-type="float">
            <text:p>0,99</text:p>
          </table:table-cell>
          <table:table-cell office:value-type="float" office:value="41.98" calcext:value-type="float">
            <text:p>41,98</text:p>
          </table:table-cell>
          <table:table-cell table:style-name="ce12" office:value-type="float" office:value="0.4979" calcext:value-type="float">
            <text:p>0,50</text:p>
          </table:table-cell>
          <table:table-cell table:style-name="ce12" office:value-type="float" office:value="0.4975" calcext:value-type="float">
            <text:p>0,50</text:p>
          </table:table-cell>
          <table:table-cell office:value-type="float" office:value="42.163" calcext:value-type="float">
            <text:p>42,16</text:p>
          </table:table-cell>
          <table:table-cell office:value-type="float" office:value="0.9913" calcext:value-type="float">
            <text:p>0,99</text:p>
          </table:table-cell>
          <table:table-cell office:value-type="float" office:value="0.9909" calcext:value-type="float">
            <text:p>0,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.392" calcext:value-type="float">
            <text:p>70,39</text:p>
          </table:table-cell>
          <table:table-cell office:value-type="float" office:value="1.107" calcext:value-type="float">
            <text:p>1,11</text:p>
          </table:table-cell>
          <table:table-cell office:value-type="float" office:value="1.0587" calcext:value-type="float">
            <text:p>1,06</text:p>
          </table:table-cell>
          <table:table-cell office:value-type="float" office:value="45.952" calcext:value-type="float">
            <text:p>45,95</text:p>
          </table:table-cell>
          <table:table-cell table:style-name="ce12" office:value-type="float" office:value="0.6823" calcext:value-type="float">
            <text:p>0,68</text:p>
          </table:table-cell>
          <table:table-cell table:style-name="ce12" office:value-type="float" office:value="0.6049" calcext:value-type="float">
            <text:p>0,60</text:p>
          </table:table-cell>
          <table:table-cell office:value-type="float" office:value="46.788" calcext:value-type="float">
            <text:p>46,79</text:p>
          </table:table-cell>
          <table:table-cell office:value-type="float" office:value="1.149" calcext:value-type="float">
            <text:p>1,15</text:p>
          </table:table-cell>
          <table:table-cell office:value-type="float" office:value="1.1005" calcext:value-type="float">
            <text:p>1,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7.76" calcext:value-type="float">
            <text:p>67,76</text:p>
          </table:table-cell>
          <table:table-cell office:value-type="float" office:value="1.7586" calcext:value-type="float">
            <text:p>1,76</text:p>
          </table:table-cell>
          <table:table-cell office:value-type="float" office:value="1.6129" calcext:value-type="float">
            <text:p>1,61</text:p>
          </table:table-cell>
          <table:table-cell office:value-type="float" office:value="49.078" calcext:value-type="float">
            <text:p>49,08</text:p>
          </table:table-cell>
          <table:table-cell office:value-type="float" office:value="1.3994" calcext:value-type="float">
            <text:p>1,40</text:p>
          </table:table-cell>
          <table:table-cell office:value-type="float" office:value="1.0254" calcext:value-type="float">
            <text:p>1,03</text:p>
          </table:table-cell>
          <table:table-cell office:value-type="float" office:value="49.448" calcext:value-type="float">
            <text:p>49,45</text:p>
          </table:table-cell>
          <table:table-cell office:value-type="float" office:value="2.0246" calcext:value-type="float">
            <text:p>2,02</text:p>
          </table:table-cell>
          <table:table-cell office:value-type="float" office:value="1.8592" calcext:value-type="float">
            <text:p>1,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.576" calcext:value-type="float">
            <text:p>60,58</text:p>
          </table:table-cell>
          <table:table-cell office:value-type="float" office:value="2.4207" calcext:value-type="float">
            <text:p>2,42</text:p>
          </table:table-cell>
          <table:table-cell office:value-type="float" office:value="2.4549" calcext:value-type="float">
            <text:p>2,45</text:p>
          </table:table-cell>
          <table:table-cell office:value-type="float" office:value="46.899" calcext:value-type="float">
            <text:p>46,90</text:p>
          </table:table-cell>
          <table:table-cell office:value-type="float" office:value="2.1731" calcext:value-type="float">
            <text:p>2,17</text:p>
          </table:table-cell>
          <table:table-cell office:value-type="float" office:value="1.8234" calcext:value-type="float">
            <text:p>1,82</text:p>
          </table:table-cell>
          <table:table-cell office:value-type="float" office:value="49.862" calcext:value-type="float">
            <text:p>49,86</text:p>
          </table:table-cell>
          <table:table-cell office:value-type="float" office:value="2.7392" calcext:value-type="float">
            <text:p>2,74</text:p>
          </table:table-cell>
          <table:table-cell office:value-type="float" office:value="2.6248" calcext:value-type="float">
            <text:p>2,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4.314" calcext:value-type="float">
            <text:p>54,31</text:p>
          </table:table-cell>
          <table:table-cell office:value-type="float" office:value="3.1505" calcext:value-type="float">
            <text:p>3,15</text:p>
          </table:table-cell>
          <table:table-cell office:value-type="float" office:value="3.5016" calcext:value-type="float">
            <text:p>3,50</text:p>
          </table:table-cell>
          <table:table-cell office:value-type="float" office:value="47.128" calcext:value-type="float">
            <text:p>47,13</text:p>
          </table:table-cell>
          <table:table-cell office:value-type="float" office:value="3.1724" calcext:value-type="float">
            <text:p>3,17</text:p>
          </table:table-cell>
          <table:table-cell office:value-type="float" office:value="3.0031" calcext:value-type="float">
            <text:p>3,00</text:p>
          </table:table-cell>
          <table:table-cell office:value-type="float" office:value="47.556" calcext:value-type="float">
            <text:p>47,56</text:p>
          </table:table-cell>
          <table:table-cell office:value-type="float" office:value="3.7283" calcext:value-type="float">
            <text:p>3,73</text:p>
          </table:table-cell>
          <table:table-cell office:value-type="float" office:value="3.818" calcext:value-type="float">
            <text:p>3,8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8.1" calcext:value-type="float">
            <text:p>58,10</text:p>
          </table:table-cell>
          <table:table-cell office:value-type="float" office:value="4.3352" calcext:value-type="float">
            <text:p>4,34</text:p>
          </table:table-cell>
          <table:table-cell office:value-type="float" office:value="4.7572" calcext:value-type="float">
            <text:p>4,76</text:p>
          </table:table-cell>
          <table:table-cell office:value-type="float" office:value="44.617" calcext:value-type="float">
            <text:p>44,62</text:p>
          </table:table-cell>
          <table:table-cell office:value-type="float" office:value="4.6164" calcext:value-type="float">
            <text:p>4,62</text:p>
          </table:table-cell>
          <table:table-cell office:value-type="float" office:value="4.6546" calcext:value-type="float">
            <text:p>4,65</text:p>
          </table:table-cell>
          <table:table-cell office:value-type="float" office:value="46.172" calcext:value-type="float">
            <text:p>46,17</text:p>
          </table:table-cell>
          <table:table-cell office:value-type="float" office:value="6.3861" calcext:value-type="float">
            <text:p>6,39</text:p>
          </table:table-cell>
          <table:table-cell office:value-type="float" office:value="6.7241" calcext:value-type="float">
            <text:p>6,72</text:p>
          </table:table-cell>
        </table:table-row>
      </table:table>
      <table:table table:name="100%writes" table:style-name="ta1">
        <table:shapes>
          <draw:frame draw:z-index="0" draw:style-name="gr1" draw:text-style-name="P1" svg:width="15.999cm" svg:height="8.999cm" svg:x="24.837cm" svg:y="0.001cm">
            <draw:object draw:notify-on-update-of-ranges="'100%writes'.A5:'100%writes'.A11 '100%writes'.B3:'100%writes'.B3 '100%writes'.B5:'100%writes'.B11 '100%writes'.E3:'100%writes'.E3 '100%writes'.E5:'100%writes'.E11 '100%writes'.H3:'100%writes'.H3 '100%writes'.H5:'100%writes'.H1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24.837cm" svg:y="9.484cm">
            <draw:object draw:notify-on-update-of-ranges="'10%writes'.A5:'10%writes'.A11 '10%writes'.B3:'10%writes'.B3 '100%writes'.C5:'100%writes'.C11 '10%writes'.E3:'10%writes'.E3 '100%writes'.F5:'100%writes'.F11 '10%writes'.H3:'10%writes'.H3 '100%writes'.I5:'100%writes'.I1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.999cm" svg:height="8.999cm" svg:x="24.837cm" svg:y="18.966cm">
            <draw:object draw:notify-on-update-of-ranges="'10%writes'.A5:'10%writes'.A11 '10%writes'.B3:'10%writes'.B3 '100%writes'.D5:'100%writes'.D11 '10%writes'.E3:'10%writes'.E3 '100%writes'.G5:'100%writes'.G11 '10%writes'.H3:'10%writes'.H3 '100%writes'.J5:'100%writes'.J1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9" table:default-cell-style-name="ce8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2169" calcext:value-type="float">
            <text:p>12169</text:p>
          </table:table-cell>
          <table:table-cell table:style-name="ce4" office:value-type="float" office:value="6557.3" calcext:value-type="float">
            <text:p>6557</text:p>
          </table:table-cell>
          <table:table-cell table:style-name="ce4" office:value-type="float" office:value="4260" calcext:value-type="float">
            <text:p>4260</text:p>
          </table:table-cell>
          <table:table-cell table:style-name="ce4" office:value-type="float" office:value="11191" calcext:value-type="float">
            <text:p>11191</text:p>
          </table:table-cell>
          <table:table-cell table:style-name="ce4" office:value-type="float" office:value="3294.2" calcext:value-type="float">
            <text:p>3294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office:value-type="float" office:value="9380.2" calcext:value-type="float">
            <text:p>9380</text:p>
          </table:table-cell>
          <table:table-cell table:style-name="ce4" office:value-type="float" office:value="3972.1" calcext:value-type="float">
            <text:p>3972</text:p>
          </table:table-cell>
          <table:table-cell table:style-name="ce4" office:value-type="float" office:value="3533.2" calcext:value-type="float">
            <text:p>35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23399" calcext:value-type="float">
            <text:p>23399</text:p>
          </table:table-cell>
          <table:table-cell table:style-name="ce4" office:value-type="float" office:value="10375" calcext:value-type="float">
            <text:p>10375</text:p>
          </table:table-cell>
          <table:table-cell table:style-name="ce4" office:value-type="float" office:value="6782" calcext:value-type="float">
            <text:p>6782</text:p>
          </table:table-cell>
          <table:table-cell table:style-name="ce4" office:value-type="float" office:value="20913" calcext:value-type="float">
            <text:p>20913</text:p>
          </table:table-cell>
          <table:table-cell table:style-name="ce4" office:value-type="float" office:value="5000.5" calcext:value-type="float">
            <text:p>5001</text:p>
          </table:table-cell>
          <table:table-cell table:style-name="ce4" office:value-type="float" office:value="4385.6" calcext:value-type="float">
            <text:p>4386</text:p>
          </table:table-cell>
          <table:table-cell table:style-name="ce4" office:value-type="float" office:value="18701" calcext:value-type="float">
            <text:p>18701</text:p>
          </table:table-cell>
          <table:table-cell table:style-name="ce4" office:value-type="float" office:value="7800.1" calcext:value-type="float">
            <text:p>7800</text:p>
          </table:table-cell>
          <table:table-cell table:style-name="ce4" office:value-type="float" office:value="5882.1" calcext:value-type="float">
            <text:p>58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50878" calcext:value-type="float">
            <text:p>50878</text:p>
          </table:table-cell>
          <table:table-cell table:style-name="ce4" office:value-type="float" office:value="19310" calcext:value-type="float">
            <text:p>19310</text:p>
          </table:table-cell>
          <table:table-cell table:style-name="ce4" office:value-type="float" office:value="10059" calcext:value-type="float">
            <text:p>10059</text:p>
          </table:table-cell>
          <table:table-cell table:style-name="ce4" office:value-type="float" office:value="44492" calcext:value-type="float">
            <text:p>44492</text:p>
          </table:table-cell>
          <table:table-cell table:style-name="ce4" office:value-type="float" office:value="8570.4" calcext:value-type="float">
            <text:p>8570</text:p>
          </table:table-cell>
          <table:table-cell table:style-name="ce4" office:value-type="float" office:value="6783.9" calcext:value-type="float">
            <text:p>6784</text:p>
          </table:table-cell>
          <table:table-cell table:style-name="ce4" office:value-type="float" office:value="38285" calcext:value-type="float">
            <text:p>38285</text:p>
          </table:table-cell>
          <table:table-cell table:style-name="ce4" office:value-type="float" office:value="13897" calcext:value-type="float">
            <text:p>13897</text:p>
          </table:table-cell>
          <table:table-cell table:style-name="ce4" office:value-type="float" office:value="9444.9" calcext:value-type="float">
            <text:p>94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85751" calcext:value-type="float">
            <text:p>85751</text:p>
          </table:table-cell>
          <table:table-cell table:style-name="ce4" office:value-type="float" office:value="37378" calcext:value-type="float">
            <text:p>37378</text:p>
          </table:table-cell>
          <table:table-cell table:style-name="ce4" office:value-type="float" office:value="18985" calcext:value-type="float">
            <text:p>18985</text:p>
          </table:table-cell>
          <table:table-cell table:style-name="ce4" office:value-type="float" office:value="76289" calcext:value-type="float">
            <text:p>76289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float" office:value="11688" calcext:value-type="float">
            <text:p>11688</text:p>
          </table:table-cell>
          <table:table-cell table:style-name="ce4" office:value-type="float" office:value="65866" calcext:value-type="float">
            <text:p>65866</text:p>
          </table:table-cell>
          <table:table-cell table:style-name="ce4" office:value-type="float" office:value="26750" calcext:value-type="float">
            <text:p>26750</text:p>
          </table:table-cell>
          <table:table-cell table:style-name="ce4" office:value-type="float" office:value="16758" calcext:value-type="float">
            <text:p>167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96341" calcext:value-type="float">
            <text:p>96341</text:p>
          </table:table-cell>
          <table:table-cell table:style-name="ce4" office:value-type="float" office:value="63894" calcext:value-type="float">
            <text:p>63894</text:p>
          </table:table-cell>
          <table:table-cell table:style-name="ce4" office:value-type="float" office:value="36593" calcext:value-type="float">
            <text:p>36593</text:p>
          </table:table-cell>
          <table:table-cell table:style-name="ce4" office:value-type="float" office:value="87343" calcext:value-type="float">
            <text:p>87343</text:p>
          </table:table-cell>
          <table:table-cell table:style-name="ce4" office:value-type="float" office:value="32778" calcext:value-type="float">
            <text:p>32778</text:p>
          </table:table-cell>
          <table:table-cell table:style-name="ce4" office:value-type="float" office:value="22789" calcext:value-type="float">
            <text:p>22789</text:p>
          </table:table-cell>
          <table:table-cell table:style-name="ce4" office:value-type="float" office:value="73666" calcext:value-type="float">
            <text:p>73666</text:p>
          </table:table-cell>
          <table:table-cell table:style-name="ce4" office:value-type="float" office:value="45710" calcext:value-type="float">
            <text:p>45710</text:p>
          </table:table-cell>
          <table:table-cell table:style-name="ce4" office:value-type="float" office:value="32148" calcext:value-type="float">
            <text:p>321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97928" calcext:value-type="float">
            <text:p>97928</text:p>
          </table:table-cell>
          <table:table-cell table:style-name="ce4" office:value-type="float" office:value="84508" calcext:value-type="float">
            <text:p>84508</text:p>
          </table:table-cell>
          <table:table-cell table:style-name="ce4" office:value-type="float" office:value="62428" calcext:value-type="float">
            <text:p>62428</text:p>
          </table:table-cell>
          <table:table-cell table:style-name="ce4" office:value-type="float" office:value="93402" calcext:value-type="float">
            <text:p>93402</text:p>
          </table:table-cell>
          <table:table-cell table:style-name="ce4" office:value-type="float" office:value="55787" calcext:value-type="float">
            <text:p>55787</text:p>
          </table:table-cell>
          <table:table-cell table:style-name="ce4" office:value-type="float" office:value="41681" calcext:value-type="float">
            <text:p>41681</text:p>
          </table:table-cell>
          <table:table-cell table:style-name="ce4" office:value-type="float" office:value="78351" calcext:value-type="float">
            <text:p>78351</text:p>
          </table:table-cell>
          <table:table-cell table:style-name="ce4" office:value-type="float" office:value="63403" calcext:value-type="float">
            <text:p>63403</text:p>
          </table:table-cell>
          <table:table-cell table:style-name="ce4" office:value-type="float" office:value="52583" calcext:value-type="float">
            <text:p>5258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89281" calcext:value-type="float">
            <text:p>89281</text:p>
          </table:table-cell>
          <table:table-cell table:style-name="ce4" office:value-type="float" office:value="95381" calcext:value-type="float">
            <text:p>95381</text:p>
          </table:table-cell>
          <table:table-cell table:style-name="ce4" office:value-type="float" office:value="86635" calcext:value-type="float">
            <text:p>86635</text:p>
          </table:table-cell>
          <table:table-cell table:style-name="ce4" office:value-type="float" office:value="96821" calcext:value-type="float">
            <text:p>96821</text:p>
          </table:table-cell>
          <table:table-cell table:style-name="ce4" office:value-type="float" office:value="80032" calcext:value-type="float">
            <text:p>80032</text:p>
          </table:table-cell>
          <table:table-cell table:style-name="ce4" office:value-type="float" office:value="65948" calcext:value-type="float">
            <text:p>65948</text:p>
          </table:table-cell>
          <table:table-cell table:style-name="ce4" office:value-type="float" office:value="79908" calcext:value-type="float">
            <text:p>79908</text:p>
          </table:table-cell>
          <table:table-cell table:style-name="ce4" office:value-type="float" office:value="76419" calcext:value-type="float">
            <text:p>76419</text:p>
          </table:table-cell>
          <table:table-cell table:style-name="ce4" office:value-type="float" office:value="70994" calcext:value-type="float">
            <text:p>70994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461147177253677" calcext:value-type="percentage">
            <text:p>-46,1%</text:p>
          </table:table-cell>
          <table:table-cell table:style-name="ce10" table:formula="of:=([.D5]-[.C5])/[.C5]" office:value-type="percentage" office:value="-0.350342366522807" calcext:value-type="percentage">
            <text:p>-35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705638459476365" calcext:value-type="percentage">
            <text:p>-70,6%</text:p>
          </table:table-cell>
          <table:table-cell table:style-name="ce10" table:formula="of:=([.G5]-[.F5])/[.F5]" office:value-type="percentage" office:value="-0.146074919555583" calcext:value-type="percentage">
            <text:p>-1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576544210144773" calcext:value-type="percentage">
            <text:p>-57,7%</text:p>
          </table:table-cell>
          <table:table-cell table:style-name="ce10" table:formula="of:=([.J5]-[.I5])/[.I5]" office:value-type="percentage" office:value="-0.110495707560233" calcext:value-type="percentage">
            <text:p>-11,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556604983118937" calcext:value-type="percentage">
            <text:p>-55,7%</text:p>
          </table:table-cell>
          <table:table-cell table:style-name="ce10" table:formula="of:=([.D6]-[.C6])/[.C6]" office:value-type="percentage" office:value="-0.346313253012048" calcext:value-type="percentage">
            <text:p>-3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760890355281404" calcext:value-type="percentage">
            <text:p>-76,1%</text:p>
          </table:table-cell>
          <table:table-cell table:style-name="ce10" table:formula="of:=([.G6]-[.F6])/[.F6]" office:value-type="percentage" office:value="-0.122967703229677" calcext:value-type="percentage">
            <text:p>-12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582904657504946" calcext:value-type="percentage">
            <text:p>-58,3%</text:p>
          </table:table-cell>
          <table:table-cell table:style-name="ce10" table:formula="of:=([.J6]-[.I6])/[.I6]" office:value-type="percentage" office:value="-0.245894283406623" calcext:value-type="percentage">
            <text:p>-24,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620464640905696" calcext:value-type="percentage">
            <text:p>-62,0%</text:p>
          </table:table-cell>
          <table:table-cell table:style-name="ce10" table:formula="of:=([.D7]-[.C7])/[.C7]" office:value-type="percentage" office:value="-0.479078197824961" calcext:value-type="percentage">
            <text:p>-47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807372111840331" calcext:value-type="percentage">
            <text:p>-80,7%</text:p>
          </table:table-cell>
          <table:table-cell table:style-name="ce10" table:formula="of:=([.G7]-[.F7])/[.F7]" office:value-type="percentage" office:value="-0.20845001400168" calcext:value-type="percentage">
            <text:p>-20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637011884550085" calcext:value-type="percentage">
            <text:p>-63,7%</text:p>
          </table:table-cell>
          <table:table-cell table:style-name="ce10" table:formula="of:=([.J7]-[.I7])/[.I7]" office:value-type="percentage" office:value="-0.320364107361301" calcext:value-type="percentage">
            <text:p>-32,0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564110039533067" calcext:value-type="percentage">
            <text:p>-56,4%</text:p>
          </table:table-cell>
          <table:table-cell table:style-name="ce10" table:formula="of:=([.D8]-[.C8])/[.C8]" office:value-type="percentage" office:value="-0.492080903205094" calcext:value-type="percentage">
            <text:p>-49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792368493491853" calcext:value-type="percentage">
            <text:p>-79,2%</text:p>
          </table:table-cell>
          <table:table-cell table:style-name="ce10" table:formula="of:=([.G8]-[.F8])/[.F8]" office:value-type="percentage" office:value="-0.262121212121212" calcext:value-type="percentage">
            <text:p>-26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593872407615462" calcext:value-type="percentage">
            <text:p>-59,4%</text:p>
          </table:table-cell>
          <table:table-cell table:style-name="ce10" table:formula="of:=([.J8]-[.I8])/[.I8]" office:value-type="percentage" office:value="-0.373532710280374" calcext:value-type="percentage">
            <text:p>-37,4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33679326558786" calcext:value-type="percentage">
            <text:p>-33,7%</text:p>
          </table:table-cell>
          <table:table-cell table:style-name="ce10" table:formula="of:=([.D9]-[.C9])/[.C9]" office:value-type="percentage" office:value="-0.427285817134629" calcext:value-type="percentage">
            <text:p>-42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624720927836232" calcext:value-type="percentage">
            <text:p>-62,5%</text:p>
          </table:table-cell>
          <table:table-cell table:style-name="ce10" table:formula="of:=([.G9]-[.F9])/[.F9]" office:value-type="percentage" office:value="-0.304747086460431" calcext:value-type="percentage">
            <text:p>-30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37949664702848" calcext:value-type="percentage">
            <text:p>-37,9%</text:p>
          </table:table-cell>
          <table:table-cell table:style-name="ce10" table:formula="of:=([.J9]-[.I9])/[.I9]" office:value-type="percentage" office:value="-0.296696565302997" calcext:value-type="percentage">
            <text:p>-29,7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137039457560657" calcext:value-type="percentage">
            <text:p>-13,7%</text:p>
          </table:table-cell>
          <table:table-cell table:style-name="ce10" table:formula="of:=([.D10]-[.C10])/[.C10]" office:value-type="percentage" office:value="-0.261277038860226" calcext:value-type="percentage">
            <text:p>-26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402721569131282" calcext:value-type="percentage">
            <text:p>-40,3%</text:p>
          </table:table-cell>
          <table:table-cell table:style-name="ce10" table:formula="of:=([.G10]-[.F10])/[.F10]" office:value-type="percentage" office:value="-0.252854607704304" calcext:value-type="percentage">
            <text:p>-25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190782504371355" calcext:value-type="percentage">
            <text:p>-19,1%</text:p>
          </table:table-cell>
          <table:table-cell table:style-name="ce10" table:formula="of:=([.J10]-[.I10])/[.I10]" office:value-type="percentage" office:value="-0.170654385439175" calcext:value-type="percentage">
            <text:p>-17,1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0.0683236074864753" calcext:value-type="percentage">
            <text:p>+6,8%</text:p>
          </table:table-cell>
          <table:table-cell table:style-name="ce10" table:formula="of:=([.D11]-[.C11])/[.C11]" office:value-type="percentage" office:value="-0.0916954110357409" calcext:value-type="percentage">
            <text:p>-9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173402464341414" calcext:value-type="percentage">
            <text:p>-17,3%</text:p>
          </table:table-cell>
          <table:table-cell table:style-name="ce10" table:formula="of:=([.G11]-[.F11])/[.F11]" office:value-type="percentage" office:value="-0.175979608156737" calcext:value-type="percentage">
            <text:p>-17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0436627121189368" calcext:value-type="percentage">
            <text:p>-4,4%</text:p>
          </table:table-cell>
          <table:table-cell table:style-name="ce10" table:formula="of:=([.J11]-[.I11])/[.I11]" office:value-type="percentage" office:value="-0.0709901987725566" calcext:value-type="percentage">
            <text:p>-7,1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04" calcext:value-type="float">
            <text:p>2,04</text:p>
          </table:table-cell>
          <table:table-cell office:value-type="float" office:value="3.69" calcext:value-type="float">
            <text:p>3,69</text:p>
          </table:table-cell>
          <table:table-cell office:value-type="float" office:value="5.7" calcext:value-type="float">
            <text:p>5,70</text:p>
          </table:table-cell>
          <table:table-cell office:value-type="float" office:value="2.33" calcext:value-type="float">
            <text:p>2,33</text:p>
          </table:table-cell>
          <table:table-cell office:value-type="float" office:value="7.26" calcext:value-type="float">
            <text:p>7,26</text:p>
          </table:table-cell>
          <table:table-cell office:value-type="float" office:value="8.75" calcext:value-type="float">
            <text:p>8,75</text:p>
          </table:table-cell>
          <table:table-cell office:value-type="float" office:value="2.84" calcext:value-type="float">
            <text:p>2,84</text:p>
          </table:table-cell>
          <table:table-cell office:value-type="float" office:value="6.03" calcext:value-type="float">
            <text:p>6,03</text:p>
          </table:table-cell>
          <table:table-cell office:value-type="float" office:value="6.95" calcext:value-type="float">
            <text:p>6,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13" calcext:value-type="float">
            <text:p>2,13</text:p>
          </table:table-cell>
          <table:table-cell office:value-type="float" office:value="5.18" calcext:value-type="float">
            <text:p>5,18</text:p>
          </table:table-cell>
          <table:table-cell office:value-type="float" office:value="7.6" calcext:value-type="float">
            <text:p>7,60</text:p>
          </table:table-cell>
          <table:table-cell office:value-type="float" office:value="2.52" calcext:value-type="float">
            <text:p>2,52</text:p>
          </table:table-cell>
          <table:table-cell office:value-type="float" office:value="10.03" calcext:value-type="float">
            <text:p>10,03</text:p>
          </table:table-cell>
          <table:table-cell office:value-type="float" office:value="11.79" calcext:value-type="float">
            <text:p>11,79</text:p>
          </table:table-cell>
          <table:table-cell office:value-type="float" office:value="2.84" calcext:value-type="float">
            <text:p>2,84</text:p>
          </table:table-cell>
          <table:table-cell office:value-type="float" office:value="6.65" calcext:value-type="float">
            <text:p>6,65</text:p>
          </table:table-cell>
          <table:table-cell office:value-type="float" office:value="8.8" calcext:value-type="float">
            <text:p>8,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94" calcext:value-type="float">
            <text:p>1,94</text:p>
          </table:table-cell>
          <table:table-cell office:value-type="float" office:value="5.82" calcext:value-type="float">
            <text:p>5,82</text:p>
          </table:table-cell>
          <table:table-cell office:value-type="float" office:value="10.96" calcext:value-type="float">
            <text:p>10,96</text:p>
          </table:table-cell>
          <table:table-cell office:value-type="float" office:value="2.19" calcext:value-type="float">
            <text:p>2,19</text:p>
          </table:table-cell>
          <table:table-cell office:value-type="float" office:value="11.89" calcext:value-type="float">
            <text:p>11,89</text:p>
          </table:table-cell>
          <table:table-cell office:value-type="float" office:value="15.96" calcext:value-type="float">
            <text:p>15,96</text:p>
          </table:table-cell>
          <table:table-cell office:value-type="float" office:value="2.56" calcext:value-type="float">
            <text:p>2,56</text:p>
          </table:table-cell>
          <table:table-cell office:value-type="float" office:value="7.87" calcext:value-type="float">
            <text:p>7,87</text:p>
          </table:table-cell>
          <table:table-cell office:value-type="float" office:value="11.3" calcext:value-type="float">
            <text:p>11,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36" calcext:value-type="float">
            <text:p>2,36</text:p>
          </table:table-cell>
          <table:table-cell office:value-type="float" office:value="5.97" calcext:value-type="float">
            <text:p>5,97</text:p>
          </table:table-cell>
          <table:table-cell office:value-type="float" office:value="11.66" calcext:value-type="float">
            <text:p>11,66</text:p>
          </table:table-cell>
          <table:table-cell office:value-type="float" office:value="2.5" calcext:value-type="float">
            <text:p>2,50</text:p>
          </table:table-cell>
          <table:table-cell office:value-type="float" office:value="13.58" calcext:value-type="float">
            <text:p>13,58</text:p>
          </table:table-cell>
          <table:table-cell office:value-type="float" office:value="18.34" calcext:value-type="float">
            <text:p>18,34</text:p>
          </table:table-cell>
          <table:table-cell office:value-type="float" office:value="2.87" calcext:value-type="float">
            <text:p>2,87</text:p>
          </table:table-cell>
          <table:table-cell office:value-type="float" office:value="8.62" calcext:value-type="float">
            <text:p>8,62</text:p>
          </table:table-cell>
          <table:table-cell office:value-type="float" office:value="13.36" calcext:value-type="float">
            <text:p>13,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39" calcext:value-type="float">
            <text:p>5,39</text:p>
          </table:table-cell>
          <table:table-cell office:value-type="float" office:value="7.01" calcext:value-type="float">
            <text:p>7,01</text:p>
          </table:table-cell>
          <table:table-cell office:value-type="float" office:value="12.51" calcext:value-type="float">
            <text:p>12,51</text:p>
          </table:table-cell>
          <table:table-cell office:value-type="float" office:value="5.11" calcext:value-type="float">
            <text:p>5,11</text:p>
          </table:table-cell>
          <table:table-cell office:value-type="float" office:value="13.01" calcext:value-type="float">
            <text:p>13,01</text:p>
          </table:table-cell>
          <table:table-cell office:value-type="float" office:value="18.3" calcext:value-type="float">
            <text:p>18,30</text:p>
          </table:table-cell>
          <table:table-cell office:value-type="float" office:value="5.9" calcext:value-type="float">
            <text:p>5,90</text:p>
          </table:table-cell>
          <table:table-cell office:value-type="float" office:value="10.35" calcext:value-type="float">
            <text:p>10,35</text:p>
          </table:table-cell>
          <table:table-cell office:value-type="float" office:value="14.9" calcext:value-type="float">
            <text:p>14,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.46" calcext:value-type="float">
            <text:p>14,46</text:p>
          </table:table-cell>
          <table:table-cell office:value-type="float" office:value="11.16" calcext:value-type="float">
            <text:p>11,16</text:p>
          </table:table-cell>
          <table:table-cell office:value-type="float" office:value="14.84" calcext:value-type="float">
            <text:p>14,84</text:p>
          </table:table-cell>
          <table:table-cell office:value-type="float" office:value="12.19" calcext:value-type="float">
            <text:p>12,19</text:p>
          </table:table-cell>
          <table:table-cell office:value-type="float" office:value="15.37" calcext:value-type="float">
            <text:p>15,37</text:p>
          </table:table-cell>
          <table:table-cell office:value-type="float" office:value="20.34" calcext:value-type="float">
            <text:p>20,34</text:p>
          </table:table-cell>
          <table:table-cell office:value-type="float" office:value="14.07" calcext:value-type="float">
            <text:p>14,07</text:p>
          </table:table-cell>
          <table:table-cell office:value-type="float" office:value="13.71" calcext:value-type="float">
            <text:p>13,71</text:p>
          </table:table-cell>
          <table:table-cell office:value-type="float" office:value="17.67" calcext:value-type="float">
            <text:p>17,6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9.58" calcext:value-type="float">
            <text:p>29,58</text:p>
          </table:table-cell>
          <table:table-cell office:value-type="float" office:value="20.43" calcext:value-type="float">
            <text:p>20,43</text:p>
          </table:table-cell>
          <table:table-cell office:value-type="float" office:value="21.2" calcext:value-type="float">
            <text:p>21,20</text:p>
          </table:table-cell>
          <table:table-cell office:value-type="float" office:value="25.43" calcext:value-type="float">
            <text:p>25,43</text:p>
          </table:table-cell>
          <table:table-cell office:value-type="float" office:value="20.61" calcext:value-type="float">
            <text:p>20,61</text:p>
          </table:table-cell>
          <table:table-cell office:value-type="float" office:value="25.46" calcext:value-type="float">
            <text:p>25,46</text:p>
          </table:table-cell>
          <table:table-cell office:value-type="float" office:value="33.09" calcext:value-type="float">
            <text:p>33,09</text:p>
          </table:table-cell>
          <table:table-cell office:value-type="float" office:value="24.16" calcext:value-type="float">
            <text:p>24,16</text:p>
          </table:table-cell>
          <table:table-cell office:value-type="float" office:value="25.36" calcext:value-type="float">
            <text:p>25,36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0.808823529411765" calcext:value-type="percentage">
            <text:p>+80,9%</text:p>
          </table:table-cell>
          <table:table-cell table:style-name="ce11" table:formula="of:=([.D31]-[.C31])/[.C31]" office:value-type="percentage" office:value="0.544715447154472" calcext:value-type="percentage">
            <text:p>+54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2.11587982832618" calcext:value-type="percentage">
            <text:p>+211,6%</text:p>
          </table:table-cell>
          <table:table-cell table:style-name="ce11" table:formula="of:=([.G31]-[.F31])/[.F31]" office:value-type="percentage" office:value="0.205234159779614" calcext:value-type="percentage">
            <text:p>+20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1.12323943661972" calcext:value-type="percentage">
            <text:p>+112,3%</text:p>
          </table:table-cell>
          <table:table-cell table:style-name="ce11" table:formula="of:=([.J31]-[.I31])/[.I31]" office:value-type="percentage" office:value="0.15257048092869" calcext:value-type="percentage">
            <text:p>+15,3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1.43192488262911" calcext:value-type="percentage">
            <text:p>+143,2%</text:p>
          </table:table-cell>
          <table:table-cell table:style-name="ce11" table:formula="of:=([.D32]-[.C32])/[.C32]" office:value-type="percentage" office:value="0.467181467181467" calcext:value-type="percentage">
            <text:p>+46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2.98015873015873" calcext:value-type="percentage">
            <text:p>+298,0%</text:p>
          </table:table-cell>
          <table:table-cell table:style-name="ce11" table:formula="of:=([.G32]-[.F32])/[.F32]" office:value-type="percentage" office:value="0.175473579262213" calcext:value-type="percentage">
            <text:p>+17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1.34154929577465" calcext:value-type="percentage">
            <text:p>+134,2%</text:p>
          </table:table-cell>
          <table:table-cell table:style-name="ce11" table:formula="of:=([.J32]-[.I32])/[.I32]" office:value-type="percentage" office:value="0.323308270676692" calcext:value-type="percentage">
            <text:p>+32,3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2" calcext:value-type="percentage">
            <text:p>+200,0%</text:p>
          </table:table-cell>
          <table:table-cell table:style-name="ce11" table:formula="of:=([.D33]-[.C33])/[.C33]" office:value-type="percentage" office:value="0.883161512027492" calcext:value-type="percentage">
            <text:p>+88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4.42922374429224" calcext:value-type="percentage">
            <text:p>+442,9%</text:p>
          </table:table-cell>
          <table:table-cell table:style-name="ce11" table:formula="of:=([.G33]-[.F33])/[.F33]" office:value-type="percentage" office:value="0.342304457527334" calcext:value-type="percentage">
            <text:p>+34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2.07421875" calcext:value-type="percentage">
            <text:p>+207,4%</text:p>
          </table:table-cell>
          <table:table-cell table:style-name="ce11" table:formula="of:=([.J33]-[.I33])/[.I33]" office:value-type="percentage" office:value="0.435832274459975" calcext:value-type="percentage">
            <text:p>+43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1.52966101694915" calcext:value-type="percentage">
            <text:p>+153,0%</text:p>
          </table:table-cell>
          <table:table-cell table:style-name="ce11" table:formula="of:=([.D34]-[.C34])/[.C34]" office:value-type="percentage" office:value="0.953098827470687" calcext:value-type="percentage">
            <text:p>+95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4.432" calcext:value-type="percentage">
            <text:p>+443,2%</text:p>
          </table:table-cell>
          <table:table-cell table:style-name="ce11" table:formula="of:=([.G34]-[.F34])/[.F34]" office:value-type="percentage" office:value="0.350515463917526" calcext:value-type="percentage">
            <text:p>+35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2.00348432055749" calcext:value-type="percentage">
            <text:p>+200,3%</text:p>
          </table:table-cell>
          <table:table-cell table:style-name="ce11" table:formula="of:=([.J34]-[.I34])/[.I34]" office:value-type="percentage" office:value="0.549883990719258" calcext:value-type="percentage">
            <text:p>+55,0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0.300556586270872" calcext:value-type="percentage">
            <text:p>+30,1%</text:p>
          </table:table-cell>
          <table:table-cell table:style-name="ce11" table:formula="of:=([.D35]-[.C35])/[.C35]" office:value-type="percentage" office:value="0.784593437945792" calcext:value-type="percentage">
            <text:p>+78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1.54598825831703" calcext:value-type="percentage">
            <text:p>+154,6%</text:p>
          </table:table-cell>
          <table:table-cell table:style-name="ce11" table:formula="of:=([.G35]-[.F35])/[.F35]" office:value-type="percentage" office:value="0.406610299769408" calcext:value-type="percentage">
            <text:p>+40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0.754237288135593" calcext:value-type="percentage">
            <text:p>+75,4%</text:p>
          </table:table-cell>
          <table:table-cell table:style-name="ce11" table:formula="of:=([.J35]-[.I35])/[.I35]" office:value-type="percentage" office:value="0.439613526570048" calcext:value-type="percentage">
            <text:p>+44,0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-0.228215767634855" calcext:value-type="percentage">
            <text:p>-22,8%</text:p>
          </table:table-cell>
          <table:table-cell table:style-name="ce11" table:formula="of:=([.D36]-[.C36])/[.C36]" office:value-type="percentage" office:value="0.329749103942652" calcext:value-type="percentage">
            <text:p>+33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0.260869565217391" calcext:value-type="percentage">
            <text:p>+26,1%</text:p>
          </table:table-cell>
          <table:table-cell table:style-name="ce11" table:formula="of:=([.G36]-[.F36])/[.F36]" office:value-type="percentage" office:value="0.323357189329863" calcext:value-type="percentage">
            <text:p>+32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-0.0255863539445629" calcext:value-type="percentage">
            <text:p>-2,6%</text:p>
          </table:table-cell>
          <table:table-cell table:style-name="ce11" table:formula="of:=([.J36]-[.I36])/[.I36]" office:value-type="percentage" office:value="0.288840262582057" calcext:value-type="percentage">
            <text:p>+28,9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-0.309330628803245" calcext:value-type="percentage">
            <text:p>-30,9%</text:p>
          </table:table-cell>
          <table:table-cell table:style-name="ce11" table:formula="of:=([.D37]-[.C37])/[.C37]" office:value-type="percentage" office:value="0.0376896720509055" calcext:value-type="percentage">
            <text:p>+3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-0.189539913488006" calcext:value-type="percentage">
            <text:p>-19,0%</text:p>
          </table:table-cell>
          <table:table-cell table:style-name="ce11" table:formula="of:=([.G37]-[.F37])/[.F37]" office:value-type="percentage" office:value="0.235322658903445" calcext:value-type="percentage">
            <text:p>+23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-0.269870051375038" calcext:value-type="percentage">
            <text:p>-27,0%</text:p>
          </table:table-cell>
          <table:table-cell table:style-name="ce11" table:formula="of:=([.J37]-[.I37])/[.I37]" office:value-type="percentage" office:value="0.0496688741721854" calcext:value-type="percentage">
            <text:p>+5,0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12" calcext:value-type="float">
            <text:p>1,00</text:p>
          </table:table-cell>
          <table:table-cell office:value-type="float" office:value="1.1328" calcext:value-type="float">
            <text:p>1,13</text:p>
          </table:table-cell>
          <table:table-cell office:value-type="float" office:value="1.216" calcext:value-type="float">
            <text:p>1,22</text:p>
          </table:table-cell>
          <table:table-cell office:value-type="float" office:value="1.0045" calcext:value-type="float">
            <text:p>1,00</text:p>
          </table:table-cell>
          <table:table-cell office:value-type="float" office:value="1.0812" calcext:value-type="float">
            <text:p>1,08</text:p>
          </table:table-cell>
          <table:table-cell office:value-type="float" office:value="1.186" calcext:value-type="float">
            <text:p>1,19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076" calcext:value-type="float">
            <text:p>1,01</text:p>
          </table:table-cell>
          <table:table-cell office:value-type="float" office:value="1.777" calcext:value-type="float">
            <text:p>1,78</text:p>
          </table:table-cell>
          <table:table-cell office:value-type="float" office:value="2.1952" calcext:value-type="float">
            <text:p>2,20</text:p>
          </table:table-cell>
          <table:table-cell office:value-type="float" office:value="1.0222" calcext:value-type="float">
            <text:p>1,02</text:p>
          </table:table-cell>
          <table:table-cell office:value-type="float" office:value="1.5595" calcext:value-type="float">
            <text:p>1,56</text:p>
          </table:table-cell>
          <table:table-cell office:value-type="float" office:value="1.9698" calcext:value-type="float">
            <text:p>1,97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414" calcext:value-type="float">
            <text:p>1,04</text:p>
          </table:table-cell>
          <table:table-cell office:value-type="float" office:value="2.1269" calcext:value-type="float">
            <text:p>2,13</text:p>
          </table:table-cell>
          <table:table-cell office:value-type="float" office:value="4.0811" calcext:value-type="float">
            <text:p>4,08</text:p>
          </table:table-cell>
          <table:table-cell office:value-type="float" office:value="1.0947" calcext:value-type="float">
            <text:p>1,09</text:p>
          </table:table-cell>
          <table:table-cell office:value-type="float" office:value="1.9842" calcext:value-type="float">
            <text:p>1,98</text:p>
          </table:table-cell>
          <table:table-cell office:value-type="float" office:value="3.538" calcext:value-type="float">
            <text:p>3,54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1779" calcext:value-type="float">
            <text:p>1,18</text:p>
          </table:table-cell>
          <table:table-cell office:value-type="float" office:value="2.0337" calcext:value-type="float">
            <text:p>2,03</text:p>
          </table:table-cell>
          <table:table-cell office:value-type="float" office:value="7.2082" calcext:value-type="float">
            <text:p>7,21</text:p>
          </table:table-cell>
          <table:table-cell office:value-type="float" office:value="1.3618" calcext:value-type="float">
            <text:p>1,36</text:p>
          </table:table-cell>
          <table:table-cell office:value-type="float" office:value="1.74" calcext:value-type="float">
            <text:p>1,74</text:p>
          </table:table-cell>
          <table:table-cell office:value-type="float" office:value="6.404" calcext:value-type="float">
            <text:p>6,4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.106" calcext:value-type="float">
            <text:p>2,11</text:p>
          </table:table-cell>
          <table:table-cell office:value-type="float" office:value="3.7731" calcext:value-type="float">
            <text:p>3,77</text:p>
          </table:table-cell>
          <table:table-cell office:value-type="float" office:value="12.497" calcext:value-type="float">
            <text:p>12,50</text:p>
          </table:table-cell>
          <table:table-cell office:value-type="float" office:value="2.2453" calcext:value-type="float">
            <text:p>2,25</text:p>
          </table:table-cell>
          <table:table-cell office:value-type="float" office:value="1.7509" calcext:value-type="float">
            <text:p>1,75</text:p>
          </table:table-cell>
          <table:table-cell office:value-type="float" office:value="10.841" calcext:value-type="float">
            <text:p>10,84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.68" calcext:value-type="float">
            <text:p>120,68</text:p>
          </table:table-cell>
          <table:table-cell office:value-type="float" office:value="0.9969" calcext:value-type="float">
            <text:p>1,00</text:p>
          </table:table-cell>
          <table:table-cell office:value-type="float" office:value="0.9962" calcext:value-type="float">
            <text:p>1,00</text:p>
          </table:table-cell>
          <table:table-cell office:value-type="float" office:value="120.75" calcext:value-type="float">
            <text:p>120,75</text:p>
          </table:table-cell>
          <table:table-cell table:style-name="ce12" office:value-type="float" office:value="0.4984" calcext:value-type="float">
            <text:p>0,50</text:p>
          </table:table-cell>
          <table:table-cell table:style-name="ce12" office:value-type="float" office:value="0.4982" calcext:value-type="float">
            <text:p>0,50</text:p>
          </table:table-cell>
          <table:table-cell office:value-type="float" office:value="99.919" calcext:value-type="float">
            <text:p>99,92</text:p>
          </table:table-cell>
          <table:table-cell table:number-columns-repeated="2" office:value-type="float" office:value="0.9938" calcext:value-type="float">
            <text:p>0,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3.18" calcext:value-type="float">
            <text:p>163,18</text:p>
          </table:table-cell>
          <table:table-cell office:value-type="float" office:value="0.9984" calcext:value-type="float">
            <text:p>1,00</text:p>
          </table:table-cell>
          <table:table-cell office:value-type="float" office:value="0.9968" calcext:value-type="float">
            <text:p>1,00</text:p>
          </table:table-cell>
          <table:table-cell office:value-type="float" office:value="128.62" calcext:value-type="float">
            <text:p>128,62</text:p>
          </table:table-cell>
          <table:table-cell table:style-name="ce12" office:value-type="float" office:value="0.5023" calcext:value-type="float">
            <text:p>0,50</text:p>
          </table:table-cell>
          <table:table-cell table:style-name="ce12" office:value-type="float" office:value="0.4992" calcext:value-type="float">
            <text:p>0,50</text:p>
          </table:table-cell>
          <table:table-cell office:value-type="float" office:value="141.18" calcext:value-type="float">
            <text:p>141,18</text:p>
          </table:table-cell>
          <table:table-cell office:value-type="float" office:value="0.9973" calcext:value-type="float">
            <text:p>1,00</text:p>
          </table:table-cell>
          <table:table-cell office:value-type="float" office:value="0.9962" calcext:value-type="float">
            <text:p>1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1.19" calcext:value-type="float">
            <text:p>221,19</text:p>
          </table:table-cell>
          <table:table-cell office:value-type="float" office:value="1.5958" calcext:value-type="float">
            <text:p>1,60</text:p>
          </table:table-cell>
          <table:table-cell office:value-type="float" office:value="1.1562" calcext:value-type="float">
            <text:p>1,16</text:p>
          </table:table-cell>
          <table:table-cell office:value-type="float" office:value="140.34" calcext:value-type="float">
            <text:p>140,34</text:p>
          </table:table-cell>
          <table:table-cell table:style-name="ce12" office:value-type="float" office:value="0.8481" calcext:value-type="float">
            <text:p>0,85</text:p>
          </table:table-cell>
          <table:table-cell table:style-name="ce12" office:value-type="float" office:value="0.7157" calcext:value-type="float">
            <text:p>0,72</text:p>
          </table:table-cell>
          <table:table-cell office:value-type="float" office:value="151.63" calcext:value-type="float">
            <text:p>151,63</text:p>
          </table:table-cell>
          <table:table-cell office:value-type="float" office:value="1.5928" calcext:value-type="float">
            <text:p>1,59</text:p>
          </table:table-cell>
          <table:table-cell office:value-type="float" office:value="1.235" calcext:value-type="float">
            <text:p>1,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.09" calcext:value-type="float">
            <text:p>201,09</text:p>
          </table:table-cell>
          <table:table-cell office:value-type="float" office:value="3.036" calcext:value-type="float">
            <text:p>3,04</text:p>
          </table:table-cell>
          <table:table-cell office:value-type="float" office:value="2.0223" calcext:value-type="float">
            <text:p>2,02</text:p>
          </table:table-cell>
          <table:table-cell office:value-type="float" office:value="148.3" calcext:value-type="float">
            <text:p>148,30</text:p>
          </table:table-cell>
          <table:table-cell office:value-type="float" office:value="1.6394" calcext:value-type="float">
            <text:p>1,64</text:p>
          </table:table-cell>
          <table:table-cell office:value-type="float" office:value="1.2877" calcext:value-type="float">
            <text:p>1,29</text:p>
          </table:table-cell>
          <table:table-cell office:value-type="float" office:value="144.52" calcext:value-type="float">
            <text:p>144,52</text:p>
          </table:table-cell>
          <table:table-cell office:value-type="float" office:value="3.0069" calcext:value-type="float">
            <text:p>3,01</text:p>
          </table:table-cell>
          <table:table-cell office:value-type="float" office:value="2.2164" calcext:value-type="float">
            <text:p>2,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0.07" calcext:value-type="float">
            <text:p>180,07</text:p>
          </table:table-cell>
          <table:table-cell office:value-type="float" office:value="5.5264" calcext:value-type="float">
            <text:p>5,53</text:p>
          </table:table-cell>
          <table:table-cell office:value-type="float" office:value="3.7947" calcext:value-type="float">
            <text:p>3,79</text:p>
          </table:table-cell>
          <table:table-cell office:value-type="float" office:value="159.69" calcext:value-type="float">
            <text:p>159,69</text:p>
          </table:table-cell>
          <table:table-cell office:value-type="float" office:value="3.3531" calcext:value-type="float">
            <text:p>3,35</text:p>
          </table:table-cell>
          <table:table-cell office:value-type="float" office:value="2.5141" calcext:value-type="float">
            <text:p>2,51</text:p>
          </table:table-cell>
          <table:table-cell office:value-type="float" office:value="147.36" calcext:value-type="float">
            <text:p>147,36</text:p>
          </table:table-cell>
          <table:table-cell office:value-type="float" office:value="5.6302" calcext:value-type="float">
            <text:p>5,63</text:p>
          </table:table-cell>
          <table:table-cell office:value-type="float" office:value="4.2819" calcext:value-type="float">
            <text:p>4,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2.26" calcext:value-type="float">
            <text:p>182,26</text:p>
          </table:table-cell>
          <table:table-cell office:value-type="float" office:value="8.6301" calcext:value-type="float">
            <text:p>8,63</text:p>
          </table:table-cell>
          <table:table-cell office:value-type="float" office:value="6.749" calcext:value-type="float">
            <text:p>6,75</text:p>
          </table:table-cell>
          <table:table-cell office:value-type="float" office:value="143.77" calcext:value-type="float">
            <text:p>143,77</text:p>
          </table:table-cell>
          <table:table-cell office:value-type="float" office:value="6.4163" calcext:value-type="float">
            <text:p>6,42</text:p>
          </table:table-cell>
          <table:table-cell office:value-type="float" office:value="4.9156" calcext:value-type="float">
            <text:p>4,92</text:p>
          </table:table-cell>
          <table:table-cell office:value-type="float" office:value="143.28" calcext:value-type="float">
            <text:p>143,28</text:p>
          </table:table-cell>
          <table:table-cell office:value-type="float" office:value="9.49" calcext:value-type="float">
            <text:p>9,49</text:p>
          </table:table-cell>
          <table:table-cell office:value-type="float" office:value="7.7998" calcext:value-type="float">
            <text:p>7,8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1.53" calcext:value-type="float">
            <text:p>181,53</text:p>
          </table:table-cell>
          <table:table-cell office:value-type="float" office:value="11.156" calcext:value-type="float">
            <text:p>11,16</text:p>
          </table:table-cell>
          <table:table-cell office:value-type="float" office:value="10.363" calcext:value-type="float">
            <text:p>10,36</text:p>
          </table:table-cell>
          <table:table-cell office:value-type="float" office:value="143.65" calcext:value-type="float">
            <text:p>143,65</text:p>
          </table:table-cell>
          <table:table-cell office:value-type="float" office:value="10.485" calcext:value-type="float">
            <text:p>10,49</text:p>
          </table:table-cell>
          <table:table-cell office:value-type="float" office:value="8.7198" calcext:value-type="float">
            <text:p>8,72</text:p>
          </table:table-cell>
          <table:table-cell office:value-type="float" office:value="132.41" calcext:value-type="float">
            <text:p>132,41</text:p>
          </table:table-cell>
          <table:table-cell office:value-type="float" office:value="16.157" calcext:value-type="float">
            <text:p>16,16</text:p>
          </table:table-cell>
          <table:table-cell office:value-type="float" office:value="14.083" calcext:value-type="float">
            <text:p>14,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percentage-style style:name="N110P0" style:volatile="true">
      <number:text>+</number:text>
      <number:number number:decimal-places="1" number:min-integer-digits="1"/>
      <number:text>%</number:text>
    </number:percentage-style>
    <number:percentage-style style:name="N110">
      <style:text-properties fo:color="#ff0000"/>
      <number:text>-</number:text>
      <number:number number:decimal-places="1" number:min-integer-digits="1"/>
      <number:text>%</number:text>
      <style:map style:condition="value()&gt;=0" style:apply-style-name="N110P0"/>
    </number:percentage-style>
    <number:percentage-style style:name="N112P0" style:volatile="true">
      <style:text-properties fo:color="#ff0000"/>
      <number:text>+</number:text>
      <number:number number:decimal-places="1" number:min-integer-digits="1"/>
      <number:text>%</number:text>
    </number:percentage-style>
    <number:percentage-style style:name="N112">
      <number:text>-</number:text>
      <number:number number:decimal-places="1" number:min-integer-digits="1"/>
      <number:text>%</number:text>
      <style:map style:condition="value()&gt;=0" style:apply-style-name="N112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.00.0000</text:date>, <text:time style:data-style-name="N2" text:time-value="21:10:02.0037661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1-27T13:42:25.883083043</meta:creation-date>
    <meta:generator>LibreOffice/4.3.3.2$Linux_X86_64 LibreOffice_project/430m0$Build-2</meta:generator>
    <dc:date>2017-01-29T21:11:19.931683156</dc:date>
    <dc:creator>Axel Schwenke</dc:creator>
    <meta:editing-duration>PT23M33S</meta:editing-duration>
    <meta:editing-cycles>6</meta:editing-cycles>
    <meta:document-statistic meta:table-count="4" meta:cell-count="2016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B11 '10%writes'.B3:'10%writes'.B3 '10%writes'.E3:'10%writes'.E3 '10%writes'.E5:'10%writes'.E11 '10%writes'.H3:'10%writes'.H3 '10%writes'.H5:'10%writes'.H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%writes'.B5:'10%writes'.B11" chart:label-cell-address="'10%writes'.B3:'10%writes'.B3" chart:class="chart:bar">
            <chart:data-point chart:repeated="7"/>
          </chart:series>
          <chart:series chart:style-name="ch12" chart:values-cell-range-address="'10%writes'.E5:'10%writes'.E11" chart:label-cell-address="'10%writes'.E3:'10%writes'.E3" chart:class="chart:bar">
            <chart:data-point chart:repeated="7"/>
          </chart:series>
          <chart:series chart:style-name="ch13" chart:values-cell-range-address="'10%writes'.H5:'10%writes'.H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0213">
                <text:p>10213</text:p>
                <draw:g>
                  <svg:desc>'10%writes'.B5:'10%writes'.B11</svg:desc>
                </draw:g>
              </table:table-cell>
              <table:table-cell office:value-type="float" office:value="9043.4">
                <text:p>9043.4</text:p>
                <draw:g>
                  <svg:desc>'10%writes'.E5:'10%writes'.E11</svg:desc>
                </draw:g>
              </table:table-cell>
              <table:table-cell office:value-type="float" office:value="8101.7">
                <text:p>8101.7</text:p>
                <draw:g>
                  <svg:desc>'10%writes'.H5:'10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891">
                <text:p>20891</text:p>
              </table:table-cell>
              <table:table-cell office:value-type="float" office:value="19671">
                <text:p>19671</text:p>
              </table:table-cell>
              <table:table-cell office:value-type="float" office:value="18365">
                <text:p>1836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2454">
                <text:p>42454</text:p>
              </table:table-cell>
              <table:table-cell office:value-type="float" office:value="39680">
                <text:p>39680</text:p>
              </table:table-cell>
              <table:table-cell office:value-type="float" office:value="39017">
                <text:p>3901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1637">
                <text:p>81637</text:p>
              </table:table-cell>
              <table:table-cell office:value-type="float" office:value="79642">
                <text:p>79642</text:p>
              </table:table-cell>
              <table:table-cell office:value-type="float" office:value="78583">
                <text:p>7858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0611">
                <text:p>90611</text:p>
              </table:table-cell>
              <table:table-cell office:value-type="float" office:value="88832">
                <text:p>88832</text:p>
              </table:table-cell>
              <table:table-cell office:value-type="float" office:value="88503">
                <text:p>8850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2813">
                <text:p>92813</text:p>
              </table:table-cell>
              <table:table-cell office:value-type="float" office:value="89541">
                <text:p>89541</text:p>
              </table:table-cell>
              <table:table-cell office:value-type="float" office:value="90475">
                <text:p>904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3858">
                <text:p>93858</text:p>
              </table:table-cell>
              <table:table-cell office:value-type="float" office:value="91382">
                <text:p>91382</text:p>
              </table:table-cell>
              <table:table-cell office:value-type="float" office:value="92641">
                <text:p>92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80%writes'.B5:'80%writes'.B11 '10%writes'.E3:'10%writes'.E3 '80%writes'.E5:'80%writes'.E11 '10%writes'.H3:'10%writes'.H3 '80%writes'.H5:'80%writes'.H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80%writes'.B5:'80%writes'.B11" chart:label-cell-address="'10%writes'.B3:'10%writes'.B3" chart:class="chart:bar">
            <chart:data-point chart:repeated="7"/>
          </chart:series>
          <chart:series chart:style-name="ch12" chart:values-cell-range-address="'80%writes'.E5:'80%writes'.E11" chart:label-cell-address="'10%writes'.E3:'10%writes'.E3" chart:class="chart:bar">
            <chart:data-point chart:repeated="7"/>
          </chart:series>
          <chart:series chart:style-name="ch13" chart:values-cell-range-address="'80%writes'.H5:'80%writes'.H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2727">
                <text:p>12727</text:p>
                <draw:g>
                  <svg:desc>'80%writes'.B5:'80%writes'.B11</svg:desc>
                </draw:g>
              </table:table-cell>
              <table:table-cell office:value-type="float" office:value="11082">
                <text:p>11082</text:p>
                <draw:g>
                  <svg:desc>'80%writes'.E5:'80%writes'.E11</svg:desc>
                </draw:g>
              </table:table-cell>
              <table:table-cell office:value-type="float" office:value="9255.9">
                <text:p>9255.9</text:p>
                <draw:g>
                  <svg:desc>'80%writes'.H5:'80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707">
                <text:p>23707</text:p>
              </table:table-cell>
              <table:table-cell office:value-type="float" office:value="21528">
                <text:p>21528</text:p>
              </table:table-cell>
              <table:table-cell office:value-type="float" office:value="18587">
                <text:p>1858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8701">
                <text:p>48701</text:p>
              </table:table-cell>
              <table:table-cell office:value-type="float" office:value="43823">
                <text:p>43823</text:p>
              </table:table-cell>
              <table:table-cell office:value-type="float" office:value="37889">
                <text:p>378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7445">
                <text:p>87445</text:p>
              </table:table-cell>
              <table:table-cell office:value-type="float" office:value="83131">
                <text:p>83131</text:p>
              </table:table-cell>
              <table:table-cell office:value-type="float" office:value="74139">
                <text:p>7413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5883">
                <text:p>95883</text:p>
              </table:table-cell>
              <table:table-cell office:value-type="float" office:value="90901">
                <text:p>90901</text:p>
              </table:table-cell>
              <table:table-cell office:value-type="float" office:value="80563">
                <text:p>805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8214">
                <text:p>98214</text:p>
              </table:table-cell>
              <table:table-cell office:value-type="float" office:value="93073">
                <text:p>93073</text:p>
              </table:table-cell>
              <table:table-cell office:value-type="float" office:value="82461">
                <text:p>8246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3861">
                <text:p>103861</text:p>
              </table:table-cell>
              <table:table-cell office:value-type="float" office:value="94873">
                <text:p>94873</text:p>
              </table:table-cell>
              <table:table-cell office:value-type="float" office:value="83322">
                <text:p>8332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80%writes'.C5:'80%writes'.C11 '10%writes'.E3:'10%writes'.E3 '80%writes'.F5:'80%writes'.F11 '10%writes'.H3:'10%writes'.H3 '80%writes'.I5:'80%writes'.I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80%writes'.C5:'80%writes'.C11" chart:label-cell-address="'10%writes'.B3:'10%writes'.B3" chart:class="chart:bar">
            <chart:data-point chart:repeated="7"/>
          </chart:series>
          <chart:series chart:style-name="ch12" chart:values-cell-range-address="'80%writes'.F5:'80%writes'.F11" chart:label-cell-address="'10%writes'.E3:'10%writes'.E3" chart:class="chart:bar">
            <chart:data-point chart:repeated="7"/>
          </chart:series>
          <chart:series chart:style-name="ch13" chart:values-cell-range-address="'80%writes'.I5:'80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0801">
                <text:p>10801</text:p>
                <draw:g>
                  <svg:desc>'80%writes'.C5:'80%writes'.C11</svg:desc>
                </draw:g>
              </table:table-cell>
              <table:table-cell office:value-type="float" office:value="7226.2">
                <text:p>7226.2</text:p>
                <draw:g>
                  <svg:desc>'80%writes'.F5:'80%writes'.F11</svg:desc>
                </draw:g>
              </table:table-cell>
              <table:table-cell office:value-type="float" office:value="8049.2">
                <text:p>8049.2</text:p>
                <draw:g>
                  <svg:desc>'80%writes'.I5:'80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318">
                <text:p>20318</text:p>
              </table:table-cell>
              <table:table-cell office:value-type="float" office:value="13144">
                <text:p>13144</text:p>
              </table:table-cell>
              <table:table-cell office:value-type="float" office:value="15942">
                <text:p>1594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756">
                <text:p>37756</text:p>
              </table:table-cell>
              <table:table-cell office:value-type="float" office:value="22368">
                <text:p>22368</text:p>
              </table:table-cell>
              <table:table-cell office:value-type="float" office:value="28952">
                <text:p>289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8884">
                <text:p>68884</text:p>
              </table:table-cell>
              <table:table-cell office:value-type="float" office:value="45827">
                <text:p>45827</text:p>
              </table:table-cell>
              <table:table-cell office:value-type="float" office:value="53466">
                <text:p>5346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8108">
                <text:p>88108</text:p>
              </table:table-cell>
              <table:table-cell office:value-type="float" office:value="70988">
                <text:p>70988</text:p>
              </table:table-cell>
              <table:table-cell office:value-type="float" office:value="73145">
                <text:p>7314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7643">
                <text:p>97643</text:p>
              </table:table-cell>
              <table:table-cell office:value-type="float" office:value="89075">
                <text:p>89075</text:p>
              </table:table-cell>
              <table:table-cell office:value-type="float" office:value="79691">
                <text:p>796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1572">
                <text:p>101572</text:p>
              </table:table-cell>
              <table:table-cell office:value-type="float" office:value="92876">
                <text:p>92876</text:p>
              </table:table-cell>
              <table:table-cell office:value-type="float" office:value="82446">
                <text:p>8244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80%writes'.D5:'80%writes'.D11 '10%writes'.E3:'10%writes'.E3 '80%writes'.G5:'80%writes'.G11 '10%writes'.H3:'10%writes'.H3 '80%writes'.J5:'80%writes'.J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80%writes'.D5:'80%writes'.D11" chart:label-cell-address="'10%writes'.B3:'10%writes'.B3" chart:class="chart:bar">
            <chart:data-point chart:repeated="7"/>
          </chart:series>
          <chart:series chart:style-name="ch12" chart:values-cell-range-address="'80%writes'.G5:'80%writes'.G11" chart:label-cell-address="'10%writes'.E3:'10%writes'.E3" chart:class="chart:bar">
            <chart:data-point chart:repeated="7"/>
          </chart:series>
          <chart:series chart:style-name="ch13" chart:values-cell-range-address="'80%writes'.J5:'80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8336.7">
                <text:p>8336.7</text:p>
                <draw:g>
                  <svg:desc>'80%writes'.D5:'80%writes'.D11</svg:desc>
                </draw:g>
              </table:table-cell>
              <table:table-cell office:value-type="float" office:value="6287.9">
                <text:p>6287.9</text:p>
                <draw:g>
                  <svg:desc>'80%writes'.G5:'80%writes'.G11</svg:desc>
                </draw:g>
              </table:table-cell>
              <table:table-cell office:value-type="float" office:value="7100.9">
                <text:p>7100.9</text:p>
                <draw:g>
                  <svg:desc>'80%writes'.J5:'80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976">
                <text:p>14976</text:p>
              </table:table-cell>
              <table:table-cell office:value-type="float" office:value="11615">
                <text:p>11615</text:p>
              </table:table-cell>
              <table:table-cell office:value-type="float" office:value="13878">
                <text:p>138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094">
                <text:p>28094</text:p>
              </table:table-cell>
              <table:table-cell office:value-type="float" office:value="18835">
                <text:p>18835</text:p>
              </table:table-cell>
              <table:table-cell office:value-type="float" office:value="24061">
                <text:p>2406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611">
                <text:p>53611</text:p>
              </table:table-cell>
              <table:table-cell office:value-type="float" office:value="37368">
                <text:p>37368</text:p>
              </table:table-cell>
              <table:table-cell office:value-type="float" office:value="47409">
                <text:p>4740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6913">
                <text:p>76913</text:p>
              </table:table-cell>
              <table:table-cell office:value-type="float" office:value="63594">
                <text:p>63594</text:p>
              </table:table-cell>
              <table:table-cell office:value-type="float" office:value="70043">
                <text:p>7004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4635">
                <text:p>94635</text:p>
              </table:table-cell>
              <table:table-cell office:value-type="float" office:value="84990">
                <text:p>84990</text:p>
              </table:table-cell>
              <table:table-cell office:value-type="float" office:value="81109">
                <text:p>8110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0148">
                <text:p>100148</text:p>
              </table:table-cell>
              <table:table-cell office:value-type="float" office:value="91758">
                <text:p>91758</text:p>
              </table:table-cell>
              <table:table-cell office:value-type="float" office:value="85009">
                <text:p>8500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10%writes'.C5:'10%writes'.C11 '10%writes'.E3:'10%writes'.E3 '10%writes'.F5:'10%writes'.F11 '10%writes'.H3:'10%writes'.H3 '10%writes'.I5:'10%writes'.I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%writes'.C5:'10%writes'.C11" chart:label-cell-address="'10%writes'.B3:'10%writes'.B3" chart:class="chart:bar">
            <chart:data-point chart:repeated="7"/>
          </chart:series>
          <chart:series chart:style-name="ch12" chart:values-cell-range-address="'10%writes'.F5:'10%writes'.F11" chart:label-cell-address="'10%writes'.E3:'10%writes'.E3" chart:class="chart:bar">
            <chart:data-point chart:repeated="7"/>
          </chart:series>
          <chart:series chart:style-name="ch13" chart:values-cell-range-address="'10%writes'.I5:'10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7904.4">
                <text:p>7904.4</text:p>
                <draw:g>
                  <svg:desc>'10%writes'.C5:'10%writes'.C11</svg:desc>
                </draw:g>
              </table:table-cell>
              <table:table-cell office:value-type="float" office:value="5081.5">
                <text:p>5081.5</text:p>
                <draw:g>
                  <svg:desc>'10%writes'.F5:'10%writes'.F11</svg:desc>
                </draw:g>
              </table:table-cell>
              <table:table-cell office:value-type="float" office:value="5765.7">
                <text:p>5765.7</text:p>
                <draw:g>
                  <svg:desc>'10%writes'.I5:'10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472">
                <text:p>15472</text:p>
              </table:table-cell>
              <table:table-cell office:value-type="float" office:value="9598.1">
                <text:p>9598.1</text:p>
              </table:table-cell>
              <table:table-cell office:value-type="float" office:value="14453">
                <text:p>1445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664">
                <text:p>26664</text:p>
              </table:table-cell>
              <table:table-cell office:value-type="float" office:value="16864">
                <text:p>16864</text:p>
              </table:table-cell>
              <table:table-cell office:value-type="float" office:value="25002">
                <text:p>2500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951">
                <text:p>52951</text:p>
              </table:table-cell>
              <table:table-cell office:value-type="float" office:value="31674">
                <text:p>31674</text:p>
              </table:table-cell>
              <table:table-cell office:value-type="float" office:value="47441">
                <text:p>474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0773">
                <text:p>80773</text:p>
              </table:table-cell>
              <table:table-cell office:value-type="float" office:value="59187">
                <text:p>59187</text:p>
              </table:table-cell>
              <table:table-cell office:value-type="float" office:value="76136">
                <text:p>7613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0345">
                <text:p>90345</text:p>
              </table:table-cell>
              <table:table-cell office:value-type="float" office:value="81270">
                <text:p>81270</text:p>
              </table:table-cell>
              <table:table-cell office:value-type="float" office:value="88048">
                <text:p>880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2274">
                <text:p>92274</text:p>
              </table:table-cell>
              <table:table-cell office:value-type="float" office:value="88117">
                <text:p>88117</text:p>
              </table:table-cell>
              <table:table-cell office:value-type="float" office:value="92508">
                <text:p>925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10%writes'.D5:'10%writes'.D11 '10%writes'.E3:'10%writes'.E3 '10%writes'.G5:'10%writes'.G11 '10%writes'.H3:'10%writes'.H3 '10%writes'.J5:'10%writes'.J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%writes'.D5:'10%writes'.D11" chart:label-cell-address="'10%writes'.B3:'10%writes'.B3" chart:class="chart:bar">
            <chart:data-point chart:repeated="7"/>
          </chart:series>
          <chart:series chart:style-name="ch12" chart:values-cell-range-address="'10%writes'.G5:'10%writes'.G11" chart:label-cell-address="'10%writes'.E3:'10%writes'.E3" chart:class="chart:bar">
            <chart:data-point chart:repeated="7"/>
          </chart:series>
          <chart:series chart:style-name="ch13" chart:values-cell-range-address="'10%writes'.J5:'10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5537.7">
                <text:p>5537.7</text:p>
                <draw:g>
                  <svg:desc>'10%writes'.D5:'10%writes'.D11</svg:desc>
                </draw:g>
              </table:table-cell>
              <table:table-cell office:value-type="float" office:value="4168.6">
                <text:p>4168.6</text:p>
                <draw:g>
                  <svg:desc>'10%writes'.G5:'10%writes'.G11</svg:desc>
                </draw:g>
              </table:table-cell>
              <table:table-cell office:value-type="float" office:value="5187.4">
                <text:p>5187.4</text:p>
                <draw:g>
                  <svg:desc>'10%writes'.J5:'10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974.3">
                <text:p>9974.3</text:p>
              </table:table-cell>
              <table:table-cell office:value-type="float" office:value="7813.2">
                <text:p>7813.2</text:p>
              </table:table-cell>
              <table:table-cell office:value-type="float" office:value="9910.1">
                <text:p>9910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876">
                <text:p>16876</text:p>
              </table:table-cell>
              <table:table-cell office:value-type="float" office:value="12799">
                <text:p>12799</text:p>
              </table:table-cell>
              <table:table-cell office:value-type="float" office:value="17382">
                <text:p>1738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1684">
                <text:p>31684</text:p>
              </table:table-cell>
              <table:table-cell office:value-type="float" office:value="22972">
                <text:p>22972</text:p>
              </table:table-cell>
              <table:table-cell office:value-type="float" office:value="33105">
                <text:p>3310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8187">
                <text:p>58187</text:p>
              </table:table-cell>
              <table:table-cell office:value-type="float" office:value="44748">
                <text:p>44748</text:p>
              </table:table-cell>
              <table:table-cell office:value-type="float" office:value="60030">
                <text:p>6003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2249">
                <text:p>82249</text:p>
              </table:table-cell>
              <table:table-cell office:value-type="float" office:value="69198">
                <text:p>69198</text:p>
              </table:table-cell>
              <table:table-cell office:value-type="float" office:value="83226">
                <text:p>8322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9926">
                <text:p>89926</text:p>
              </table:table-cell>
              <table:table-cell office:value-type="float" office:value="83370">
                <text:p>83370</text:p>
              </table:table-cell>
              <table:table-cell office:value-type="float" office:value="91458">
                <text:p>914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00000" chart:interval-major="1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0%writes'.A5:'100%writes'.B11 '100%writes'.B3:'100%writes'.B3 '100%writes'.E3:'100%writes'.E3 '100%writes'.E5:'100%writes'.E11 '100%writes'.H3:'100%writes'.H3 '100%writes'.H5:'100%writes'.H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0%writes'.A5:'10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0%writes'.B5:'100%writes'.B11" chart:label-cell-address="'100%writes'.B3:'100%writes'.B3" chart:class="chart:bar">
            <chart:data-point chart:repeated="7"/>
          </chart:series>
          <chart:series chart:style-name="ch12" chart:values-cell-range-address="'100%writes'.E5:'100%writes'.E11" chart:label-cell-address="'100%writes'.E3:'100%writes'.E3" chart:class="chart:bar">
            <chart:data-point chart:repeated="7"/>
          </chart:series>
          <chart:series chart:style-name="ch13" chart:values-cell-range-address="'100%writes'.H5:'100%writes'.H11" chart:label-cell-address="'100%writes'.H3:'10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0%writes'.B3:'100%writes'.B3</svg:desc>
                </draw:g>
              </table:table-cell>
              <table:table-cell office:value-type="string">
                <text:p>MariaDB 10.2.3</text:p>
                <draw:g>
                  <svg:desc>'100%writes'.E3:'100%writes'.E3</svg:desc>
                </draw:g>
              </table:table-cell>
              <table:table-cell office:value-type="string">
                <text:p>MySQL 5.7.15</text:p>
                <draw:g>
                  <svg:desc>'100%writes'.H3:'10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0%writes'.A5:'100%writes'.A11</svg:desc>
                </draw:g>
              </table:table-cell>
              <table:table-cell office:value-type="float" office:value="12169">
                <text:p>12169</text:p>
                <draw:g>
                  <svg:desc>'100%writes'.B5:'100%writes'.B11</svg:desc>
                </draw:g>
              </table:table-cell>
              <table:table-cell office:value-type="float" office:value="11191">
                <text:p>11191</text:p>
                <draw:g>
                  <svg:desc>'100%writes'.E5:'100%writes'.E11</svg:desc>
                </draw:g>
              </table:table-cell>
              <table:table-cell office:value-type="float" office:value="9380.2">
                <text:p>9380.2</text:p>
                <draw:g>
                  <svg:desc>'100%writes'.H5:'100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399">
                <text:p>23399</text:p>
              </table:table-cell>
              <table:table-cell office:value-type="float" office:value="20913">
                <text:p>20913</text:p>
              </table:table-cell>
              <table:table-cell office:value-type="float" office:value="18701">
                <text:p>187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0878">
                <text:p>50878</text:p>
              </table:table-cell>
              <table:table-cell office:value-type="float" office:value="44492">
                <text:p>44492</text:p>
              </table:table-cell>
              <table:table-cell office:value-type="float" office:value="38285">
                <text:p>382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5751">
                <text:p>85751</text:p>
              </table:table-cell>
              <table:table-cell office:value-type="float" office:value="76289">
                <text:p>76289</text:p>
              </table:table-cell>
              <table:table-cell office:value-type="float" office:value="65866">
                <text:p>6586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6341">
                <text:p>96341</text:p>
              </table:table-cell>
              <table:table-cell office:value-type="float" office:value="87343">
                <text:p>87343</text:p>
              </table:table-cell>
              <table:table-cell office:value-type="float" office:value="73666">
                <text:p>7366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7928">
                <text:p>97928</text:p>
              </table:table-cell>
              <table:table-cell office:value-type="float" office:value="93402">
                <text:p>93402</text:p>
              </table:table-cell>
              <table:table-cell office:value-type="float" office:value="78351">
                <text:p>7835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9281">
                <text:p>89281</text:p>
              </table:table-cell>
              <table:table-cell office:value-type="float" office:value="96821">
                <text:p>96821</text:p>
              </table:table-cell>
              <table:table-cell office:value-type="float" office:value="79908">
                <text:p>799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00000" chart:interval-major="1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100%writes'.C5:'100%writes'.C11 '10%writes'.E3:'10%writes'.E3 '100%writes'.F5:'100%writes'.F11 '10%writes'.H3:'10%writes'.H3 '100%writes'.I5:'100%writes'.I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0%writes'.C5:'100%writes'.C11" chart:label-cell-address="'10%writes'.B3:'10%writes'.B3" chart:class="chart:bar">
            <chart:data-point chart:repeated="7"/>
          </chart:series>
          <chart:series chart:style-name="ch12" chart:values-cell-range-address="'100%writes'.F5:'100%writes'.F11" chart:label-cell-address="'10%writes'.E3:'10%writes'.E3" chart:class="chart:bar">
            <chart:data-point chart:repeated="7"/>
          </chart:series>
          <chart:series chart:style-name="ch13" chart:values-cell-range-address="'100%writes'.I5:'100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6557.3">
                <text:p>6557.3</text:p>
                <draw:g>
                  <svg:desc>'100%writes'.C5:'100%writes'.C11</svg:desc>
                </draw:g>
              </table:table-cell>
              <table:table-cell office:value-type="float" office:value="3294.2">
                <text:p>3294.2</text:p>
                <draw:g>
                  <svg:desc>'100%writes'.F5:'100%writes'.F11</svg:desc>
                </draw:g>
              </table:table-cell>
              <table:table-cell office:value-type="float" office:value="3972.1">
                <text:p>3972.1</text:p>
                <draw:g>
                  <svg:desc>'100%writes'.I5:'100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375">
                <text:p>10375</text:p>
              </table:table-cell>
              <table:table-cell office:value-type="float" office:value="5000.5">
                <text:p>5000.5</text:p>
              </table:table-cell>
              <table:table-cell office:value-type="float" office:value="7800.1">
                <text:p>7800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9310">
                <text:p>19310</text:p>
              </table:table-cell>
              <table:table-cell office:value-type="float" office:value="8570.4">
                <text:p>8570.4</text:p>
              </table:table-cell>
              <table:table-cell office:value-type="float" office:value="13897">
                <text:p>1389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378">
                <text:p>37378</text:p>
              </table:table-cell>
              <table:table-cell office:value-type="float" office:value="15840">
                <text:p>15840</text:p>
              </table:table-cell>
              <table:table-cell office:value-type="float" office:value="26750">
                <text:p>2675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3894">
                <text:p>63894</text:p>
              </table:table-cell>
              <table:table-cell office:value-type="float" office:value="32778">
                <text:p>32778</text:p>
              </table:table-cell>
              <table:table-cell office:value-type="float" office:value="45710">
                <text:p>4571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4508">
                <text:p>84508</text:p>
              </table:table-cell>
              <table:table-cell office:value-type="float" office:value="55787">
                <text:p>55787</text:p>
              </table:table-cell>
              <table:table-cell office:value-type="float" office:value="63403">
                <text:p>6340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5381">
                <text:p>95381</text:p>
              </table:table-cell>
              <table:table-cell office:value-type="float" office:value="80032">
                <text:p>80032</text:p>
              </table:table-cell>
              <table:table-cell office:value-type="float" office:value="76419">
                <text:p>764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100%writes'.D5:'100%writes'.D11 '10%writes'.E3:'10%writes'.E3 '100%writes'.G5:'100%writes'.G11 '10%writes'.H3:'10%writes'.H3 '100%writes'.J5:'100%writes'.J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0%writes'.D5:'100%writes'.D11" chart:label-cell-address="'10%writes'.B3:'10%writes'.B3" chart:class="chart:bar">
            <chart:data-point chart:repeated="7"/>
          </chart:series>
          <chart:series chart:style-name="ch12" chart:values-cell-range-address="'100%writes'.G5:'100%writes'.G11" chart:label-cell-address="'10%writes'.E3:'10%writes'.E3" chart:class="chart:bar">
            <chart:data-point chart:repeated="7"/>
          </chart:series>
          <chart:series chart:style-name="ch13" chart:values-cell-range-address="'100%writes'.J5:'100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4260">
                <text:p>4260</text:p>
                <draw:g>
                  <svg:desc>'100%writes'.D5:'100%writes'.D11</svg:desc>
                </draw:g>
              </table:table-cell>
              <table:table-cell office:value-type="float" office:value="2813">
                <text:p>2813</text:p>
                <draw:g>
                  <svg:desc>'100%writes'.G5:'100%writes'.G11</svg:desc>
                </draw:g>
              </table:table-cell>
              <table:table-cell office:value-type="float" office:value="3533.2">
                <text:p>3533.2</text:p>
                <draw:g>
                  <svg:desc>'100%writes'.J5:'100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782">
                <text:p>6782</text:p>
              </table:table-cell>
              <table:table-cell office:value-type="float" office:value="4385.6">
                <text:p>4385.6</text:p>
              </table:table-cell>
              <table:table-cell office:value-type="float" office:value="5882.1">
                <text:p>5882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059">
                <text:p>10059</text:p>
              </table:table-cell>
              <table:table-cell office:value-type="float" office:value="6783.9">
                <text:p>6783.9</text:p>
              </table:table-cell>
              <table:table-cell office:value-type="float" office:value="9444.9">
                <text:p>9444.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985">
                <text:p>18985</text:p>
              </table:table-cell>
              <table:table-cell office:value-type="float" office:value="11688">
                <text:p>11688</text:p>
              </table:table-cell>
              <table:table-cell office:value-type="float" office:value="16758">
                <text:p>1675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6593">
                <text:p>36593</text:p>
              </table:table-cell>
              <table:table-cell office:value-type="float" office:value="22789">
                <text:p>22789</text:p>
              </table:table-cell>
              <table:table-cell office:value-type="float" office:value="32148">
                <text:p>3214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2428">
                <text:p>62428</text:p>
              </table:table-cell>
              <table:table-cell office:value-type="float" office:value="41681">
                <text:p>41681</text:p>
              </table:table-cell>
              <table:table-cell office:value-type="float" office:value="52583">
                <text:p>525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6635">
                <text:p>86635</text:p>
              </table:table-cell>
              <table:table-cell office:value-type="float" office:value="65948">
                <text:p>65948</text:p>
              </table:table-cell>
              <table:table-cell office:value-type="float" office:value="70994">
                <text:p>709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22%writes'.B5:'22%writes'.B11 '10%writes'.E3:'10%writes'.E3 '22%writes'.E5:'22%writes'.E11 '10%writes'.H3:'10%writes'.H3 '22%writes'.H5:'22%writes'.H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22%writes'.B5:'22%writes'.B11" chart:label-cell-address="'10%writes'.B3:'10%writes'.B3" chart:class="chart:bar">
            <chart:data-point chart:repeated="7"/>
          </chart:series>
          <chart:series chart:style-name="ch12" chart:values-cell-range-address="'22%writes'.E5:'22%writes'.E11" chart:label-cell-address="'10%writes'.E3:'10%writes'.E3" chart:class="chart:bar">
            <chart:data-point chart:repeated="7"/>
          </chart:series>
          <chart:series chart:style-name="ch13" chart:values-cell-range-address="'22%writes'.H5:'22%writes'.H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9601.3">
                <text:p>9601.3</text:p>
                <draw:g>
                  <svg:desc>'22%writes'.B5:'22%writes'.B11</svg:desc>
                </draw:g>
              </table:table-cell>
              <table:table-cell office:value-type="float" office:value="8597.2">
                <text:p>8597.2</text:p>
                <draw:g>
                  <svg:desc>'22%writes'.E5:'22%writes'.E11</svg:desc>
                </draw:g>
              </table:table-cell>
              <table:table-cell office:value-type="float" office:value="7189.6">
                <text:p>7189.6</text:p>
                <draw:g>
                  <svg:desc>'22%writes'.H5:'22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8639">
                <text:p>18639</text:p>
              </table:table-cell>
              <table:table-cell office:value-type="float" office:value="17952">
                <text:p>17952</text:p>
              </table:table-cell>
              <table:table-cell office:value-type="float" office:value="16089">
                <text:p>1608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754">
                <text:p>37754</text:p>
              </table:table-cell>
              <table:table-cell office:value-type="float" office:value="35850">
                <text:p>35850</text:p>
              </table:table-cell>
              <table:table-cell office:value-type="float" office:value="34655">
                <text:p>3465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2042">
                <text:p>72042</text:p>
              </table:table-cell>
              <table:table-cell office:value-type="float" office:value="69639">
                <text:p>69639</text:p>
              </table:table-cell>
              <table:table-cell office:value-type="float" office:value="67289">
                <text:p>672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0176">
                <text:p>80176</text:p>
              </table:table-cell>
              <table:table-cell office:value-type="float" office:value="78537">
                <text:p>78537</text:p>
              </table:table-cell>
              <table:table-cell office:value-type="float" office:value="75844">
                <text:p>7584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2374">
                <text:p>82374</text:p>
              </table:table-cell>
              <table:table-cell office:value-type="float" office:value="79791">
                <text:p>79791</text:p>
              </table:table-cell>
              <table:table-cell office:value-type="float" office:value="78081">
                <text:p>7808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3980">
                <text:p>83980</text:p>
              </table:table-cell>
              <table:table-cell office:value-type="float" office:value="79203">
                <text:p>79203</text:p>
              </table:table-cell>
              <table:table-cell office:value-type="float" office:value="80519">
                <text:p>8051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22%writes'.C5:'22%writes'.C11 '10%writes'.E3:'10%writes'.E3 '22%writes'.F5:'22%writes'.F11 '10%writes'.H3:'10%writes'.H3 '22%writes'.I5:'22%writes'.I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22%writes'.C5:'22%writes'.C11" chart:label-cell-address="'10%writes'.B3:'10%writes'.B3" chart:class="chart:bar">
            <chart:data-point chart:repeated="7"/>
          </chart:series>
          <chart:series chart:style-name="ch12" chart:values-cell-range-address="'22%writes'.F5:'22%writes'.F11" chart:label-cell-address="'10%writes'.E3:'10%writes'.E3" chart:class="chart:bar">
            <chart:data-point chart:repeated="7"/>
          </chart:series>
          <chart:series chart:style-name="ch13" chart:values-cell-range-address="'22%writes'.I5:'22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4468.6">
                <text:p>4468.6</text:p>
                <draw:g>
                  <svg:desc>'22%writes'.C5:'22%writes'.C11</svg:desc>
                </draw:g>
              </table:table-cell>
              <table:table-cell office:value-type="float" office:value="3189.2">
                <text:p>3189.2</text:p>
                <draw:g>
                  <svg:desc>'22%writes'.F5:'22%writes'.F11</svg:desc>
                </draw:g>
              </table:table-cell>
              <table:table-cell office:value-type="float" office:value="4245">
                <text:p>4245</text:p>
                <draw:g>
                  <svg:desc>'22%writes'.I5:'22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305.8">
                <text:p>9305.8</text:p>
              </table:table-cell>
              <table:table-cell office:value-type="float" office:value="5418.8">
                <text:p>5418.8</text:p>
              </table:table-cell>
              <table:table-cell office:value-type="float" office:value="8684.2">
                <text:p>8684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831">
                <text:p>15831</text:p>
              </table:table-cell>
              <table:table-cell office:value-type="float" office:value="8842.3">
                <text:p>8842.3</text:p>
              </table:table-cell>
              <table:table-cell office:value-type="float" office:value="14386">
                <text:p>1438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541">
                <text:p>32541</text:p>
              </table:table-cell>
              <table:table-cell office:value-type="float" office:value="16312">
                <text:p>16312</text:p>
              </table:table-cell>
              <table:table-cell office:value-type="float" office:value="27559">
                <text:p>2755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0108">
                <text:p>60108</text:p>
              </table:table-cell>
              <table:table-cell office:value-type="float" office:value="34138">
                <text:p>34138</text:p>
              </table:table-cell>
              <table:table-cell office:value-type="float" office:value="50787">
                <text:p>5078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5556">
                <text:p>75556</text:p>
              </table:table-cell>
              <table:table-cell office:value-type="float" office:value="56572">
                <text:p>56572</text:p>
              </table:table-cell>
              <table:table-cell office:value-type="float" office:value="69547">
                <text:p>6954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0764">
                <text:p>80764</text:p>
              </table:table-cell>
              <table:table-cell office:value-type="float" office:value="70966">
                <text:p>70966</text:p>
              </table:table-cell>
              <table:table-cell office:value-type="float" office:value="77796">
                <text:p>777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9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22%writes'.D5:'22%writes'.D11 '10%writes'.E3:'10%writes'.E3 '22%writes'.G5:'22%writes'.G11 '10%writes'.H3:'10%writes'.H3 '22%writes'.J5:'22%writes'.J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22%writes'.D5:'22%writes'.D11" chart:label-cell-address="'10%writes'.B3:'10%writes'.B3" chart:class="chart:bar">
            <chart:data-point chart:repeated="7"/>
          </chart:series>
          <chart:series chart:style-name="ch12" chart:values-cell-range-address="'22%writes'.G5:'22%writes'.G11" chart:label-cell-address="'10%writes'.E3:'10%writes'.E3" chart:class="chart:bar">
            <chart:data-point chart:repeated="7"/>
          </chart:series>
          <chart:series chart:style-name="ch13" chart:values-cell-range-address="'22%writes'.J5:'22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3418.9">
                <text:p>3418.9</text:p>
                <draw:g>
                  <svg:desc>'22%writes'.D5:'22%writes'.D11</svg:desc>
                </draw:g>
              </table:table-cell>
              <table:table-cell office:value-type="float" office:value="2506.2">
                <text:p>2506.2</text:p>
                <draw:g>
                  <svg:desc>'22%writes'.G5:'22%writes'.G11</svg:desc>
                </draw:g>
              </table:table-cell>
              <table:table-cell office:value-type="float" office:value="3284.4">
                <text:p>3284.4</text:p>
                <draw:g>
                  <svg:desc>'22%writes'.J5:'22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667.8">
                <text:p>5667.8</text:p>
              </table:table-cell>
              <table:table-cell office:value-type="float" office:value="4172.6">
                <text:p>4172.6</text:p>
              </table:table-cell>
              <table:table-cell office:value-type="float" office:value="5584.1">
                <text:p>5584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794">
                <text:p>8794</text:p>
              </table:table-cell>
              <table:table-cell office:value-type="float" office:value="6552.8">
                <text:p>6552.8</text:p>
              </table:table-cell>
              <table:table-cell office:value-type="float" office:value="9195.2">
                <text:p>9195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6400">
                <text:p>16400</text:p>
              </table:table-cell>
              <table:table-cell office:value-type="float" office:value="11611">
                <text:p>11611</text:p>
              </table:table-cell>
              <table:table-cell office:value-type="float" office:value="17292">
                <text:p>172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3405">
                <text:p>33405</text:p>
              </table:table-cell>
              <table:table-cell office:value-type="float" office:value="22711">
                <text:p>22711</text:p>
              </table:table-cell>
              <table:table-cell office:value-type="float" office:value="34376">
                <text:p>343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7341">
                <text:p>57341</text:p>
              </table:table-cell>
              <table:table-cell office:value-type="float" office:value="41471">
                <text:p>41471</text:p>
              </table:table-cell>
              <table:table-cell office:value-type="float" office:value="57661">
                <text:p>5766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3864">
                <text:p>73864</text:p>
              </table:table-cell>
              <table:table-cell office:value-type="float" office:value="61917">
                <text:p>61917</text:p>
              </table:table-cell>
              <table:table-cell office:value-type="float" office:value="73285">
                <text:p>732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