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color="#eeeee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InnoDB" table:style-name="ta1">
        <table:shapes>
          <draw:frame draw:z-index="0" draw:style-name="gr1" draw:text-style-name="P1" svg:width="15.999cm" svg:height="8.999cm" svg:x="20.545cm" svg:y="0.942cm">
            <draw:object draw:notify-on-update-of-ranges="InnoDB.A6:InnoDB.A6 InnoDB.A7:InnoDB.A13 InnoDB.B4:InnoDB.B4 InnoDB.B7:InnoDB.B13 InnoDB.C4:InnoDB.C4 InnoDB.C7:InnoDB.C13 InnoDB.F4:InnoDB.F4 InnoDB.F7:InnoDB.F13 InnoDB.G4:InnoDB.G4 InnoDB.G7:InnoDB.G13 InnoDB.D4:InnoDB.D4 InnoDB.D7:InnoDB.D13 InnoDB.E4:InnoDB.E4 InnoDB.E7:InnoDB.E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0.556cm" svg:y="10.387cm">
            <draw:object draw:notify-on-update-of-ranges="InnoDB.A7:InnoDB.A13 InnoDB.B4:InnoDB.B4 InnoDB.B28:InnoDB.B34 InnoDB.C4:InnoDB.C4 InnoDB.C28:InnoDB.C34 InnoDB.F4:InnoDB.F4 InnoDB.F28:InnoDB.F34 InnoDB.G4:InnoDB.G4 InnoDB.G28:InnoDB.G34 InnoDB.D4:InnoDB.D4 InnoDB.D28:InnoDB.D34 InnoDB.E4:InnoDB.E4 InnoDB.E28:InnoDB.E3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20.556cm" svg:y="19.87cm">
            <draw:object draw:notify-on-update-of-ranges="InnoDB.A7:InnoDB.A13 InnoDB.B4:InnoDB.B4 InnoDB.B49:InnoDB.B55 InnoDB.C4:InnoDB.C4 InnoDB.C49:InnoDB.C55 InnoDB.F4:InnoDB.F4 InnoDB.F49:InnoDB.F55 InnoDB.G4:InnoDB.G4 InnoDB.G49:InnoDB.G55 InnoDB.D4:InnoDB.D4 InnoDB.D49:InnoDB.D55 InnoDB.E4:InnoDB.E4 InnoDB.E49:InnoDB.E5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20.556cm" svg:y="29.354cm">
            <draw:object draw:notify-on-update-of-ranges="InnoDB.A7:InnoDB.A13 InnoDB.B4:InnoDB.B4 InnoDB.B70:InnoDB.B76 InnoDB.C4:InnoDB.C4 InnoDB.C70:InnoDB.C76 InnoDB.F4:InnoDB.F4 InnoDB.F70:InnoDB.F76 InnoDB.G4:InnoDB.G4 InnoDB.G70:InnoDB.G76 InnoDB.D4:InnoDB.D4 InnoDB.D70:InnoDB.D76 InnoDB.E4:InnoDB.E4 InnoDB.E70:InnoDB.E7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mit group size (Com_commit/Innodb_os_log_fsyncs), dadadir on hard disk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10% writes</text:p>
          </table:table-cell>
          <table:covered-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0.1 async</text:p>
          </table:table-cell>
          <table:table-cell table:style-name="ce3" office:value-type="string" calcext:value-type="string">
            <text:p>10.1 sync</text:p>
          </table:table-cell>
          <table:table-cell table:style-name="ce3" office:value-type="string" calcext:value-type="string">
            <text:p>10.2 async</text:p>
          </table:table-cell>
          <table:table-cell table:style-name="ce3" office:value-type="string" calcext:value-type="string">
            <text:p>10.2 sync</text:p>
          </table:table-cell>
          <table:table-cell table:style-name="ce3" office:value-type="string" calcext:value-type="string">
            <text:p>5.7 async</text:p>
          </table:table-cell>
          <table:table-cell table:style-name="ce3" office:value-type="string" calcext:value-type="string">
            <text:p>5.7 sync</text:p>
          </table:table-cell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MariaDB 10.1</text:p>
          </table:table-cell>
          <table:covered-table-cell/>
          <table:table-cell table:style-name="ce4" office:value-type="string" calcext:value-type="string" table:number-columns-spanned="2" table:number-rows-spanned="1">
            <text:p>MariaDB 10.2</text:p>
          </table:table-cell>
          <table:covered-table-cell/>
          <table:table-cell table:style-name="ce4" office:value-type="string" calcext:value-type="string" table:number-columns-spanned="2" table:number-rows-spanned="1">
            <text:p>MySQL 5.7</text:p>
          </table:table-cell>
          <table:covered-table-cell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0.9596" calcext:value-type="float">
            <text:p>0,96</text:p>
          </table:table-cell>
          <table:table-cell table:style-name="ce5" office:value-type="float" office:value="0.9537" calcext:value-type="float">
            <text:p>0,95</text:p>
          </table:table-cell>
          <table:table-cell table:style-name="ce5" office:value-type="float" office:value="0.4763" calcext:value-type="float">
            <text:p>0,48</text:p>
          </table:table-cell>
          <table:table-cell table:style-name="ce5" office:value-type="float" office:value="0.469" calcext:value-type="float">
            <text:p>0,47</text:p>
          </table:table-cell>
          <table:table-cell table:style-name="ce5" office:value-type="float" office:value="0.9673" calcext:value-type="float">
            <text:p>0,97</text:p>
          </table:table-cell>
          <table:table-cell table:style-name="ce5" office:value-type="float" office:value="0.9659" calcext:value-type="float">
            <text:p>0,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float" office:value="0.9783" calcext:value-type="float">
            <text:p>0,98</text:p>
          </table:table-cell>
          <table:table-cell table:style-name="ce5" office:value-type="float" office:value="0.9676" calcext:value-type="float">
            <text:p>0,97</text:p>
          </table:table-cell>
          <table:table-cell table:style-name="ce5" office:value-type="float" office:value="0.5201" calcext:value-type="float">
            <text:p>0,52</text:p>
          </table:table-cell>
          <table:table-cell table:style-name="ce5" office:value-type="float" office:value="0.4951" calcext:value-type="float">
            <text:p>0,50</text:p>
          </table:table-cell>
          <table:table-cell table:style-name="ce5" office:value-type="float" office:value="0.9555" calcext:value-type="float">
            <text:p>0,96</text:p>
          </table:table-cell>
          <table:table-cell table:style-name="ce5" office:value-type="float" office:value="0.9769" calcext:value-type="float">
            <text:p>0,9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float" office:value="1.9421" calcext:value-type="float">
            <text:p>1,94</text:p>
          </table:table-cell>
          <table:table-cell table:style-name="ce5" office:value-type="float" office:value="1.2564" calcext:value-type="float">
            <text:p>1,26</text:p>
          </table:table-cell>
          <table:table-cell table:style-name="ce5" office:value-type="float" office:value="1" calcext:value-type="float">
            <text:p>1,00</text:p>
          </table:table-cell>
          <table:table-cell table:style-name="ce5" office:value-type="float" office:value="0.9027" calcext:value-type="float">
            <text:p>0,90</text:p>
          </table:table-cell>
          <table:table-cell table:style-name="ce5" office:value-type="float" office:value="1.8663" calcext:value-type="float">
            <text:p>1,87</text:p>
          </table:table-cell>
          <table:table-cell table:style-name="ce5" office:value-type="float" office:value="1.622" calcext:value-type="float">
            <text:p>1,6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float" office:value="3.8823" calcext:value-type="float">
            <text:p>3,88</text:p>
          </table:table-cell>
          <table:table-cell table:style-name="ce5" office:value-type="float" office:value="2.4348" calcext:value-type="float">
            <text:p>2,43</text:p>
          </table:table-cell>
          <table:table-cell table:style-name="ce5" office:value-type="float" office:value="1.9851" calcext:value-type="float">
            <text:p>1,99</text:p>
          </table:table-cell>
          <table:table-cell table:style-name="ce5" office:value-type="float" office:value="1.5744" calcext:value-type="float">
            <text:p>1,57</text:p>
          </table:table-cell>
          <table:table-cell table:style-name="ce5" office:value-type="float" office:value="3.651" calcext:value-type="float">
            <text:p>3,65</text:p>
          </table:table-cell>
          <table:table-cell table:style-name="ce5" office:value-type="float" office:value="2.4905" calcext:value-type="float">
            <text:p>2,4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.6537" calcext:value-type="float">
            <text:p>7,65</text:p>
          </table:table-cell>
          <table:table-cell table:style-name="ce5" office:value-type="float" office:value="4.845" calcext:value-type="float">
            <text:p>4,85</text:p>
          </table:table-cell>
          <table:table-cell table:style-name="ce5" office:value-type="float" office:value="3.807" calcext:value-type="float">
            <text:p>3,81</text:p>
          </table:table-cell>
          <table:table-cell table:style-name="ce5" office:value-type="float" office:value="2.9745" calcext:value-type="float">
            <text:p>2,97</text:p>
          </table:table-cell>
          <table:table-cell table:style-name="ce5" office:value-type="float" office:value="7.1031" calcext:value-type="float">
            <text:p>7,10</text:p>
          </table:table-cell>
          <table:table-cell table:style-name="ce5" office:value-type="float" office:value="4.8625" calcext:value-type="float">
            <text:p>4,8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5.147" calcext:value-type="float">
            <text:p>15,15</text:p>
          </table:table-cell>
          <table:table-cell table:style-name="ce5" office:value-type="float" office:value="9.9039" calcext:value-type="float">
            <text:p>9,90</text:p>
          </table:table-cell>
          <table:table-cell table:style-name="ce5" office:value-type="float" office:value="7.4163" calcext:value-type="float">
            <text:p>7,42</text:p>
          </table:table-cell>
          <table:table-cell table:style-name="ce5" office:value-type="float" office:value="5.5176" calcext:value-type="float">
            <text:p>5,52</text:p>
          </table:table-cell>
          <table:table-cell table:style-name="ce5" office:value-type="float" office:value="13.357" calcext:value-type="float">
            <text:p>13,36</text:p>
          </table:table-cell>
          <table:table-cell table:style-name="ce5" office:value-type="float" office:value="9.4299" calcext:value-type="float">
            <text:p>9,4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float" office:value="29.555" calcext:value-type="float">
            <text:p>29,56</text:p>
          </table:table-cell>
          <table:table-cell table:style-name="ce5" office:value-type="float" office:value="19.023" calcext:value-type="float">
            <text:p>19,02</text:p>
          </table:table-cell>
          <table:table-cell table:style-name="ce5" office:value-type="float" office:value="13.668" calcext:value-type="float">
            <text:p>13,67</text:p>
          </table:table-cell>
          <table:table-cell table:style-name="ce5" office:value-type="float" office:value="10.559" calcext:value-type="float">
            <text:p>10,56</text:p>
          </table:table-cell>
          <table:table-cell table:style-name="ce5" office:value-type="float" office:value="25.659" calcext:value-type="float">
            <text:p>25,66</text:p>
          </table:table-cell>
          <table:table-cell table:style-name="ce5" office:value-type="float" office:value="17.886" calcext:value-type="float">
            <text:p>17,89</text:p>
          </table:table-cell>
        </table:table-row>
        <table:table-row table:style-name="ro1" table:number-rows-repeated="10">
          <table:table-cell table:number-columns-repeated="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22% writes</text:p>
          </table:table-cell>
          <table:covered-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MariaDB 10.1</text:p>
          </table:table-cell>
          <table:covered-table-cell/>
          <table:table-cell table:style-name="ce4" office:value-type="string" calcext:value-type="string" table:number-columns-spanned="2" table:number-rows-spanned="1">
            <text:p>MariaDB 10.2</text:p>
          </table:table-cell>
          <table:covered-table-cell/>
          <table:table-cell table:style-name="ce4" office:value-type="string" calcext:value-type="string" table:number-columns-spanned="2" table:number-rows-spanned="1">
            <text:p>MySQL 5.7</text:p>
          </table:table-cell>
          <table:covered-table-cell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0.9703" calcext:value-type="float">
            <text:p>0,97</text:p>
          </table:table-cell>
          <table:table-cell table:style-name="ce5" office:value-type="float" office:value="0.9606" calcext:value-type="float">
            <text:p>0,96</text:p>
          </table:table-cell>
          <table:table-cell table:style-name="ce5" office:value-type="float" office:value="0.4822" calcext:value-type="float">
            <text:p>0,48</text:p>
          </table:table-cell>
          <table:table-cell table:style-name="ce5" office:value-type="float" office:value="0.4827" calcext:value-type="float">
            <text:p>0,48</text:p>
          </table:table-cell>
          <table:table-cell table:style-name="ce5" office:value-type="float" office:value="0.9645" calcext:value-type="float">
            <text:p>0,96</text:p>
          </table:table-cell>
          <table:table-cell table:style-name="ce5" office:value-type="float" office:value="0.9567" calcext:value-type="float">
            <text:p>0,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float" office:value="0.9777" calcext:value-type="float">
            <text:p>0,98</text:p>
          </table:table-cell>
          <table:table-cell table:style-name="ce5" office:value-type="float" office:value="0.9683" calcext:value-type="float">
            <text:p>0,97</text:p>
          </table:table-cell>
          <table:table-cell table:style-name="ce5" office:value-type="float" office:value="0.5042" calcext:value-type="float">
            <text:p>0,50</text:p>
          </table:table-cell>
          <table:table-cell table:style-name="ce5" office:value-type="float" office:value="0.494" calcext:value-type="float">
            <text:p>0,49</text:p>
          </table:table-cell>
          <table:table-cell table:style-name="ce5" office:value-type="float" office:value="0.94" calcext:value-type="float">
            <text:p>0,94</text:p>
          </table:table-cell>
          <table:table-cell table:style-name="ce5" office:value-type="float" office:value="0.9734" calcext:value-type="float">
            <text:p>0,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float" office:value="1.9467" calcext:value-type="float">
            <text:p>1,95</text:p>
          </table:table-cell>
          <table:table-cell table:style-name="ce5" office:value-type="float" office:value="1.2651" calcext:value-type="float">
            <text:p>1,27</text:p>
          </table:table-cell>
          <table:table-cell table:style-name="ce5" office:value-type="float" office:value="0.9936" calcext:value-type="float">
            <text:p>0,99</text:p>
          </table:table-cell>
          <table:table-cell table:style-name="ce5" office:value-type="float" office:value="0.9352" calcext:value-type="float">
            <text:p>0,94</text:p>
          </table:table-cell>
          <table:table-cell table:style-name="ce5" office:value-type="float" office:value="1.8758" calcext:value-type="float">
            <text:p>1,88</text:p>
          </table:table-cell>
          <table:table-cell table:style-name="ce5" office:value-type="float" office:value="1.5708" calcext:value-type="float">
            <text:p>1,5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float" office:value="3.8825" calcext:value-type="float">
            <text:p>3,88</text:p>
          </table:table-cell>
          <table:table-cell table:style-name="ce5" office:value-type="float" office:value="2.4971" calcext:value-type="float">
            <text:p>2,50</text:p>
          </table:table-cell>
          <table:table-cell table:style-name="ce5" office:value-type="float" office:value="1.9732" calcext:value-type="float">
            <text:p>1,97</text:p>
          </table:table-cell>
          <table:table-cell table:style-name="ce5" office:value-type="float" office:value="1.5737" calcext:value-type="float">
            <text:p>1,57</text:p>
          </table:table-cell>
          <table:table-cell table:style-name="ce5" office:value-type="float" office:value="3.6663" calcext:value-type="float">
            <text:p>3,67</text:p>
          </table:table-cell>
          <table:table-cell table:style-name="ce5" office:value-type="float" office:value="2.6532" calcext:value-type="float">
            <text:p>2,6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.6865" calcext:value-type="float">
            <text:p>7,69</text:p>
          </table:table-cell>
          <table:table-cell table:style-name="ce5" office:value-type="float" office:value="4.9602" calcext:value-type="float">
            <text:p>4,96</text:p>
          </table:table-cell>
          <table:table-cell table:style-name="ce5" office:value-type="float" office:value="3.8313" calcext:value-type="float">
            <text:p>3,83</text:p>
          </table:table-cell>
          <table:table-cell table:style-name="ce5" office:value-type="float" office:value="3.0015" calcext:value-type="float">
            <text:p>3,00</text:p>
          </table:table-cell>
          <table:table-cell table:style-name="ce5" office:value-type="float" office:value="7.0015" calcext:value-type="float">
            <text:p>7,00</text:p>
          </table:table-cell>
          <table:table-cell table:style-name="ce5" office:value-type="float" office:value="4.8425" calcext:value-type="float">
            <text:p>4,8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5.248" calcext:value-type="float">
            <text:p>15,25</text:p>
          </table:table-cell>
          <table:table-cell table:style-name="ce5" office:value-type="float" office:value="9.9517" calcext:value-type="float">
            <text:p>9,95</text:p>
          </table:table-cell>
          <table:table-cell table:style-name="ce5" office:value-type="float" office:value="7.28" calcext:value-type="float">
            <text:p>7,28</text:p>
          </table:table-cell>
          <table:table-cell table:style-name="ce5" office:value-type="float" office:value="5.5535" calcext:value-type="float">
            <text:p>5,55</text:p>
          </table:table-cell>
          <table:table-cell table:style-name="ce5" office:value-type="float" office:value="13.651" calcext:value-type="float">
            <text:p>13,65</text:p>
          </table:table-cell>
          <table:table-cell table:style-name="ce5" office:value-type="float" office:value="9.8366" calcext:value-type="float">
            <text:p>9,8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float" office:value="29.955" calcext:value-type="float">
            <text:p>29,96</text:p>
          </table:table-cell>
          <table:table-cell table:style-name="ce5" office:value-type="float" office:value="19.821" calcext:value-type="float">
            <text:p>19,82</text:p>
          </table:table-cell>
          <table:table-cell table:style-name="ce5" office:value-type="float" office:value="13.365" calcext:value-type="float">
            <text:p>13,37</text:p>
          </table:table-cell>
          <table:table-cell table:style-name="ce5" office:value-type="float" office:value="10.152" calcext:value-type="float">
            <text:p>10,15</text:p>
          </table:table-cell>
          <table:table-cell table:style-name="ce5" office:value-type="float" office:value="25.689" calcext:value-type="float">
            <text:p>25,69</text:p>
          </table:table-cell>
          <table:table-cell table:style-name="ce5" office:value-type="float" office:value="17.428" calcext:value-type="float">
            <text:p>17,43</text:p>
          </table:table-cell>
        </table:table-row>
        <table:table-row table:style-name="ro1" table:number-rows-repeated="10">
          <table:table-cell table:number-columns-repeated="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80% writes</text:p>
          </table:table-cell>
          <table:covered-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MariaDB 10.1</text:p>
          </table:table-cell>
          <table:covered-table-cell/>
          <table:table-cell table:style-name="ce4" office:value-type="string" calcext:value-type="string" table:number-columns-spanned="2" table:number-rows-spanned="1">
            <text:p>MariaDB 10.2</text:p>
          </table:table-cell>
          <table:covered-table-cell/>
          <table:table-cell table:style-name="ce4" office:value-type="string" calcext:value-type="string" table:number-columns-spanned="2" table:number-rows-spanned="1">
            <text:p>MySQL 5.7</text:p>
          </table:table-cell>
          <table:covered-table-cell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0.9411" calcext:value-type="float">
            <text:p>0,94</text:p>
          </table:table-cell>
          <table:table-cell table:style-name="ce5" office:value-type="float" office:value="0.9147" calcext:value-type="float">
            <text:p>0,91</text:p>
          </table:table-cell>
          <table:table-cell table:style-name="ce5" office:value-type="float" office:value="0.453" calcext:value-type="float">
            <text:p>0,45</text:p>
          </table:table-cell>
          <table:table-cell table:style-name="ce5" office:value-type="float" office:value="0.4454" calcext:value-type="float">
            <text:p>0,45</text:p>
          </table:table-cell>
          <table:table-cell table:style-name="ce5" office:value-type="float" office:value="0.8619" calcext:value-type="float">
            <text:p>0,86</text:p>
          </table:table-cell>
          <table:table-cell table:style-name="ce5" office:value-type="float" office:value="0.8532" calcext:value-type="float">
            <text:p>0,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float" office:value="0.9563" calcext:value-type="float">
            <text:p>0,96</text:p>
          </table:table-cell>
          <table:table-cell table:style-name="ce5" office:value-type="float" office:value="0.9344" calcext:value-type="float">
            <text:p>0,93</text:p>
          </table:table-cell>
          <table:table-cell table:style-name="ce5" office:value-type="float" office:value="0.4804" calcext:value-type="float">
            <text:p>0,48</text:p>
          </table:table-cell>
          <table:table-cell table:style-name="ce5" office:value-type="float" office:value="0.4767" calcext:value-type="float">
            <text:p>0,48</text:p>
          </table:table-cell>
          <table:table-cell table:style-name="ce5" office:value-type="float" office:value="0.8994" calcext:value-type="float">
            <text:p>0,90</text:p>
          </table:table-cell>
          <table:table-cell table:style-name="ce5" office:value-type="float" office:value="0.8657" calcext:value-type="float">
            <text:p>0,8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float" office:value="1.9249" calcext:value-type="float">
            <text:p>1,92</text:p>
          </table:table-cell>
          <table:table-cell table:style-name="ce5" office:value-type="float" office:value="1.2217" calcext:value-type="float">
            <text:p>1,22</text:p>
          </table:table-cell>
          <table:table-cell table:style-name="ce5" office:value-type="float" office:value="0.9473" calcext:value-type="float">
            <text:p>0,95</text:p>
          </table:table-cell>
          <table:table-cell table:style-name="ce5" office:value-type="float" office:value="0.8421" calcext:value-type="float">
            <text:p>0,84</text:p>
          </table:table-cell>
          <table:table-cell table:style-name="ce5" office:value-type="float" office:value="1.7093" calcext:value-type="float">
            <text:p>1,71</text:p>
          </table:table-cell>
          <table:table-cell table:style-name="ce5" office:value-type="float" office:value="1.2365" calcext:value-type="float">
            <text:p>1,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float" office:value="3.8254" calcext:value-type="float">
            <text:p>3,83</text:p>
          </table:table-cell>
          <table:table-cell table:style-name="ce5" office:value-type="float" office:value="2.4762" calcext:value-type="float">
            <text:p>2,48</text:p>
          </table:table-cell>
          <table:table-cell table:style-name="ce5" office:value-type="float" office:value="1.8848" calcext:value-type="float">
            <text:p>1,88</text:p>
          </table:table-cell>
          <table:table-cell table:style-name="ce5" office:value-type="float" office:value="1.485" calcext:value-type="float">
            <text:p>1,49</text:p>
          </table:table-cell>
          <table:table-cell table:style-name="ce5" office:value-type="float" office:value="3.495" calcext:value-type="float">
            <text:p>3,50</text:p>
          </table:table-cell>
          <table:table-cell table:style-name="ce5" office:value-type="float" office:value="2.3273" calcext:value-type="float">
            <text:p>2,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.5668" calcext:value-type="float">
            <text:p>7,57</text:p>
          </table:table-cell>
          <table:table-cell table:style-name="ce5" office:value-type="float" office:value="4.8992" calcext:value-type="float">
            <text:p>4,90</text:p>
          </table:table-cell>
          <table:table-cell table:style-name="ce5" office:value-type="float" office:value="3.7333" calcext:value-type="float">
            <text:p>3,73</text:p>
          </table:table-cell>
          <table:table-cell table:style-name="ce5" office:value-type="float" office:value="2.8156" calcext:value-type="float">
            <text:p>2,82</text:p>
          </table:table-cell>
          <table:table-cell table:style-name="ce5" office:value-type="float" office:value="6.764" calcext:value-type="float">
            <text:p>6,76</text:p>
          </table:table-cell>
          <table:table-cell table:style-name="ce5" office:value-type="float" office:value="4.4512" calcext:value-type="float">
            <text:p>4,4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4.788" calcext:value-type="float">
            <text:p>14,79</text:p>
          </table:table-cell>
          <table:table-cell table:style-name="ce5" office:value-type="float" office:value="9.7244" calcext:value-type="float">
            <text:p>9,72</text:p>
          </table:table-cell>
          <table:table-cell table:style-name="ce5" office:value-type="float" office:value="7.4005" calcext:value-type="float">
            <text:p>7,40</text:p>
          </table:table-cell>
          <table:table-cell table:style-name="ce5" office:value-type="float" office:value="5.6749" calcext:value-type="float">
            <text:p>5,67</text:p>
          </table:table-cell>
          <table:table-cell table:style-name="ce5" office:value-type="float" office:value="12.782" calcext:value-type="float">
            <text:p>12,78</text:p>
          </table:table-cell>
          <table:table-cell table:style-name="ce5" office:value-type="float" office:value="8.6254" calcext:value-type="float">
            <text:p>8,63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float" office:value="28.562" calcext:value-type="float">
            <text:p>28,56</text:p>
          </table:table-cell>
          <table:table-cell table:style-name="ce5" office:value-type="float" office:value="18.075" calcext:value-type="float">
            <text:p>18,08</text:p>
          </table:table-cell>
          <table:table-cell table:style-name="ce5" office:value-type="float" office:value="14.438" calcext:value-type="float">
            <text:p>14,44</text:p>
          </table:table-cell>
          <table:table-cell table:style-name="ce5" office:value-type="float" office:value="11.21" calcext:value-type="float">
            <text:p>11,21</text:p>
          </table:table-cell>
          <table:table-cell table:style-name="ce5" office:value-type="float" office:value="22.647" calcext:value-type="float">
            <text:p>22,65</text:p>
          </table:table-cell>
          <table:table-cell table:style-name="ce5" office:value-type="float" office:value="15.741" calcext:value-type="float">
            <text:p>15,74</text:p>
          </table:table-cell>
        </table:table-row>
        <table:table-row table:style-name="ro1" table:number-rows-repeated="10">
          <table:table-cell table:number-columns-repeated="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100% writes</text:p>
          </table:table-cell>
          <table:covered-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MariaDB 10.1</text:p>
          </table:table-cell>
          <table:covered-table-cell/>
          <table:table-cell table:style-name="ce4" office:value-type="string" calcext:value-type="string" table:number-columns-spanned="2" table:number-rows-spanned="1">
            <text:p>MariaDB 10.2</text:p>
          </table:table-cell>
          <table:covered-table-cell/>
          <table:table-cell table:style-name="ce4" office:value-type="string" calcext:value-type="string" table:number-columns-spanned="2" table:number-rows-spanned="1">
            <text:p>MySQL 5.7</text:p>
          </table:table-cell>
          <table:covered-table-cell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float" office:value="0.959" calcext:value-type="float">
            <text:p>0,96</text:p>
          </table:table-cell>
          <table:table-cell table:style-name="ce5" office:value-type="float" office:value="0.9431" calcext:value-type="float">
            <text:p>0,94</text:p>
          </table:table-cell>
          <table:table-cell table:style-name="ce5" office:value-type="float" office:value="0.4616" calcext:value-type="float">
            <text:p>0,46</text:p>
          </table:table-cell>
          <table:table-cell table:style-name="ce5" office:value-type="float" office:value="0.4677" calcext:value-type="float">
            <text:p>0,47</text:p>
          </table:table-cell>
          <table:table-cell table:style-name="ce5" office:value-type="float" office:value="0.9201" calcext:value-type="float">
            <text:p>0,92</text:p>
          </table:table-cell>
          <table:table-cell table:style-name="ce5" office:value-type="float" office:value="0.8904" calcext:value-type="float">
            <text:p>0,8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float" office:value="0.9696" calcext:value-type="float">
            <text:p>0,97</text:p>
          </table:table-cell>
          <table:table-cell table:style-name="ce5" office:value-type="float" office:value="0.9519" calcext:value-type="float">
            <text:p>0,95</text:p>
          </table:table-cell>
          <table:table-cell table:style-name="ce5" office:value-type="float" office:value="0.491" calcext:value-type="float">
            <text:p>0,49</text:p>
          </table:table-cell>
          <table:table-cell table:style-name="ce5" office:value-type="float" office:value="0.4844" calcext:value-type="float">
            <text:p>0,48</text:p>
          </table:table-cell>
          <table:table-cell table:style-name="ce5" office:value-type="float" office:value="0.9316" calcext:value-type="float">
            <text:p>0,93</text:p>
          </table:table-cell>
          <table:table-cell table:style-name="ce5" office:value-type="float" office:value="0.9288" calcext:value-type="float">
            <text:p>0,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float" office:value="1.9289" calcext:value-type="float">
            <text:p>1,93</text:p>
          </table:table-cell>
          <table:table-cell table:style-name="ce5" office:value-type="float" office:value="1.2314" calcext:value-type="float">
            <text:p>1,23</text:p>
          </table:table-cell>
          <table:table-cell table:style-name="ce5" office:value-type="float" office:value="0.9713" calcext:value-type="float">
            <text:p>0,97</text:p>
          </table:table-cell>
          <table:table-cell table:style-name="ce5" office:value-type="float" office:value="0.844" calcext:value-type="float">
            <text:p>0,84</text:p>
          </table:table-cell>
          <table:table-cell table:style-name="ce5" office:value-type="float" office:value="1.796" calcext:value-type="float">
            <text:p>1,80</text:p>
          </table:table-cell>
          <table:table-cell table:style-name="ce5" office:value-type="float" office:value="1.2748" calcext:value-type="float">
            <text:p>1,2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float" office:value="3.8291" calcext:value-type="float">
            <text:p>3,83</text:p>
          </table:table-cell>
          <table:table-cell table:style-name="ce5" office:value-type="float" office:value="2.4092" calcext:value-type="float">
            <text:p>2,41</text:p>
          </table:table-cell>
          <table:table-cell table:style-name="ce5" office:value-type="float" office:value="1.9078" calcext:value-type="float">
            <text:p>1,91</text:p>
          </table:table-cell>
          <table:table-cell table:style-name="ce5" office:value-type="float" office:value="1.5382" calcext:value-type="float">
            <text:p>1,54</text:p>
          </table:table-cell>
          <table:table-cell table:style-name="ce5" office:value-type="float" office:value="3.5327" calcext:value-type="float">
            <text:p>3,53</text:p>
          </table:table-cell>
          <table:table-cell table:style-name="ce5" office:value-type="float" office:value="2.4913" calcext:value-type="float">
            <text:p>2,4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7.6176" calcext:value-type="float">
            <text:p>7,62</text:p>
          </table:table-cell>
          <table:table-cell table:style-name="ce5" office:value-type="float" office:value="4.9128" calcext:value-type="float">
            <text:p>4,91</text:p>
          </table:table-cell>
          <table:table-cell table:style-name="ce5" office:value-type="float" office:value="3.7553" calcext:value-type="float">
            <text:p>3,76</text:p>
          </table:table-cell>
          <table:table-cell table:style-name="ce5" office:value-type="float" office:value="2.8978" calcext:value-type="float">
            <text:p>2,90</text:p>
          </table:table-cell>
          <table:table-cell table:style-name="ce5" office:value-type="float" office:value="6.967" calcext:value-type="float">
            <text:p>6,97</text:p>
          </table:table-cell>
          <table:table-cell table:style-name="ce5" office:value-type="float" office:value="4.7355" calcext:value-type="float">
            <text:p>4,7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14.864" calcext:value-type="float">
            <text:p>14,86</text:p>
          </table:table-cell>
          <table:table-cell table:style-name="ce5" office:value-type="float" office:value="9.8115" calcext:value-type="float">
            <text:p>9,81</text:p>
          </table:table-cell>
          <table:table-cell table:style-name="ce5" office:value-type="float" office:value="7.5856" calcext:value-type="float">
            <text:p>7,59</text:p>
          </table:table-cell>
          <table:table-cell table:style-name="ce5" office:value-type="float" office:value="5.7783" calcext:value-type="float">
            <text:p>5,78</text:p>
          </table:table-cell>
          <table:table-cell table:style-name="ce5" office:value-type="float" office:value="13.591" calcext:value-type="float">
            <text:p>13,59</text:p>
          </table:table-cell>
          <table:table-cell table:style-name="ce5" office:value-type="float" office:value="8.8504" calcext:value-type="float">
            <text:p>8,8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float" office:value="29.462" calcext:value-type="float">
            <text:p>29,46</text:p>
          </table:table-cell>
          <table:table-cell table:style-name="ce5" office:value-type="float" office:value="19.424" calcext:value-type="float">
            <text:p>19,42</text:p>
          </table:table-cell>
          <table:table-cell table:style-name="ce5" office:value-type="float" office:value="14.753" calcext:value-type="float">
            <text:p>14,75</text:p>
          </table:table-cell>
          <table:table-cell table:style-name="ce5" office:value-type="float" office:value="11.326" calcext:value-type="float">
            <text:p>11,33</text:p>
          </table:table-cell>
          <table:table-cell table:style-name="ce5" office:value-type="float" office:value="25.947" calcext:value-type="float">
            <text:p>25,95</text:p>
          </table:table-cell>
          <table:table-cell table:style-name="ce5" office:value-type="float" office:value="17.28" calcext:value-type="float">
            <text:p>17,28</text:p>
          </table:table-cell>
        </table:table-row>
      </table:table>
      <table:table table:name="Binlog" table:style-name="ta1">
        <table:shapes>
          <draw:frame draw:z-index="0" draw:style-name="gr1" draw:text-style-name="P1" svg:width="15.999cm" svg:height="8.999cm" svg:x="15.608cm" svg:y="0.551cm">
            <draw:object draw:notify-on-update-of-ranges="Binlog.A6:Binlog.A6 Binlog.A7:Binlog.A13 Binlog.B4:Binlog.B4 Binlog.B7:Binlog.B13 Binlog.C4:Binlog.C4 Binlog.C7:Binlog.C13 Binlog.D4:Binlog.D4 Binlog.D7:Binlog.D13 Binlog.E4:Binlog.E4 Binlog.E7:Binlog.E13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15.999cm" svg:height="8.999cm" svg:x="15.527cm" svg:y="9.936cm">
            <draw:object draw:notify-on-update-of-ranges="Binlog.A7:Binlog.A13 Binlog.B4:Binlog.B4 Binlog.B28:Binlog.B34 Binlog.C4:Binlog.C4 Binlog.C28:Binlog.C34 Binlog.D4:Binlog.D4 Binlog.D28:Binlog.D34 Binlog.E4:Binlog.E4 Binlog.E28:Binlog.E34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draw:text-style-name="P1" svg:width="15.999cm" svg:height="8.999cm" svg:x="15.527cm" svg:y="19.419cm">
            <draw:object draw:notify-on-update-of-ranges="Binlog.A7:Binlog.A13 Binlog.B4:Binlog.B4 Binlog.B49:Binlog.B55 Binlog.C4:Binlog.C4 Binlog.C49:Binlog.C55 Binlog.D4:Binlog.D4 Binlog.D49:Binlog.D55 Binlog.E4:Binlog.E4 Binlog.E49:Binlog.E5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draw:text-style-name="P1" svg:width="15.999cm" svg:height="8.999cm" svg:x="15.527cm" svg:y="28.902cm">
            <draw:object draw:notify-on-update-of-ranges="Binlog.A7:Binlog.A13 Binlog.B4:Binlog.B4 Binlog.B70:Binlog.B76 Binlog.C4:Binlog.C4 Binlog.C70:Binlog.C76 Binlog.D4:Binlog.D4 Binlog.D70:Binlog.D76 Binlog.E4:Binlog.E4 Binlog.E70:Binlog.E76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binlog group size (Binlog_commits/Binlog_group_commits), dadadir on hard disk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10% writes</text:p>
          </table:table-cell>
          <table:covered-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0.1 async</text:p>
          </table:table-cell>
          <table:table-cell table:style-name="ce3" office:value-type="string" calcext:value-type="string">
            <text:p>10.1 sync</text:p>
          </table:table-cell>
          <table:table-cell table:style-name="ce3" office:value-type="string" calcext:value-type="string">
            <text:p>10.2 async</text:p>
          </table:table-cell>
          <table:table-cell table:style-name="ce3" office:value-type="string" calcext:value-type="string">
            <text:p>10.2 sync</text:p>
          </table:table-cell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MariaDB 10.1</text:p>
          </table:table-cell>
          <table:covered-table-cell/>
          <table:table-cell table:style-name="ce4" office:value-type="string" calcext:value-type="string" table:number-columns-spanned="2" table:number-rows-spanned="1">
            <text:p>MariaDB 10.2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 table:style-name="ce5" office:value-type="float" office:value="1" calcext:value-type="float">
            <text:p>1,00</text:p>
          </table:table-cell>
          <table:table-cell table:style-name="ce5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,00</text:p>
          </table:table-cell>
          <table:table-cell table:style-name="ce5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float" office:value="1.0157" calcext:value-type="float">
            <text:p>1,02</text:p>
          </table:table-cell>
          <table:table-cell table:style-name="ce5" office:value-type="float" office:value="1.294" calcext:value-type="float">
            <text:p>1,29</text:p>
          </table:table-cell>
          <table:table-cell table:style-name="ce5" office:value-type="float" office:value="1.0026" calcext:value-type="float">
            <text:p>1,00</text:p>
          </table:table-cell>
          <table:table-cell table:style-name="ce5" office:value-type="float" office:value="1.1337" calcext:value-type="float">
            <text:p>1,13</text:p>
          </table:table-cell>
          <table:table-cell table:style-name="ce5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float" office:value="1.3225" calcext:value-type="float">
            <text:p>1,32</text:p>
          </table:table-cell>
          <table:table-cell table:style-name="ce5" office:value-type="float" office:value="2.5231" calcext:value-type="float">
            <text:p>2,52</text:p>
          </table:table-cell>
          <table:table-cell table:style-name="ce5" office:value-type="float" office:value="1.0722" calcext:value-type="float">
            <text:p>1,07</text:p>
          </table:table-cell>
          <table:table-cell table:style-name="ce5" office:value-type="float" office:value="1.6864" calcext:value-type="float">
            <text:p>1,69</text:p>
          </table:table-cell>
          <table:table-cell table:style-name="ce5"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.9353" calcext:value-type="float">
            <text:p>1,94</text:p>
          </table:table-cell>
          <table:table-cell table:style-name="ce5" office:value-type="float" office:value="5.0601" calcext:value-type="float">
            <text:p>5,06</text:p>
          </table:table-cell>
          <table:table-cell table:style-name="ce5" office:value-type="float" office:value="1.5204" calcext:value-type="float">
            <text:p>1,52</text:p>
          </table:table-cell>
          <table:table-cell table:style-name="ce5" office:value-type="float" office:value="3.1456" calcext:value-type="float">
            <text:p>3,15</text:p>
          </table:table-cell>
          <table:table-cell table:style-name="ce5"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.6701" calcext:value-type="float">
            <text:p>2,67</text:p>
          </table:table-cell>
          <table:table-cell table:style-name="ce5" office:value-type="float" office:value="10.432" calcext:value-type="float">
            <text:p>10,43</text:p>
          </table:table-cell>
          <table:table-cell table:style-name="ce5" office:value-type="float" office:value="2.1106" calcext:value-type="float">
            <text:p>2,11</text:p>
          </table:table-cell>
          <table:table-cell table:style-name="ce5" office:value-type="float" office:value="6.1297" calcext:value-type="float">
            <text:p>6,13</text:p>
          </table:table-cell>
          <table:table-cell table:style-name="ce5"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float" office:value="4.2914" calcext:value-type="float">
            <text:p>4,29</text:p>
          </table:table-cell>
          <table:table-cell table:style-name="ce5" office:value-type="float" office:value="20.224" calcext:value-type="float">
            <text:p>20,22</text:p>
          </table:table-cell>
          <table:table-cell table:style-name="ce5" office:value-type="float" office:value="2.2849" calcext:value-type="float">
            <text:p>2,28</text:p>
          </table:table-cell>
          <table:table-cell table:style-name="ce5" office:value-type="float" office:value="12.383" calcext:value-type="float">
            <text:p>12,38</text:p>
          </table:table-cell>
          <table:table-cell table:style-name="ce5" table:number-columns-repeated="2"/>
        </table:table-row>
        <table:table-row table:style-name="ro1" table:number-rows-repeated="10">
          <table:table-cell table:number-columns-repeated="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22% writes</text:p>
          </table:table-cell>
          <table:covered-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MariaDB 10.1</text:p>
          </table:table-cell>
          <table:covered-table-cell/>
          <table:table-cell table:style-name="ce4" office:value-type="string" calcext:value-type="string" table:number-columns-spanned="2" table:number-rows-spanned="1">
            <text:p>MariaDB 10.2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 table:style-name="ce5" office:value-type="float" office:value="1" calcext:value-type="float">
            <text:p>1,00</text:p>
          </table:table-cell>
          <table:table-cell table:style-name="ce5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,00</text:p>
          </table:table-cell>
          <table:table-cell table:style-name="ce5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float" office:value="1.0357" calcext:value-type="float">
            <text:p>1,04</text:p>
          </table:table-cell>
          <table:table-cell table:style-name="ce5" office:value-type="float" office:value="1.3" calcext:value-type="float">
            <text:p>1,30</text:p>
          </table:table-cell>
          <table:table-cell table:style-name="ce5" office:value-type="float" office:value="1.0003" calcext:value-type="float">
            <text:p>1,00</text:p>
          </table:table-cell>
          <table:table-cell table:style-name="ce5" office:value-type="float" office:value="1.0673" calcext:value-type="float">
            <text:p>1,07</text:p>
          </table:table-cell>
          <table:table-cell table:style-name="ce5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float" office:value="1.2624" calcext:value-type="float">
            <text:p>1,26</text:p>
          </table:table-cell>
          <table:table-cell table:style-name="ce5" office:value-type="float" office:value="2.5917" calcext:value-type="float">
            <text:p>2,59</text:p>
          </table:table-cell>
          <table:table-cell table:style-name="ce5" office:value-type="float" office:value="1.0668" calcext:value-type="float">
            <text:p>1,07</text:p>
          </table:table-cell>
          <table:table-cell table:style-name="ce5" office:value-type="float" office:value="1.6382" calcext:value-type="float">
            <text:p>1,64</text:p>
          </table:table-cell>
          <table:table-cell table:style-name="ce5"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1.8799" calcext:value-type="float">
            <text:p>1,88</text:p>
          </table:table-cell>
          <table:table-cell table:style-name="ce5" office:value-type="float" office:value="5.1881" calcext:value-type="float">
            <text:p>5,19</text:p>
          </table:table-cell>
          <table:table-cell table:style-name="ce5" office:value-type="float" office:value="1.4462" calcext:value-type="float">
            <text:p>1,45</text:p>
          </table:table-cell>
          <table:table-cell table:style-name="ce5" office:value-type="float" office:value="3.1772" calcext:value-type="float">
            <text:p>3,18</text:p>
          </table:table-cell>
          <table:table-cell table:style-name="ce5"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.5708" calcext:value-type="float">
            <text:p>2,57</text:p>
          </table:table-cell>
          <table:table-cell table:style-name="ce5" office:value-type="float" office:value="10.457" calcext:value-type="float">
            <text:p>10,46</text:p>
          </table:table-cell>
          <table:table-cell table:style-name="ce5" office:value-type="float" office:value="2.2543" calcext:value-type="float">
            <text:p>2,25</text:p>
          </table:table-cell>
          <table:table-cell table:style-name="ce5" office:value-type="float" office:value="6.1682" calcext:value-type="float">
            <text:p>6,17</text:p>
          </table:table-cell>
          <table:table-cell table:style-name="ce5"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float" office:value="2.8206" calcext:value-type="float">
            <text:p>2,82</text:p>
          </table:table-cell>
          <table:table-cell table:style-name="ce5" office:value-type="float" office:value="20.898" calcext:value-type="float">
            <text:p>20,90</text:p>
          </table:table-cell>
          <table:table-cell table:style-name="ce5" office:value-type="float" office:value="2.6322" calcext:value-type="float">
            <text:p>2,63</text:p>
          </table:table-cell>
          <table:table-cell table:style-name="ce5" office:value-type="float" office:value="12.645" calcext:value-type="float">
            <text:p>12,65</text:p>
          </table:table-cell>
          <table:table-cell table:style-name="ce5" table:number-columns-repeated="2"/>
        </table:table-row>
        <table:table-row table:style-name="ro1" table:number-rows-repeated="10">
          <table:table-cell table:number-columns-repeated="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80% writes</text:p>
          </table:table-cell>
          <table:covered-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MariaDB 10.1</text:p>
          </table:table-cell>
          <table:covered-table-cell/>
          <table:table-cell table:style-name="ce4" office:value-type="string" calcext:value-type="string" table:number-columns-spanned="2" table:number-rows-spanned="1">
            <text:p>MariaDB 10.2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 table:style-name="ce5" office:value-type="float" office:value="1" calcext:value-type="float">
            <text:p>1,00</text:p>
          </table:table-cell>
          <table:table-cell table:style-name="ce5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,00</text:p>
          </table:table-cell>
          <table:table-cell table:style-name="ce5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float" office:value="1.1062" calcext:value-type="float">
            <text:p>1,11</text:p>
          </table:table-cell>
          <table:table-cell table:style-name="ce5" office:value-type="float" office:value="1.2971" calcext:value-type="float">
            <text:p>1,30</text:p>
          </table:table-cell>
          <table:table-cell table:style-name="ce5" office:value-type="float" office:value="1.0421" calcext:value-type="float">
            <text:p>1,04</text:p>
          </table:table-cell>
          <table:table-cell table:style-name="ce5" office:value-type="float" office:value="1.1165" calcext:value-type="float">
            <text:p>1,12</text:p>
          </table:table-cell>
          <table:table-cell table:style-name="ce5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float" office:value="1.6025" calcext:value-type="float">
            <text:p>1,60</text:p>
          </table:table-cell>
          <table:table-cell table:style-name="ce5" office:value-type="float" office:value="2.643" calcext:value-type="float">
            <text:p>2,64</text:p>
          </table:table-cell>
          <table:table-cell table:style-name="ce5" office:value-type="float" office:value="1.2392" calcext:value-type="float">
            <text:p>1,24</text:p>
          </table:table-cell>
          <table:table-cell table:style-name="ce5" office:value-type="float" office:value="1.6819" calcext:value-type="float">
            <text:p>1,68</text:p>
          </table:table-cell>
          <table:table-cell table:style-name="ce5"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.8557" calcext:value-type="float">
            <text:p>2,86</text:p>
          </table:table-cell>
          <table:table-cell table:style-name="ce5" office:value-type="float" office:value="5.266" calcext:value-type="float">
            <text:p>5,27</text:p>
          </table:table-cell>
          <table:table-cell table:style-name="ce5" office:value-type="float" office:value="1.8037" calcext:value-type="float">
            <text:p>1,80</text:p>
          </table:table-cell>
          <table:table-cell table:style-name="ce5" office:value-type="float" office:value="3.1734" calcext:value-type="float">
            <text:p>3,17</text:p>
          </table:table-cell>
          <table:table-cell table:style-name="ce5"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4.4569" calcext:value-type="float">
            <text:p>4,46</text:p>
          </table:table-cell>
          <table:table-cell table:style-name="ce5" office:value-type="float" office:value="10.423" calcext:value-type="float">
            <text:p>10,42</text:p>
          </table:table-cell>
          <table:table-cell table:style-name="ce5" office:value-type="float" office:value="2.1417" calcext:value-type="float">
            <text:p>2,14</text:p>
          </table:table-cell>
          <table:table-cell table:style-name="ce5" office:value-type="float" office:value="6.2777" calcext:value-type="float">
            <text:p>6,28</text:p>
          </table:table-cell>
          <table:table-cell table:style-name="ce5"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float" office:value="7.1322" calcext:value-type="float">
            <text:p>7,13</text:p>
          </table:table-cell>
          <table:table-cell table:style-name="ce5" office:value-type="float" office:value="19.488" calcext:value-type="float">
            <text:p>19,49</text:p>
          </table:table-cell>
          <table:table-cell table:style-name="ce5" office:value-type="float" office:value="1.6576" calcext:value-type="float">
            <text:p>1,66</text:p>
          </table:table-cell>
          <table:table-cell table:style-name="ce5" office:value-type="float" office:value="12.395" calcext:value-type="float">
            <text:p>12,40</text:p>
          </table:table-cell>
          <table:table-cell table:style-name="ce5" table:number-columns-repeated="2"/>
        </table:table-row>
        <table:table-row table:style-name="ro1" table:number-rows-repeated="10">
          <table:table-cell table:number-columns-repeated="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100% writes</text:p>
          </table:table-cell>
          <table:covered-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MariaDB 10.1</text:p>
          </table:table-cell>
          <table:covered-table-cell/>
          <table:table-cell table:style-name="ce4" office:value-type="string" calcext:value-type="string" table:number-columns-spanned="2" table:number-rows-spanned="1">
            <text:p>MariaDB 10.2</text:p>
          </table:table-cell>
          <table:covered-table-cell/>
          <table:table-cell table:number-columns-repeated="2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office:value-type="string" calcext:value-type="string">
            <text:p>sync_binlog=0</text:p>
          </table:table-cell>
          <table:table-cell office:value-type="string" calcext:value-type="string">
            <text:p>sync_binlog=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 table:style-name="ce5" office:value-type="float" office:value="1" calcext:value-type="float">
            <text:p>1,00</text:p>
          </table:table-cell>
          <table:table-cell table:style-name="ce5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,00</text:p>
          </table:table-cell>
          <table:table-cell table:style-name="ce5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float" office:value="1.1238" calcext:value-type="float">
            <text:p>1,12</text:p>
          </table:table-cell>
          <table:table-cell table:style-name="ce5" office:value-type="float" office:value="1.2837" calcext:value-type="float">
            <text:p>1,28</text:p>
          </table:table-cell>
          <table:table-cell table:style-name="ce5" office:value-type="float" office:value="1.0223" calcext:value-type="float">
            <text:p>1,02</text:p>
          </table:table-cell>
          <table:table-cell table:style-name="ce5" office:value-type="float" office:value="1.1608" calcext:value-type="float">
            <text:p>1,16</text:p>
          </table:table-cell>
          <table:table-cell table:style-name="ce5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float" office:value="1.5771" calcext:value-type="float">
            <text:p>1,58</text:p>
          </table:table-cell>
          <table:table-cell table:style-name="ce5" office:value-type="float" office:value="2.5424" calcext:value-type="float">
            <text:p>2,54</text:p>
          </table:table-cell>
          <table:table-cell table:style-name="ce5" office:value-type="float" office:value="1.1446" calcext:value-type="float">
            <text:p>1,14</text:p>
          </table:table-cell>
          <table:table-cell table:style-name="ce5" office:value-type="float" office:value="1.6937" calcext:value-type="float">
            <text:p>1,69</text:p>
          </table:table-cell>
          <table:table-cell table:style-name="ce5"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float" office:value="2.405" calcext:value-type="float">
            <text:p>2,41</text:p>
          </table:table-cell>
          <table:table-cell table:style-name="ce5" office:value-type="float" office:value="5.2715" calcext:value-type="float">
            <text:p>5,27</text:p>
          </table:table-cell>
          <table:table-cell table:style-name="ce5" office:value-type="float" office:value="1.623" calcext:value-type="float">
            <text:p>1,62</text:p>
          </table:table-cell>
          <table:table-cell table:style-name="ce5" office:value-type="float" office:value="3.2128" calcext:value-type="float">
            <text:p>3,21</text:p>
          </table:table-cell>
          <table:table-cell table:style-name="ce5"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5" office:value-type="float" office:value="2.5718" calcext:value-type="float">
            <text:p>2,57</text:p>
          </table:table-cell>
          <table:table-cell table:style-name="ce5" office:value-type="float" office:value="10.478" calcext:value-type="float">
            <text:p>10,48</text:p>
          </table:table-cell>
          <table:table-cell table:style-name="ce5" office:value-type="float" office:value="1.9356" calcext:value-type="float">
            <text:p>1,94</text:p>
          </table:table-cell>
          <table:table-cell table:style-name="ce5" office:value-type="float" office:value="6.2944" calcext:value-type="float">
            <text:p>6,29</text:p>
          </table:table-cell>
          <table:table-cell table:style-name="ce5"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5" office:value-type="float" office:value="2.7287" calcext:value-type="float">
            <text:p>2,73</text:p>
          </table:table-cell>
          <table:table-cell table:style-name="ce5" office:value-type="float" office:value="20.727" calcext:value-type="float">
            <text:p>20,73</text:p>
          </table:table-cell>
          <table:table-cell table:style-name="ce5" office:value-type="float" office:value="1.9469" calcext:value-type="float">
            <text:p>1,95</text:p>
          </table:table-cell>
          <table:table-cell table:style-name="ce5" office:value-type="float" office:value="12.625" calcext:value-type="float">
            <text:p>12,63</text:p>
          </table:table-cell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7-01-29T21:53:59.805114608</meta:creation-date>
    <dc:date>2017-01-29T22:16:19.232538815</dc:date>
    <dc:creator>Axel Schwenke</dc:creator>
    <meta:editing-duration>PT5M59S</meta:editing-duration>
    <meta:editing-cycles>1</meta:editing-cycles>
    <meta:document-statistic meta:table-count="2" meta:cell-count="424" meta:object-count="8"/>
    <meta:generator>LibreOffice/4.3.3.2$Linux_X86_64 LibreOffice_project/4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3 4 1 2" chart:style-name="ch1">
        <chart:title svg:x="5.311cm" svg:y="0.316cm" chart:style-name="ch2">
          <text:p>redo log commit group size</text:p>
        </chart:title>
        <chart:subtitle svg:x="6.977cm" svg:y="1.275cm" chart:style-name="ch3">
          <text:p>10% writes</text:p>
        </chart:subtitle>
        <chart:legend chart:legend-position="end" svg:x="13.552cm" svg:y="2.956cm" style:legend-expansion="high" chart:style-name="ch4"/>
        <chart:plot-area chart:style-name="ch5" table:cell-range-address="InnoDB.A6:InnoDB.A13 InnoDB.B4:InnoDB.G4 InnoDB.B7:InnoDB.G13" chart:data-source-has-labels="both" svg:x="0.32cm" svg:y="2.138cm" svg:width="12.912cm" svg:height="5.701cm">
          <chartooo:coordinate-region svg:x="1.418cm" svg:y="2.337cm" svg:width="11.814cm" svg:height="4.855cm"/>
          <chart:axis chart:dimension="x" chart:name="primary-x" chart:style-name="ch6" chartooo:axis-type="auto">
            <chartooo:date-scale/>
            <chart:title svg:x="5.303cm" svg:y="8.019cm" chart:style-name="ch7">
              <text:p>benchmark threads</text:p>
            </chart:title>
            <chart:categories table:cell-range-address="InnoDB.A7:InnoDB.A13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noDB.B7:InnoDB.B13" chart:label-cell-address="InnoDB.B4:InnoDB.B4" chart:class="chart:bar">
            <chart:data-point chart:repeated="7"/>
          </chart:series>
          <chart:series chart:style-name="ch11" chart:values-cell-range-address="InnoDB.C7:InnoDB.C13" chart:label-cell-address="InnoDB.C4:InnoDB.C4" chart:class="chart:bar">
            <chart:data-point chart:repeated="7"/>
          </chart:series>
          <chart:series chart:style-name="ch12" chart:values-cell-range-address="InnoDB.F7:InnoDB.F13" chart:label-cell-address="InnoDB.F4:InnoDB.F4" chart:class="chart:bar">
            <chart:data-point chart:repeated="7"/>
          </chart:series>
          <chart:series chart:style-name="ch13" chart:values-cell-range-address="InnoDB.G7:InnoDB.G13" chart:label-cell-address="InnoDB.G4:InnoDB.G4" chart:class="chart:bar">
            <chart:data-point chart:repeated="7"/>
          </chart:series>
          <chart:series chart:style-name="ch14" chart:values-cell-range-address="InnoDB.D7:InnoDB.D13" chart:label-cell-address="InnoDB.D4:InnoDB.D4" chart:class="chart:bar">
            <chart:data-point chart:repeated="7"/>
          </chart:series>
          <chart:series chart:style-name="ch15" chart:values-cell-range-address="InnoDB.E7:InnoDB.E13" chart:label-cell-address="InnoDB.E4:InnoDB.E4" chart:class="chart:ba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1 async</text:p>
                <draw:g>
                  <svg:desc>InnoDB.B4:InnoDB.B4</svg:desc>
                </draw:g>
              </table:table-cell>
              <table:table-cell office:value-type="string">
                <text:p>10.1 sync</text:p>
                <draw:g>
                  <svg:desc>InnoDB.C4:InnoDB.C4</svg:desc>
                </draw:g>
              </table:table-cell>
              <table:table-cell office:value-type="string">
                <text:p>5.7 async</text:p>
                <draw:g>
                  <svg:desc>InnoDB.F4:InnoDB.F4</svg:desc>
                </draw:g>
              </table:table-cell>
              <table:table-cell office:value-type="string">
                <text:p>5.7 sync</text:p>
                <draw:g>
                  <svg:desc>InnoDB.G4:InnoDB.G4</svg:desc>
                </draw:g>
              </table:table-cell>
              <table:table-cell office:value-type="string">
                <text:p>10.2 async</text:p>
                <draw:g>
                  <svg:desc>InnoDB.D4:InnoDB.D4</svg:desc>
                </draw:g>
              </table:table-cell>
              <table:table-cell office:value-type="string">
                <text:p>10.2 sync</text:p>
                <draw:g>
                  <svg:desc>InnoDB.E4:InnoDB.E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InnoDB.A7:InnoDB.A13</svg:desc>
                </draw:g>
              </table:table-cell>
              <table:table-cell office:value-type="float" office:value="0.9596">
                <text:p>0.9596</text:p>
                <draw:g>
                  <svg:desc>InnoDB.B7:InnoDB.B13</svg:desc>
                </draw:g>
              </table:table-cell>
              <table:table-cell office:value-type="float" office:value="0.9537">
                <text:p>0.9537</text:p>
                <draw:g>
                  <svg:desc>InnoDB.C7:InnoDB.C13</svg:desc>
                </draw:g>
              </table:table-cell>
              <table:table-cell office:value-type="float" office:value="0.9673">
                <text:p>0.9673</text:p>
                <draw:g>
                  <svg:desc>InnoDB.F7:InnoDB.F13</svg:desc>
                </draw:g>
              </table:table-cell>
              <table:table-cell office:value-type="float" office:value="0.9659">
                <text:p>0.9659</text:p>
                <draw:g>
                  <svg:desc>InnoDB.G7:InnoDB.G13</svg:desc>
                </draw:g>
              </table:table-cell>
              <table:table-cell office:value-type="float" office:value="0.4763">
                <text:p>0.4763</text:p>
                <draw:g>
                  <svg:desc>InnoDB.D7:InnoDB.D13</svg:desc>
                </draw:g>
              </table:table-cell>
              <table:table-cell office:value-type="float" office:value="0.469">
                <text:p>0.469</text:p>
                <draw:g>
                  <svg:desc>InnoDB.E7:InnoDB.E1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9783">
                <text:p>0.9783</text:p>
              </table:table-cell>
              <table:table-cell office:value-type="float" office:value="0.9676">
                <text:p>0.9676</text:p>
              </table:table-cell>
              <table:table-cell office:value-type="float" office:value="0.9555">
                <text:p>0.9555</text:p>
              </table:table-cell>
              <table:table-cell office:value-type="float" office:value="0.9769">
                <text:p>0.9769</text:p>
              </table:table-cell>
              <table:table-cell office:value-type="float" office:value="0.5201">
                <text:p>0.5201</text:p>
              </table:table-cell>
              <table:table-cell office:value-type="float" office:value="0.4951">
                <text:p>0.495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.9421">
                <text:p>1.9421</text:p>
              </table:table-cell>
              <table:table-cell office:value-type="float" office:value="1.2564">
                <text:p>1.2564</text:p>
              </table:table-cell>
              <table:table-cell office:value-type="float" office:value="1.8663">
                <text:p>1.8663</text:p>
              </table:table-cell>
              <table:table-cell office:value-type="float" office:value="1.622">
                <text:p>1.622</text:p>
              </table:table-cell>
              <table:table-cell office:value-type="float" office:value="1">
                <text:p>1</text:p>
              </table:table-cell>
              <table:table-cell office:value-type="float" office:value="0.9027">
                <text:p>0.902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.8823">
                <text:p>3.8823</text:p>
              </table:table-cell>
              <table:table-cell office:value-type="float" office:value="2.4348">
                <text:p>2.4348</text:p>
              </table:table-cell>
              <table:table-cell office:value-type="float" office:value="3.651">
                <text:p>3.651</text:p>
              </table:table-cell>
              <table:table-cell office:value-type="float" office:value="2.4905">
                <text:p>2.4905</text:p>
              </table:table-cell>
              <table:table-cell office:value-type="float" office:value="1.9851">
                <text:p>1.9851</text:p>
              </table:table-cell>
              <table:table-cell office:value-type="float" office:value="1.5744">
                <text:p>1.574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.6537">
                <text:p>7.6537</text:p>
              </table:table-cell>
              <table:table-cell office:value-type="float" office:value="4.845">
                <text:p>4.845</text:p>
              </table:table-cell>
              <table:table-cell office:value-type="float" office:value="7.1031">
                <text:p>7.1031</text:p>
              </table:table-cell>
              <table:table-cell office:value-type="float" office:value="4.8625">
                <text:p>4.8625</text:p>
              </table:table-cell>
              <table:table-cell office:value-type="float" office:value="3.807">
                <text:p>3.807</text:p>
              </table:table-cell>
              <table:table-cell office:value-type="float" office:value="2.9745">
                <text:p>2.974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5.147">
                <text:p>15.147</text:p>
              </table:table-cell>
              <table:table-cell office:value-type="float" office:value="9.9039">
                <text:p>9.9039</text:p>
              </table:table-cell>
              <table:table-cell office:value-type="float" office:value="13.357">
                <text:p>13.357</text:p>
              </table:table-cell>
              <table:table-cell office:value-type="float" office:value="9.4299">
                <text:p>9.4299</text:p>
              </table:table-cell>
              <table:table-cell office:value-type="float" office:value="7.4163">
                <text:p>7.4163</text:p>
              </table:table-cell>
              <table:table-cell office:value-type="float" office:value="5.5176">
                <text:p>5.517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9.555">
                <text:p>29.555</text:p>
              </table:table-cell>
              <table:table-cell office:value-type="float" office:value="19.023">
                <text:p>19.023</text:p>
              </table:table-cell>
              <table:table-cell office:value-type="float" office:value="25.659">
                <text:p>25.659</text:p>
              </table:table-cell>
              <table:table-cell office:value-type="float" office:value="17.886">
                <text:p>17.886</text:p>
              </table:table-cell>
              <table:table-cell office:value-type="float" office:value="13.668">
                <text:p>13.668</text:p>
              </table:table-cell>
              <table:table-cell office:value-type="float" office:value="10.559">
                <text:p>10.5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3 4 1 2" chart:style-name="ch1">
        <chart:title svg:x="5.311cm" svg:y="0.316cm" chart:style-name="ch2">
          <text:p>redo log commit group size</text:p>
        </chart:title>
        <chart:subtitle svg:x="6.977cm" svg:y="1.275cm" chart:style-name="ch3">
          <text:p>22% writes</text:p>
        </chart:subtitle>
        <chart:legend chart:legend-position="end" svg:x="13.552cm" svg:y="2.956cm" style:legend-expansion="high" chart:style-name="ch4"/>
        <chart:plot-area chart:style-name="ch5" table:cell-range-address="InnoDB.A7:InnoDB.A13 InnoDB.B4:InnoDB.G4 InnoDB.B28:InnoDB.G34" chart:data-source-has-labels="both" svg:x="0.32cm" svg:y="2.138cm" svg:width="12.912cm" svg:height="5.701cm">
          <chartooo:coordinate-region svg:x="1.418cm" svg:y="2.337cm" svg:width="11.814cm" svg:height="4.855cm"/>
          <chart:axis chart:dimension="x" chart:name="primary-x" chart:style-name="ch6" chartooo:axis-type="auto">
            <chartooo:date-scale/>
            <chart:title svg:x="5.303cm" svg:y="8.019cm" chart:style-name="ch7">
              <text:p>benchmark threads</text:p>
            </chart:title>
            <chart:categories table:cell-range-address="InnoDB.A7:InnoDB.A13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noDB.B28:InnoDB.B34" chart:label-cell-address="InnoDB.B4:InnoDB.B4" chart:class="chart:bar">
            <chart:data-point chart:repeated="7"/>
          </chart:series>
          <chart:series chart:style-name="ch11" chart:values-cell-range-address="InnoDB.C28:InnoDB.C34" chart:label-cell-address="InnoDB.C4:InnoDB.C4" chart:class="chart:bar">
            <chart:data-point chart:repeated="7"/>
          </chart:series>
          <chart:series chart:style-name="ch12" chart:values-cell-range-address="InnoDB.F28:InnoDB.F34" chart:label-cell-address="InnoDB.F4:InnoDB.F4" chart:class="chart:bar">
            <chart:data-point chart:repeated="7"/>
          </chart:series>
          <chart:series chart:style-name="ch13" chart:values-cell-range-address="InnoDB.G28:InnoDB.G34" chart:label-cell-address="InnoDB.G4:InnoDB.G4" chart:class="chart:bar">
            <chart:data-point chart:repeated="7"/>
          </chart:series>
          <chart:series chart:style-name="ch14" chart:values-cell-range-address="InnoDB.D28:InnoDB.D34" chart:label-cell-address="InnoDB.D4:InnoDB.D4" chart:class="chart:bar">
            <chart:data-point chart:repeated="7"/>
          </chart:series>
          <chart:series chart:style-name="ch15" chart:values-cell-range-address="InnoDB.E28:InnoDB.E34" chart:label-cell-address="InnoDB.E4:InnoDB.E4" chart:class="chart:ba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1 async</text:p>
                <draw:g>
                  <svg:desc>InnoDB.B4:InnoDB.B4</svg:desc>
                </draw:g>
              </table:table-cell>
              <table:table-cell office:value-type="string">
                <text:p>10.1 sync</text:p>
                <draw:g>
                  <svg:desc>InnoDB.C4:InnoDB.C4</svg:desc>
                </draw:g>
              </table:table-cell>
              <table:table-cell office:value-type="string">
                <text:p>5.7 async</text:p>
                <draw:g>
                  <svg:desc>InnoDB.F4:InnoDB.F4</svg:desc>
                </draw:g>
              </table:table-cell>
              <table:table-cell office:value-type="string">
                <text:p>5.7 sync</text:p>
                <draw:g>
                  <svg:desc>InnoDB.G4:InnoDB.G4</svg:desc>
                </draw:g>
              </table:table-cell>
              <table:table-cell office:value-type="string">
                <text:p>10.2 async</text:p>
                <draw:g>
                  <svg:desc>InnoDB.D4:InnoDB.D4</svg:desc>
                </draw:g>
              </table:table-cell>
              <table:table-cell office:value-type="string">
                <text:p>10.2 sync</text:p>
                <draw:g>
                  <svg:desc>InnoDB.E4:InnoDB.E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InnoDB.A7:InnoDB.A13</svg:desc>
                </draw:g>
              </table:table-cell>
              <table:table-cell office:value-type="float" office:value="0.9703">
                <text:p>0.9703</text:p>
                <draw:g>
                  <svg:desc>InnoDB.B28:InnoDB.B34</svg:desc>
                </draw:g>
              </table:table-cell>
              <table:table-cell office:value-type="float" office:value="0.9606">
                <text:p>0.9606</text:p>
                <draw:g>
                  <svg:desc>InnoDB.C28:InnoDB.C34</svg:desc>
                </draw:g>
              </table:table-cell>
              <table:table-cell office:value-type="float" office:value="0.9645">
                <text:p>0.9645</text:p>
                <draw:g>
                  <svg:desc>InnoDB.F28:InnoDB.F34</svg:desc>
                </draw:g>
              </table:table-cell>
              <table:table-cell office:value-type="float" office:value="0.9567">
                <text:p>0.9567</text:p>
                <draw:g>
                  <svg:desc>InnoDB.G28:InnoDB.G34</svg:desc>
                </draw:g>
              </table:table-cell>
              <table:table-cell office:value-type="float" office:value="0.4822">
                <text:p>0.4822</text:p>
                <draw:g>
                  <svg:desc>InnoDB.D28:InnoDB.D34</svg:desc>
                </draw:g>
              </table:table-cell>
              <table:table-cell office:value-type="float" office:value="0.4827">
                <text:p>0.4827</text:p>
                <draw:g>
                  <svg:desc>InnoDB.E28:InnoDB.E3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9777">
                <text:p>0.9777</text:p>
              </table:table-cell>
              <table:table-cell office:value-type="float" office:value="0.9683">
                <text:p>0.9683</text:p>
              </table:table-cell>
              <table:table-cell office:value-type="float" office:value="0.94">
                <text:p>0.94</text:p>
              </table:table-cell>
              <table:table-cell office:value-type="float" office:value="0.9734">
                <text:p>0.9734</text:p>
              </table:table-cell>
              <table:table-cell office:value-type="float" office:value="0.5042">
                <text:p>0.5042</text:p>
              </table:table-cell>
              <table:table-cell office:value-type="float" office:value="0.494">
                <text:p>0.49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.9467">
                <text:p>1.9467</text:p>
              </table:table-cell>
              <table:table-cell office:value-type="float" office:value="1.2651">
                <text:p>1.2651</text:p>
              </table:table-cell>
              <table:table-cell office:value-type="float" office:value="1.8758">
                <text:p>1.8758</text:p>
              </table:table-cell>
              <table:table-cell office:value-type="float" office:value="1.5708">
                <text:p>1.5708</text:p>
              </table:table-cell>
              <table:table-cell office:value-type="float" office:value="0.9936">
                <text:p>0.9936</text:p>
              </table:table-cell>
              <table:table-cell office:value-type="float" office:value="0.9352">
                <text:p>0.935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.8825">
                <text:p>3.8825</text:p>
              </table:table-cell>
              <table:table-cell office:value-type="float" office:value="2.4971">
                <text:p>2.4971</text:p>
              </table:table-cell>
              <table:table-cell office:value-type="float" office:value="3.6663">
                <text:p>3.6663</text:p>
              </table:table-cell>
              <table:table-cell office:value-type="float" office:value="2.6532">
                <text:p>2.6532</text:p>
              </table:table-cell>
              <table:table-cell office:value-type="float" office:value="1.9732">
                <text:p>1.9732</text:p>
              </table:table-cell>
              <table:table-cell office:value-type="float" office:value="1.5737">
                <text:p>1.573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.6865">
                <text:p>7.6865</text:p>
              </table:table-cell>
              <table:table-cell office:value-type="float" office:value="4.9602">
                <text:p>4.9602</text:p>
              </table:table-cell>
              <table:table-cell office:value-type="float" office:value="7.0015">
                <text:p>7.0015</text:p>
              </table:table-cell>
              <table:table-cell office:value-type="float" office:value="4.8425">
                <text:p>4.8425</text:p>
              </table:table-cell>
              <table:table-cell office:value-type="float" office:value="3.8313">
                <text:p>3.8313</text:p>
              </table:table-cell>
              <table:table-cell office:value-type="float" office:value="3.0015">
                <text:p>3.001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5.248">
                <text:p>15.248</text:p>
              </table:table-cell>
              <table:table-cell office:value-type="float" office:value="9.9517">
                <text:p>9.9517</text:p>
              </table:table-cell>
              <table:table-cell office:value-type="float" office:value="13.651">
                <text:p>13.651</text:p>
              </table:table-cell>
              <table:table-cell office:value-type="float" office:value="9.8366">
                <text:p>9.8366</text:p>
              </table:table-cell>
              <table:table-cell office:value-type="float" office:value="7.28">
                <text:p>7.28</text:p>
              </table:table-cell>
              <table:table-cell office:value-type="float" office:value="5.5535">
                <text:p>5.553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9.955">
                <text:p>29.955</text:p>
              </table:table-cell>
              <table:table-cell office:value-type="float" office:value="19.821">
                <text:p>19.821</text:p>
              </table:table-cell>
              <table:table-cell office:value-type="float" office:value="25.689">
                <text:p>25.689</text:p>
              </table:table-cell>
              <table:table-cell office:value-type="float" office:value="17.428">
                <text:p>17.428</text:p>
              </table:table-cell>
              <table:table-cell office:value-type="float" office:value="13.365">
                <text:p>13.365</text:p>
              </table:table-cell>
              <table:table-cell office:value-type="float" office:value="10.152">
                <text:p>10.1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3 4 1 2" chart:style-name="ch1">
        <chart:title svg:x="5.311cm" svg:y="0.316cm" chart:style-name="ch2">
          <text:p>redo log commit group size</text:p>
        </chart:title>
        <chart:subtitle svg:x="6.977cm" svg:y="1.275cm" chart:style-name="ch3">
          <text:p>80% writes</text:p>
        </chart:subtitle>
        <chart:legend chart:legend-position="end" svg:x="13.552cm" svg:y="2.956cm" style:legend-expansion="high" chart:style-name="ch4"/>
        <chart:plot-area chart:style-name="ch5" table:cell-range-address="InnoDB.A7:InnoDB.A13 InnoDB.B4:InnoDB.G4 InnoDB.B49:InnoDB.G55" chart:data-source-has-labels="both" svg:x="0.32cm" svg:y="2.138cm" svg:width="12.912cm" svg:height="5.701cm">
          <chartooo:coordinate-region svg:x="1.418cm" svg:y="2.337cm" svg:width="11.814cm" svg:height="4.855cm"/>
          <chart:axis chart:dimension="x" chart:name="primary-x" chart:style-name="ch6" chartooo:axis-type="auto">
            <chartooo:date-scale/>
            <chart:title svg:x="5.303cm" svg:y="8.019cm" chart:style-name="ch7">
              <text:p>benchmark threads</text:p>
            </chart:title>
            <chart:categories table:cell-range-address="InnoDB.A7:InnoDB.A13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noDB.B49:InnoDB.B55" chart:label-cell-address="InnoDB.B4:InnoDB.B4" chart:class="chart:bar">
            <chart:data-point chart:repeated="7"/>
          </chart:series>
          <chart:series chart:style-name="ch11" chart:values-cell-range-address="InnoDB.C49:InnoDB.C55" chart:label-cell-address="InnoDB.C4:InnoDB.C4" chart:class="chart:bar">
            <chart:data-point chart:repeated="7"/>
          </chart:series>
          <chart:series chart:style-name="ch12" chart:values-cell-range-address="InnoDB.F49:InnoDB.F55" chart:label-cell-address="InnoDB.F4:InnoDB.F4" chart:class="chart:bar">
            <chart:data-point chart:repeated="7"/>
          </chart:series>
          <chart:series chart:style-name="ch13" chart:values-cell-range-address="InnoDB.G49:InnoDB.G55" chart:label-cell-address="InnoDB.G4:InnoDB.G4" chart:class="chart:bar">
            <chart:data-point chart:repeated="7"/>
          </chart:series>
          <chart:series chart:style-name="ch14" chart:values-cell-range-address="InnoDB.D49:InnoDB.D55" chart:label-cell-address="InnoDB.D4:InnoDB.D4" chart:class="chart:bar">
            <chart:data-point chart:repeated="7"/>
          </chart:series>
          <chart:series chart:style-name="ch15" chart:values-cell-range-address="InnoDB.E49:InnoDB.E55" chart:label-cell-address="InnoDB.E4:InnoDB.E4" chart:class="chart:ba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1 async</text:p>
                <draw:g>
                  <svg:desc>InnoDB.B4:InnoDB.B4</svg:desc>
                </draw:g>
              </table:table-cell>
              <table:table-cell office:value-type="string">
                <text:p>10.1 sync</text:p>
                <draw:g>
                  <svg:desc>InnoDB.C4:InnoDB.C4</svg:desc>
                </draw:g>
              </table:table-cell>
              <table:table-cell office:value-type="string">
                <text:p>5.7 async</text:p>
                <draw:g>
                  <svg:desc>InnoDB.F4:InnoDB.F4</svg:desc>
                </draw:g>
              </table:table-cell>
              <table:table-cell office:value-type="string">
                <text:p>5.7 sync</text:p>
                <draw:g>
                  <svg:desc>InnoDB.G4:InnoDB.G4</svg:desc>
                </draw:g>
              </table:table-cell>
              <table:table-cell office:value-type="string">
                <text:p>10.2 async</text:p>
                <draw:g>
                  <svg:desc>InnoDB.D4:InnoDB.D4</svg:desc>
                </draw:g>
              </table:table-cell>
              <table:table-cell office:value-type="string">
                <text:p>10.2 sync</text:p>
                <draw:g>
                  <svg:desc>InnoDB.E4:InnoDB.E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InnoDB.A7:InnoDB.A13</svg:desc>
                </draw:g>
              </table:table-cell>
              <table:table-cell office:value-type="float" office:value="0.9411">
                <text:p>0.9411</text:p>
                <draw:g>
                  <svg:desc>InnoDB.B49:InnoDB.B55</svg:desc>
                </draw:g>
              </table:table-cell>
              <table:table-cell office:value-type="float" office:value="0.9147">
                <text:p>0.9147</text:p>
                <draw:g>
                  <svg:desc>InnoDB.C49:InnoDB.C55</svg:desc>
                </draw:g>
              </table:table-cell>
              <table:table-cell office:value-type="float" office:value="0.8619">
                <text:p>0.8619</text:p>
                <draw:g>
                  <svg:desc>InnoDB.F49:InnoDB.F55</svg:desc>
                </draw:g>
              </table:table-cell>
              <table:table-cell office:value-type="float" office:value="0.8532">
                <text:p>0.8532</text:p>
                <draw:g>
                  <svg:desc>InnoDB.G49:InnoDB.G55</svg:desc>
                </draw:g>
              </table:table-cell>
              <table:table-cell office:value-type="float" office:value="0.453">
                <text:p>0.453</text:p>
                <draw:g>
                  <svg:desc>InnoDB.D49:InnoDB.D55</svg:desc>
                </draw:g>
              </table:table-cell>
              <table:table-cell office:value-type="float" office:value="0.4454">
                <text:p>0.4454</text:p>
                <draw:g>
                  <svg:desc>InnoDB.E49:InnoDB.E5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9563">
                <text:p>0.9563</text:p>
              </table:table-cell>
              <table:table-cell office:value-type="float" office:value="0.9344">
                <text:p>0.9344</text:p>
              </table:table-cell>
              <table:table-cell office:value-type="float" office:value="0.8994">
                <text:p>0.8994</text:p>
              </table:table-cell>
              <table:table-cell office:value-type="float" office:value="0.8657">
                <text:p>0.8657</text:p>
              </table:table-cell>
              <table:table-cell office:value-type="float" office:value="0.4804">
                <text:p>0.4804</text:p>
              </table:table-cell>
              <table:table-cell office:value-type="float" office:value="0.4767">
                <text:p>0.476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.9249">
                <text:p>1.9249</text:p>
              </table:table-cell>
              <table:table-cell office:value-type="float" office:value="1.2217">
                <text:p>1.2217</text:p>
              </table:table-cell>
              <table:table-cell office:value-type="float" office:value="1.7093">
                <text:p>1.7093</text:p>
              </table:table-cell>
              <table:table-cell office:value-type="float" office:value="1.2365">
                <text:p>1.2365</text:p>
              </table:table-cell>
              <table:table-cell office:value-type="float" office:value="0.9473">
                <text:p>0.9473</text:p>
              </table:table-cell>
              <table:table-cell office:value-type="float" office:value="0.8421">
                <text:p>0.842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.8254">
                <text:p>3.8254</text:p>
              </table:table-cell>
              <table:table-cell office:value-type="float" office:value="2.4762">
                <text:p>2.4762</text:p>
              </table:table-cell>
              <table:table-cell office:value-type="float" office:value="3.495">
                <text:p>3.495</text:p>
              </table:table-cell>
              <table:table-cell office:value-type="float" office:value="2.3273">
                <text:p>2.3273</text:p>
              </table:table-cell>
              <table:table-cell office:value-type="float" office:value="1.8848">
                <text:p>1.8848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.5668">
                <text:p>7.5668</text:p>
              </table:table-cell>
              <table:table-cell office:value-type="float" office:value="4.8992">
                <text:p>4.8992</text:p>
              </table:table-cell>
              <table:table-cell office:value-type="float" office:value="6.764">
                <text:p>6.764</text:p>
              </table:table-cell>
              <table:table-cell office:value-type="float" office:value="4.4512">
                <text:p>4.4512</text:p>
              </table:table-cell>
              <table:table-cell office:value-type="float" office:value="3.7333">
                <text:p>3.7333</text:p>
              </table:table-cell>
              <table:table-cell office:value-type="float" office:value="2.8156">
                <text:p>2.815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4.788">
                <text:p>14.788</text:p>
              </table:table-cell>
              <table:table-cell office:value-type="float" office:value="9.7244">
                <text:p>9.7244</text:p>
              </table:table-cell>
              <table:table-cell office:value-type="float" office:value="12.782">
                <text:p>12.782</text:p>
              </table:table-cell>
              <table:table-cell office:value-type="float" office:value="8.6254">
                <text:p>8.6254</text:p>
              </table:table-cell>
              <table:table-cell office:value-type="float" office:value="7.4005">
                <text:p>7.4005</text:p>
              </table:table-cell>
              <table:table-cell office:value-type="float" office:value="5.6749">
                <text:p>5.6749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8.562">
                <text:p>28.562</text:p>
              </table:table-cell>
              <table:table-cell office:value-type="float" office:value="18.075">
                <text:p>18.075</text:p>
              </table:table-cell>
              <table:table-cell office:value-type="float" office:value="22.647">
                <text:p>22.647</text:p>
              </table:table-cell>
              <table:table-cell office:value-type="float" office:value="15.741">
                <text:p>15.741</text:p>
              </table:table-cell>
              <table:table-cell office:value-type="float" office:value="14.438">
                <text:p>14.438</text:p>
              </table:table-cell>
              <table:table-cell office:value-type="float" office:value="11.21">
                <text:p>11.2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3 4 1 2" chart:style-name="ch1">
        <chart:title svg:x="5.311cm" svg:y="0.316cm" chart:style-name="ch2">
          <text:p>redo log commit group size</text:p>
        </chart:title>
        <chart:subtitle svg:x="6.871cm" svg:y="1.275cm" chart:style-name="ch3">
          <text:p>100% writes</text:p>
        </chart:subtitle>
        <chart:legend chart:legend-position="end" svg:x="13.552cm" svg:y="2.956cm" style:legend-expansion="high" chart:style-name="ch4"/>
        <chart:plot-area chart:style-name="ch5" table:cell-range-address="InnoDB.A7:InnoDB.A13 InnoDB.B4:InnoDB.G4 InnoDB.B70:InnoDB.G76" chart:data-source-has-labels="both" svg:x="0.32cm" svg:y="2.138cm" svg:width="12.912cm" svg:height="5.701cm">
          <chartooo:coordinate-region svg:x="1.418cm" svg:y="2.337cm" svg:width="11.814cm" svg:height="4.855cm"/>
          <chart:axis chart:dimension="x" chart:name="primary-x" chart:style-name="ch6" chartooo:axis-type="auto">
            <chartooo:date-scale/>
            <chart:title svg:x="5.303cm" svg:y="8.019cm" chart:style-name="ch7">
              <text:p>benchmark threads</text:p>
            </chart:title>
            <chart:categories table:cell-range-address="InnoDB.A7:InnoDB.A13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InnoDB.B70:InnoDB.B76" chart:label-cell-address="InnoDB.B4:InnoDB.B4" chart:class="chart:bar">
            <chart:data-point chart:repeated="7"/>
          </chart:series>
          <chart:series chart:style-name="ch11" chart:values-cell-range-address="InnoDB.C70:InnoDB.C76" chart:label-cell-address="InnoDB.C4:InnoDB.C4" chart:class="chart:bar">
            <chart:data-point chart:repeated="7"/>
          </chart:series>
          <chart:series chart:style-name="ch12" chart:values-cell-range-address="InnoDB.F70:InnoDB.F76" chart:label-cell-address="InnoDB.F4:InnoDB.F4" chart:class="chart:bar">
            <chart:data-point chart:repeated="7"/>
          </chart:series>
          <chart:series chart:style-name="ch13" chart:values-cell-range-address="InnoDB.G70:InnoDB.G76" chart:label-cell-address="InnoDB.G4:InnoDB.G4" chart:class="chart:bar">
            <chart:data-point chart:repeated="7"/>
          </chart:series>
          <chart:series chart:style-name="ch14" chart:values-cell-range-address="InnoDB.D70:InnoDB.D76" chart:label-cell-address="InnoDB.D4:InnoDB.D4" chart:class="chart:bar">
            <chart:data-point chart:repeated="7"/>
          </chart:series>
          <chart:series chart:style-name="ch15" chart:values-cell-range-address="InnoDB.E70:InnoDB.E76" chart:label-cell-address="InnoDB.E4:InnoDB.E4" chart:class="chart:ba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1 async</text:p>
                <draw:g>
                  <svg:desc>InnoDB.B4:InnoDB.B4</svg:desc>
                </draw:g>
              </table:table-cell>
              <table:table-cell office:value-type="string">
                <text:p>10.1 sync</text:p>
                <draw:g>
                  <svg:desc>InnoDB.C4:InnoDB.C4</svg:desc>
                </draw:g>
              </table:table-cell>
              <table:table-cell office:value-type="string">
                <text:p>5.7 async</text:p>
                <draw:g>
                  <svg:desc>InnoDB.F4:InnoDB.F4</svg:desc>
                </draw:g>
              </table:table-cell>
              <table:table-cell office:value-type="string">
                <text:p>5.7 sync</text:p>
                <draw:g>
                  <svg:desc>InnoDB.G4:InnoDB.G4</svg:desc>
                </draw:g>
              </table:table-cell>
              <table:table-cell office:value-type="string">
                <text:p>10.2 async</text:p>
                <draw:g>
                  <svg:desc>InnoDB.D4:InnoDB.D4</svg:desc>
                </draw:g>
              </table:table-cell>
              <table:table-cell office:value-type="string">
                <text:p>10.2 sync</text:p>
                <draw:g>
                  <svg:desc>InnoDB.E4:InnoDB.E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InnoDB.A7:InnoDB.A13</svg:desc>
                </draw:g>
              </table:table-cell>
              <table:table-cell office:value-type="float" office:value="0.959">
                <text:p>0.959</text:p>
                <draw:g>
                  <svg:desc>InnoDB.B70:InnoDB.B76</svg:desc>
                </draw:g>
              </table:table-cell>
              <table:table-cell office:value-type="float" office:value="0.9431">
                <text:p>0.9431</text:p>
                <draw:g>
                  <svg:desc>InnoDB.C70:InnoDB.C76</svg:desc>
                </draw:g>
              </table:table-cell>
              <table:table-cell office:value-type="float" office:value="0.9201">
                <text:p>0.9201</text:p>
                <draw:g>
                  <svg:desc>InnoDB.F70:InnoDB.F76</svg:desc>
                </draw:g>
              </table:table-cell>
              <table:table-cell office:value-type="float" office:value="0.8904">
                <text:p>0.8904</text:p>
                <draw:g>
                  <svg:desc>InnoDB.G70:InnoDB.G76</svg:desc>
                </draw:g>
              </table:table-cell>
              <table:table-cell office:value-type="float" office:value="0.4616">
                <text:p>0.4616</text:p>
                <draw:g>
                  <svg:desc>InnoDB.D70:InnoDB.D76</svg:desc>
                </draw:g>
              </table:table-cell>
              <table:table-cell office:value-type="float" office:value="0.4677">
                <text:p>0.4677</text:p>
                <draw:g>
                  <svg:desc>InnoDB.E70:InnoDB.E7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.9696">
                <text:p>0.9696</text:p>
              </table:table-cell>
              <table:table-cell office:value-type="float" office:value="0.9519">
                <text:p>0.9519</text:p>
              </table:table-cell>
              <table:table-cell office:value-type="float" office:value="0.9316">
                <text:p>0.9316</text:p>
              </table:table-cell>
              <table:table-cell office:value-type="float" office:value="0.9288">
                <text:p>0.9288</text:p>
              </table:table-cell>
              <table:table-cell office:value-type="float" office:value="0.491">
                <text:p>0.491</text:p>
              </table:table-cell>
              <table:table-cell office:value-type="float" office:value="0.4844">
                <text:p>0.484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.9289">
                <text:p>1.9289</text:p>
              </table:table-cell>
              <table:table-cell office:value-type="float" office:value="1.2314">
                <text:p>1.2314</text:p>
              </table:table-cell>
              <table:table-cell office:value-type="float" office:value="1.796">
                <text:p>1.796</text:p>
              </table:table-cell>
              <table:table-cell office:value-type="float" office:value="1.2748">
                <text:p>1.2748</text:p>
              </table:table-cell>
              <table:table-cell office:value-type="float" office:value="0.9713">
                <text:p>0.9713</text:p>
              </table:table-cell>
              <table:table-cell office:value-type="float" office:value="0.844">
                <text:p>0.84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.8291">
                <text:p>3.8291</text:p>
              </table:table-cell>
              <table:table-cell office:value-type="float" office:value="2.4092">
                <text:p>2.4092</text:p>
              </table:table-cell>
              <table:table-cell office:value-type="float" office:value="3.5327">
                <text:p>3.5327</text:p>
              </table:table-cell>
              <table:table-cell office:value-type="float" office:value="2.4913">
                <text:p>2.4913</text:p>
              </table:table-cell>
              <table:table-cell office:value-type="float" office:value="1.9078">
                <text:p>1.9078</text:p>
              </table:table-cell>
              <table:table-cell office:value-type="float" office:value="1.5382">
                <text:p>1.538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.6176">
                <text:p>7.6176</text:p>
              </table:table-cell>
              <table:table-cell office:value-type="float" office:value="4.9128">
                <text:p>4.9128</text:p>
              </table:table-cell>
              <table:table-cell office:value-type="float" office:value="6.967">
                <text:p>6.967</text:p>
              </table:table-cell>
              <table:table-cell office:value-type="float" office:value="4.7355">
                <text:p>4.7355</text:p>
              </table:table-cell>
              <table:table-cell office:value-type="float" office:value="3.7553">
                <text:p>3.7553</text:p>
              </table:table-cell>
              <table:table-cell office:value-type="float" office:value="2.8978">
                <text:p>2.897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4.864">
                <text:p>14.864</text:p>
              </table:table-cell>
              <table:table-cell office:value-type="float" office:value="9.8115">
                <text:p>9.8115</text:p>
              </table:table-cell>
              <table:table-cell office:value-type="float" office:value="13.591">
                <text:p>13.591</text:p>
              </table:table-cell>
              <table:table-cell office:value-type="float" office:value="8.8504">
                <text:p>8.8504</text:p>
              </table:table-cell>
              <table:table-cell office:value-type="float" office:value="7.5856">
                <text:p>7.5856</text:p>
              </table:table-cell>
              <table:table-cell office:value-type="float" office:value="5.7783">
                <text:p>5.778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9.462">
                <text:p>29.462</text:p>
              </table:table-cell>
              <table:table-cell office:value-type="float" office:value="19.424">
                <text:p>19.424</text:p>
              </table:table-cell>
              <table:table-cell office:value-type="float" office:value="25.947">
                <text:p>25.947</text:p>
              </table:table-cell>
              <table:table-cell office:value-type="float" office:value="17.28">
                <text:p>17.28</text:p>
              </table:table-cell>
              <table:table-cell office:value-type="float" office:value="14.753">
                <text:p>14.753</text:p>
              </table:table-cell>
              <table:table-cell office:value-type="float" office:value="11.326">
                <text:p>11.3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 2" chart:style-name="ch1">
        <chart:title svg:x="5.522cm" svg:y="0.316cm" chart:style-name="ch2">
          <text:p>binlog commit group size</text:p>
        </chart:title>
        <chart:subtitle svg:x="6.977cm" svg:y="1.275cm" chart:style-name="ch3">
          <text:p>10% writes</text:p>
        </chart:subtitle>
        <chart:legend chart:legend-position="end" svg:x="13.552cm" svg:y="3.454cm" style:legend-expansion="high" chart:style-name="ch4"/>
        <chart:plot-area chart:style-name="ch5" table:cell-range-address="Binlog.A6:Binlog.A13 Binlog.B4:Binlog.E4 Binlog.B7:Binlog.E13" chart:data-source-has-labels="both" svg:x="0.32cm" svg:y="2.138cm" svg:width="12.912cm" svg:height="5.701cm">
          <chartooo:coordinate-region svg:x="1.418cm" svg:y="2.337cm" svg:width="11.814cm" svg:height="4.855cm"/>
          <chart:axis chart:dimension="x" chart:name="primary-x" chart:style-name="ch6" chartooo:axis-type="auto">
            <chartooo:date-scale/>
            <chart:title svg:x="5.303cm" svg:y="8.019cm" chart:style-name="ch7">
              <text:p>benchmark threads</text:p>
            </chart:title>
            <chart:categories table:cell-range-address="Binlog.A7:Binlog.A13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Binlog.B7:Binlog.B13" chart:label-cell-address="Binlog.B4:Binlog.B4" chart:class="chart:bar">
            <chart:data-point chart:repeated="7"/>
          </chart:series>
          <chart:series chart:style-name="ch11" chart:values-cell-range-address="Binlog.C7:Binlog.C13" chart:label-cell-address="Binlog.C4:Binlog.C4" chart:class="chart:bar">
            <chart:data-point chart:repeated="7"/>
          </chart:series>
          <chart:series chart:style-name="ch12" chart:values-cell-range-address="Binlog.D7:Binlog.D13" chart:label-cell-address="Binlog.D4:Binlog.D4" chart:class="chart:bar">
            <chart:data-point chart:repeated="7"/>
          </chart:series>
          <chart:series chart:style-name="ch13" chart:values-cell-range-address="Binlog.E7:Binlog.E13" chart:label-cell-address="Binlog.E4:Binlog.E4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1 async</text:p>
                <draw:g>
                  <svg:desc>Binlog.B4:Binlog.B4</svg:desc>
                </draw:g>
              </table:table-cell>
              <table:table-cell office:value-type="string">
                <text:p>10.1 sync</text:p>
                <draw:g>
                  <svg:desc>Binlog.C4:Binlog.C4</svg:desc>
                </draw:g>
              </table:table-cell>
              <table:table-cell office:value-type="string">
                <text:p>10.2 async</text:p>
                <draw:g>
                  <svg:desc>Binlog.D4:Binlog.D4</svg:desc>
                </draw:g>
              </table:table-cell>
              <table:table-cell office:value-type="string">
                <text:p>10.2 sync</text:p>
                <draw:g>
                  <svg:desc>Binlog.E4:Binlog.E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inlog.A7:Binlog.A13</svg:desc>
                </draw:g>
              </table:table-cell>
              <table:table-cell office:value-type="float" office:value="1">
                <text:p>1</text:p>
                <draw:g>
                  <svg:desc>Binlog.B7:Binlog.B13</svg:desc>
                </draw:g>
              </table:table-cell>
              <table:table-cell office:value-type="float" office:value="1">
                <text:p>1</text:p>
                <draw:g>
                  <svg:desc>Binlog.C7:Binlog.C13</svg:desc>
                </draw:g>
              </table:table-cell>
              <table:table-cell office:value-type="float" office:value="1">
                <text:p>1</text:p>
                <draw:g>
                  <svg:desc>Binlog.D7:Binlog.D13</svg:desc>
                </draw:g>
              </table:table-cell>
              <table:table-cell office:value-type="float" office:value="1">
                <text:p>1</text:p>
                <draw:g>
                  <svg:desc>Binlog.E7:Binlog.E1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.0157">
                <text:p>1.0157</text:p>
              </table:table-cell>
              <table:table-cell office:value-type="float" office:value="1.294">
                <text:p>1.294</text:p>
              </table:table-cell>
              <table:table-cell office:value-type="float" office:value="1.0026">
                <text:p>1.0026</text:p>
              </table:table-cell>
              <table:table-cell office:value-type="float" office:value="1.1337">
                <text:p>1.133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.3225">
                <text:p>1.3225</text:p>
              </table:table-cell>
              <table:table-cell office:value-type="float" office:value="2.5231">
                <text:p>2.5231</text:p>
              </table:table-cell>
              <table:table-cell office:value-type="float" office:value="1.0722">
                <text:p>1.0722</text:p>
              </table:table-cell>
              <table:table-cell office:value-type="float" office:value="1.6864">
                <text:p>1.686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.9353">
                <text:p>1.9353</text:p>
              </table:table-cell>
              <table:table-cell office:value-type="float" office:value="5.0601">
                <text:p>5.0601</text:p>
              </table:table-cell>
              <table:table-cell office:value-type="float" office:value="1.5204">
                <text:p>1.5204</text:p>
              </table:table-cell>
              <table:table-cell office:value-type="float" office:value="3.1456">
                <text:p>3.145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.6701">
                <text:p>2.6701</text:p>
              </table:table-cell>
              <table:table-cell office:value-type="float" office:value="10.432">
                <text:p>10.432</text:p>
              </table:table-cell>
              <table:table-cell office:value-type="float" office:value="2.1106">
                <text:p>2.1106</text:p>
              </table:table-cell>
              <table:table-cell office:value-type="float" office:value="6.1297">
                <text:p>6.129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.2914">
                <text:p>4.2914</text:p>
              </table:table-cell>
              <table:table-cell office:value-type="float" office:value="20.224">
                <text:p>20.224</text:p>
              </table:table-cell>
              <table:table-cell office:value-type="float" office:value="2.2849">
                <text:p>2.2849</text:p>
              </table:table-cell>
              <table:table-cell office:value-type="float" office:value="12.383">
                <text:p>12.38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 2" chart:style-name="ch1">
        <chart:title svg:x="5.522cm" svg:y="0.316cm" chart:style-name="ch2">
          <text:p>binlog commit group size</text:p>
        </chart:title>
        <chart:subtitle svg:x="6.977cm" svg:y="1.275cm" chart:style-name="ch3">
          <text:p>22% writes</text:p>
        </chart:subtitle>
        <chart:legend chart:legend-position="end" svg:x="13.552cm" svg:y="3.454cm" style:legend-expansion="high" chart:style-name="ch4"/>
        <chart:plot-area chart:style-name="ch5" table:cell-range-address="Binlog.A7:Binlog.A13 Binlog.B4:Binlog.E4 Binlog.B28:Binlog.E34" chart:data-source-has-labels="both" svg:x="0.32cm" svg:y="2.138cm" svg:width="12.912cm" svg:height="5.701cm">
          <chartooo:coordinate-region svg:x="1.418cm" svg:y="2.337cm" svg:width="11.814cm" svg:height="4.855cm"/>
          <chart:axis chart:dimension="x" chart:name="primary-x" chart:style-name="ch6" chartooo:axis-type="auto">
            <chartooo:date-scale/>
            <chart:title svg:x="5.303cm" svg:y="8.019cm" chart:style-name="ch7">
              <text:p>benchmark threads</text:p>
            </chart:title>
            <chart:categories table:cell-range-address="Binlog.A7:Binlog.A13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Binlog.B28:Binlog.B34" chart:label-cell-address="Binlog.B4:Binlog.B4" chart:class="chart:bar">
            <chart:data-point chart:repeated="7"/>
          </chart:series>
          <chart:series chart:style-name="ch11" chart:values-cell-range-address="Binlog.C28:Binlog.C34" chart:label-cell-address="Binlog.C4:Binlog.C4" chart:class="chart:bar">
            <chart:data-point chart:repeated="7"/>
          </chart:series>
          <chart:series chart:style-name="ch12" chart:values-cell-range-address="Binlog.D28:Binlog.D34" chart:label-cell-address="Binlog.D4:Binlog.D4" chart:class="chart:bar">
            <chart:data-point chart:repeated="7"/>
          </chart:series>
          <chart:series chart:style-name="ch13" chart:values-cell-range-address="Binlog.E28:Binlog.E34" chart:label-cell-address="Binlog.E4:Binlog.E4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1 async</text:p>
                <draw:g>
                  <svg:desc>Binlog.B4:Binlog.B4</svg:desc>
                </draw:g>
              </table:table-cell>
              <table:table-cell office:value-type="string">
                <text:p>10.1 sync</text:p>
                <draw:g>
                  <svg:desc>Binlog.C4:Binlog.C4</svg:desc>
                </draw:g>
              </table:table-cell>
              <table:table-cell office:value-type="string">
                <text:p>10.2 async</text:p>
                <draw:g>
                  <svg:desc>Binlog.D4:Binlog.D4</svg:desc>
                </draw:g>
              </table:table-cell>
              <table:table-cell office:value-type="string">
                <text:p>10.2 sync</text:p>
                <draw:g>
                  <svg:desc>Binlog.E4:Binlog.E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inlog.A7:Binlog.A13</svg:desc>
                </draw:g>
              </table:table-cell>
              <table:table-cell office:value-type="float" office:value="1">
                <text:p>1</text:p>
                <draw:g>
                  <svg:desc>Binlog.B28:Binlog.B34</svg:desc>
                </draw:g>
              </table:table-cell>
              <table:table-cell office:value-type="float" office:value="1">
                <text:p>1</text:p>
                <draw:g>
                  <svg:desc>Binlog.C28:Binlog.C34</svg:desc>
                </draw:g>
              </table:table-cell>
              <table:table-cell office:value-type="float" office:value="1">
                <text:p>1</text:p>
                <draw:g>
                  <svg:desc>Binlog.D28:Binlog.D34</svg:desc>
                </draw:g>
              </table:table-cell>
              <table:table-cell office:value-type="float" office:value="1">
                <text:p>1</text:p>
                <draw:g>
                  <svg:desc>Binlog.E28:Binlog.E3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.0357">
                <text:p>1.0357</text:p>
              </table:table-cell>
              <table:table-cell office:value-type="float" office:value="1.3">
                <text:p>1.3</text:p>
              </table:table-cell>
              <table:table-cell office:value-type="float" office:value="1.0003">
                <text:p>1.0003</text:p>
              </table:table-cell>
              <table:table-cell office:value-type="float" office:value="1.0673">
                <text:p>1.067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.2624">
                <text:p>1.2624</text:p>
              </table:table-cell>
              <table:table-cell office:value-type="float" office:value="2.5917">
                <text:p>2.5917</text:p>
              </table:table-cell>
              <table:table-cell office:value-type="float" office:value="1.0668">
                <text:p>1.0668</text:p>
              </table:table-cell>
              <table:table-cell office:value-type="float" office:value="1.6382">
                <text:p>1.638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.8799">
                <text:p>1.8799</text:p>
              </table:table-cell>
              <table:table-cell office:value-type="float" office:value="5.1881">
                <text:p>5.1881</text:p>
              </table:table-cell>
              <table:table-cell office:value-type="float" office:value="1.4462">
                <text:p>1.4462</text:p>
              </table:table-cell>
              <table:table-cell office:value-type="float" office:value="3.1772">
                <text:p>3.177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.5708">
                <text:p>2.5708</text:p>
              </table:table-cell>
              <table:table-cell office:value-type="float" office:value="10.457">
                <text:p>10.457</text:p>
              </table:table-cell>
              <table:table-cell office:value-type="float" office:value="2.2543">
                <text:p>2.2543</text:p>
              </table:table-cell>
              <table:table-cell office:value-type="float" office:value="6.1682">
                <text:p>6.1682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.8206">
                <text:p>2.8206</text:p>
              </table:table-cell>
              <table:table-cell office:value-type="float" office:value="20.898">
                <text:p>20.898</text:p>
              </table:table-cell>
              <table:table-cell office:value-type="float" office:value="2.6322">
                <text:p>2.6322</text:p>
              </table:table-cell>
              <table:table-cell office:value-type="float" office:value="12.645">
                <text:p>12.64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 2" chart:style-name="ch1">
        <chart:title svg:x="5.522cm" svg:y="0.316cm" chart:style-name="ch2">
          <text:p>binlog commit group size</text:p>
        </chart:title>
        <chart:subtitle svg:x="6.977cm" svg:y="1.275cm" chart:style-name="ch3">
          <text:p>80% writes</text:p>
        </chart:subtitle>
        <chart:legend chart:legend-position="end" svg:x="13.552cm" svg:y="3.454cm" style:legend-expansion="high" chart:style-name="ch4"/>
        <chart:plot-area chart:style-name="ch5" table:cell-range-address="Binlog.A7:Binlog.A13 Binlog.B4:Binlog.E4 Binlog.B49:Binlog.E55" chart:data-source-has-labels="both" svg:x="0.32cm" svg:y="2.138cm" svg:width="12.912cm" svg:height="5.701cm">
          <chartooo:coordinate-region svg:x="1.418cm" svg:y="2.337cm" svg:width="11.814cm" svg:height="4.855cm"/>
          <chart:axis chart:dimension="x" chart:name="primary-x" chart:style-name="ch6" chartooo:axis-type="auto">
            <chartooo:date-scale/>
            <chart:title svg:x="5.303cm" svg:y="8.019cm" chart:style-name="ch7">
              <text:p>benchmark threads</text:p>
            </chart:title>
            <chart:categories table:cell-range-address="Binlog.A7:Binlog.A13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Binlog.B49:Binlog.B55" chart:label-cell-address="Binlog.B4:Binlog.B4" chart:class="chart:bar">
            <chart:data-point chart:repeated="7"/>
          </chart:series>
          <chart:series chart:style-name="ch11" chart:values-cell-range-address="Binlog.C49:Binlog.C55" chart:label-cell-address="Binlog.C4:Binlog.C4" chart:class="chart:bar">
            <chart:data-point chart:repeated="7"/>
          </chart:series>
          <chart:series chart:style-name="ch12" chart:values-cell-range-address="Binlog.D49:Binlog.D55" chart:label-cell-address="Binlog.D4:Binlog.D4" chart:class="chart:bar">
            <chart:data-point chart:repeated="7"/>
          </chart:series>
          <chart:series chart:style-name="ch13" chart:values-cell-range-address="Binlog.E49:Binlog.E55" chart:label-cell-address="Binlog.E4:Binlog.E4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1 async</text:p>
                <draw:g>
                  <svg:desc>Binlog.B4:Binlog.B4</svg:desc>
                </draw:g>
              </table:table-cell>
              <table:table-cell office:value-type="string">
                <text:p>10.1 sync</text:p>
                <draw:g>
                  <svg:desc>Binlog.C4:Binlog.C4</svg:desc>
                </draw:g>
              </table:table-cell>
              <table:table-cell office:value-type="string">
                <text:p>10.2 async</text:p>
                <draw:g>
                  <svg:desc>Binlog.D4:Binlog.D4</svg:desc>
                </draw:g>
              </table:table-cell>
              <table:table-cell office:value-type="string">
                <text:p>10.2 sync</text:p>
                <draw:g>
                  <svg:desc>Binlog.E4:Binlog.E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inlog.A7:Binlog.A13</svg:desc>
                </draw:g>
              </table:table-cell>
              <table:table-cell office:value-type="float" office:value="1">
                <text:p>1</text:p>
                <draw:g>
                  <svg:desc>Binlog.B49:Binlog.B55</svg:desc>
                </draw:g>
              </table:table-cell>
              <table:table-cell office:value-type="float" office:value="1">
                <text:p>1</text:p>
                <draw:g>
                  <svg:desc>Binlog.C49:Binlog.C55</svg:desc>
                </draw:g>
              </table:table-cell>
              <table:table-cell office:value-type="float" office:value="1">
                <text:p>1</text:p>
                <draw:g>
                  <svg:desc>Binlog.D49:Binlog.D55</svg:desc>
                </draw:g>
              </table:table-cell>
              <table:table-cell office:value-type="float" office:value="1">
                <text:p>1</text:p>
                <draw:g>
                  <svg:desc>Binlog.E49:Binlog.E5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.1062">
                <text:p>1.1062</text:p>
              </table:table-cell>
              <table:table-cell office:value-type="float" office:value="1.2971">
                <text:p>1.2971</text:p>
              </table:table-cell>
              <table:table-cell office:value-type="float" office:value="1.0421">
                <text:p>1.0421</text:p>
              </table:table-cell>
              <table:table-cell office:value-type="float" office:value="1.1165">
                <text:p>1.116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.6025">
                <text:p>1.6025</text:p>
              </table:table-cell>
              <table:table-cell office:value-type="float" office:value="2.643">
                <text:p>2.643</text:p>
              </table:table-cell>
              <table:table-cell office:value-type="float" office:value="1.2392">
                <text:p>1.2392</text:p>
              </table:table-cell>
              <table:table-cell office:value-type="float" office:value="1.6819">
                <text:p>1.681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.8557">
                <text:p>2.8557</text:p>
              </table:table-cell>
              <table:table-cell office:value-type="float" office:value="5.266">
                <text:p>5.266</text:p>
              </table:table-cell>
              <table:table-cell office:value-type="float" office:value="1.8037">
                <text:p>1.8037</text:p>
              </table:table-cell>
              <table:table-cell office:value-type="float" office:value="3.1734">
                <text:p>3.173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4.4569">
                <text:p>4.4569</text:p>
              </table:table-cell>
              <table:table-cell office:value-type="float" office:value="10.423">
                <text:p>10.423</text:p>
              </table:table-cell>
              <table:table-cell office:value-type="float" office:value="2.1417">
                <text:p>2.1417</text:p>
              </table:table-cell>
              <table:table-cell office:value-type="float" office:value="6.2777">
                <text:p>6.277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.1322">
                <text:p>7.1322</text:p>
              </table:table-cell>
              <table:table-cell office:value-type="float" office:value="19.488">
                <text:p>19.488</text:p>
              </table:table-cell>
              <table:table-cell office:value-type="float" office:value="1.6576">
                <text:p>1.6576</text:p>
              </table:table-cell>
              <table:table-cell office:value-type="float" office:value="12.395">
                <text:p>12.3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0 1 2" chart:style-name="ch1">
        <chart:title svg:x="5.522cm" svg:y="0.316cm" chart:style-name="ch2">
          <text:p>binlog commit group size</text:p>
        </chart:title>
        <chart:subtitle svg:x="6.871cm" svg:y="1.275cm" chart:style-name="ch3">
          <text:p>100% writes</text:p>
        </chart:subtitle>
        <chart:legend chart:legend-position="end" svg:x="13.552cm" svg:y="3.454cm" style:legend-expansion="high" chart:style-name="ch4"/>
        <chart:plot-area chart:style-name="ch5" table:cell-range-address="Binlog.A7:Binlog.A13 Binlog.B4:Binlog.E4 Binlog.B70:Binlog.E76" chart:data-source-has-labels="both" svg:x="0.32cm" svg:y="2.138cm" svg:width="12.912cm" svg:height="5.701cm">
          <chartooo:coordinate-region svg:x="1.418cm" svg:y="2.337cm" svg:width="11.814cm" svg:height="4.855cm"/>
          <chart:axis chart:dimension="x" chart:name="primary-x" chart:style-name="ch6" chartooo:axis-type="auto">
            <chartooo:date-scale/>
            <chart:title svg:x="5.303cm" svg:y="8.019cm" chart:style-name="ch7">
              <text:p>benchmark threads</text:p>
            </chart:title>
            <chart:categories table:cell-range-address="Binlog.A7:Binlog.A13"/>
          </chart:axis>
          <chart:axis chart:dimension="y" chart:name="primary-y" chart:style-name="ch8">
            <chart:grid chart:style-name="ch9" chart:class="major"/>
          </chart:axis>
          <chart:series chart:style-name="ch10" chart:values-cell-range-address="Binlog.B70:Binlog.B76" chart:label-cell-address="Binlog.B4:Binlog.B4" chart:class="chart:bar">
            <chart:data-point chart:repeated="7"/>
          </chart:series>
          <chart:series chart:style-name="ch11" chart:values-cell-range-address="Binlog.C70:Binlog.C76" chart:label-cell-address="Binlog.C4:Binlog.C4" chart:class="chart:bar">
            <chart:data-point chart:repeated="7"/>
          </chart:series>
          <chart:series chart:style-name="ch12" chart:values-cell-range-address="Binlog.D70:Binlog.D76" chart:label-cell-address="Binlog.D4:Binlog.D4" chart:class="chart:bar">
            <chart:data-point chart:repeated="7"/>
          </chart:series>
          <chart:series chart:style-name="ch13" chart:values-cell-range-address="Binlog.E70:Binlog.E76" chart:label-cell-address="Binlog.E4:Binlog.E4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.1 async</text:p>
                <draw:g>
                  <svg:desc>Binlog.B4:Binlog.B4</svg:desc>
                </draw:g>
              </table:table-cell>
              <table:table-cell office:value-type="string">
                <text:p>10.1 sync</text:p>
                <draw:g>
                  <svg:desc>Binlog.C4:Binlog.C4</svg:desc>
                </draw:g>
              </table:table-cell>
              <table:table-cell office:value-type="string">
                <text:p>10.2 async</text:p>
                <draw:g>
                  <svg:desc>Binlog.D4:Binlog.D4</svg:desc>
                </draw:g>
              </table:table-cell>
              <table:table-cell office:value-type="string">
                <text:p>10.2 sync</text:p>
                <draw:g>
                  <svg:desc>Binlog.E4:Binlog.E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Binlog.A7:Binlog.A13</svg:desc>
                </draw:g>
              </table:table-cell>
              <table:table-cell office:value-type="float" office:value="1">
                <text:p>1</text:p>
                <draw:g>
                  <svg:desc>Binlog.B70:Binlog.B76</svg:desc>
                </draw:g>
              </table:table-cell>
              <table:table-cell office:value-type="float" office:value="1">
                <text:p>1</text:p>
                <draw:g>
                  <svg:desc>Binlog.C70:Binlog.C76</svg:desc>
                </draw:g>
              </table:table-cell>
              <table:table-cell office:value-type="float" office:value="1">
                <text:p>1</text:p>
                <draw:g>
                  <svg:desc>Binlog.D70:Binlog.D76</svg:desc>
                </draw:g>
              </table:table-cell>
              <table:table-cell office:value-type="float" office:value="1">
                <text:p>1</text:p>
                <draw:g>
                  <svg:desc>Binlog.E70:Binlog.E7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.1238">
                <text:p>1.1238</text:p>
              </table:table-cell>
              <table:table-cell office:value-type="float" office:value="1.2837">
                <text:p>1.2837</text:p>
              </table:table-cell>
              <table:table-cell office:value-type="float" office:value="1.0223">
                <text:p>1.0223</text:p>
              </table:table-cell>
              <table:table-cell office:value-type="float" office:value="1.1608">
                <text:p>1.160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.5771">
                <text:p>1.5771</text:p>
              </table:table-cell>
              <table:table-cell office:value-type="float" office:value="2.5424">
                <text:p>2.5424</text:p>
              </table:table-cell>
              <table:table-cell office:value-type="float" office:value="1.1446">
                <text:p>1.1446</text:p>
              </table:table-cell>
              <table:table-cell office:value-type="float" office:value="1.6937">
                <text:p>1.693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.405">
                <text:p>2.405</text:p>
              </table:table-cell>
              <table:table-cell office:value-type="float" office:value="5.2715">
                <text:p>5.2715</text:p>
              </table:table-cell>
              <table:table-cell office:value-type="float" office:value="1.623">
                <text:p>1.623</text:p>
              </table:table-cell>
              <table:table-cell office:value-type="float" office:value="3.2128">
                <text:p>3.2128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.5718">
                <text:p>2.5718</text:p>
              </table:table-cell>
              <table:table-cell office:value-type="float" office:value="10.478">
                <text:p>10.478</text:p>
              </table:table-cell>
              <table:table-cell office:value-type="float" office:value="1.9356">
                <text:p>1.9356</text:p>
              </table:table-cell>
              <table:table-cell office:value-type="float" office:value="6.2944">
                <text:p>6.294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.7287">
                <text:p>2.7287</text:p>
              </table:table-cell>
              <table:table-cell office:value-type="float" office:value="20.727">
                <text:p>20.727</text:p>
              </table:table-cell>
              <table:table-cell office:value-type="float" office:value="1.9469">
                <text:p>1.9469</text:p>
              </table:table-cell>
              <table:table-cell office:value-type="float" office:value="12.625">
                <text:p>12.6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