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eeeeee"/>
    </style:style>
    <style:style style:name="ce7" style:family="table-cell" style:parent-style-name="Default" style:data-style-name="N1">
      <style:table-cell-properties fo:border-bottom="none" fo:border-left="none" fo:border-right="none" fo:border-top="1.5pt solid #000000"/>
    </style:style>
    <style:style style:name="ce8" style:family="table-cell" style:parent-style-name="Default" style:data-style-name="N37">
      <style:table-cell-properties fo:background-color="#ffcc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ext-properties fo:color="#eeeeee"/>
    </style:style>
    <style:style style:name="ce10" style:family="table-cell" style:parent-style-name="Default" style:data-style-name="N37">
      <style:table-cell-properties fo:background-color="#ccffcc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ffcc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99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General benchmark description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1: cheetah02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4x MariaDB-10.1.13, 512G buffer pool</text:p>
          </table:table-cell>
        </table:table-row>
        <table:table-row table:style-name="ro2">
          <table:table-cell office:value-type="string" calcext:value-type="string">
            <text:p>1st instance is master, 3 others are slaves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2: cheetah01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MaxScale, sysbench-mariadb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Benchmark: sysbench OLTP, different workloads (see subsequent sheets)</text:p>
          </table:table-cell>
        </table:table-row>
        <table:table-row table:style-name="ro2">
          <table:table-cell office:value-type="string" calcext:value-type="string">
            <text:p>Dataset: 10 tables with 10,000 rows each per MariaDB instanc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onnection setup: direct GBE LAN between machines</text:p>
          </table:table-cell>
        </table:table-row>
        <table:table-row table:style-name="ro2">
          <table:table-cell office:value-type="string" calcext:value-type="string">
            <text:p>direct: sysbench round-robin vs. TCP sockets (using both machines)</text:p>
          </table:table-cell>
        </table:table-row>
        <table:table-row table:style-name="ro2">
          <table:table-cell office:value-type="string" calcext:value-type="string">
            <text:p>MaxScale: readconnroute vs. the 4 TCP sockets</text:p>
          </table:table-cell>
        </table:table-row>
        <table:table-row table:style-name="ro2">
          <table:table-cell office:value-type="string" calcext:value-type="string">
            <text:p>MaxScale: readwritesplit vs. the 4 TCP sockets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ache configuration: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[ro/rw]</text:p>
          </table:table-cell>
        </table:table-row>
        <table:table-row table:style-name="ro2">
          <table:table-cell office:value-type="string" calcext:value-type="string">
            <text:p>type=service</text:p>
          </table:table-cell>
        </table:table-row>
        <table:table-row table:style-name="ro2">
          <table:table-cell office:value-type="string" calcext:value-type="string">
            <text:p>…</text:p>
          </table:table-cell>
        </table:table-row>
        <table:table-row table:style-name="ro2">
          <table:table-cell office:value-type="string" calcext:value-type="string">
            <text:p>filters=Cach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[Cache]</text:p>
          </table:table-cell>
        </table:table-row>
        <table:table-row table:style-name="ro2">
          <table:table-cell office:value-type="string" calcext:value-type="string">
            <text:p>type=filter</text:p>
          </table:table-cell>
        </table:table-row>
        <table:table-row table:style-name="ro2">
          <table:table-cell office:value-type="string" calcext:value-type="string">
            <text:p>module=cache</text:p>
          </table:table-cell>
        </table:table-row>
        <table:table-row table:style-name="ro2">
          <table:table-cell office:value-type="string" calcext:value-type="string">
            <text:p>storage=storage_inmemory</text:p>
          </table:table-cell>
        </table:table-row>
        <table:table-row table:style-name="ro2">
          <table:table-cell office:value-type="string" calcext:value-type="string">
            <text:p>hard_ttl=30</text:p>
          </table:table-cell>
        </table:table-row>
        <table:table-row table:style-name="ro2">
          <table:table-cell office:value-type="string" calcext:value-type="string">
            <text:p>soft_ttl=30</text:p>
          </table:table-cell>
        </table:table-row>
        <table:table-row table:style-name="ro2">
          <table:table-cell office:value-type="string" calcext:value-type="string">
            <text:p>cached_data=thread_specific</text:p>
          </table:table-cell>
        </table:table-row>
        <table:table-row table:style-name="ro2">
          <table:table-cell office:value-type="string" calcext:value-type="string">
            <text:p>* selects=assume_cacheable</text:p>
          </table:table-cell>
        </table:table-row>
      </table:table>
      <table:table table:name="WL2" table:style-name="ta1">
        <table:shapes>
          <draw:frame draw:z-index="0" draw:style-name="gr1" draw:text-style-name="P1" svg:width="42.066cm" svg:height="10.768cm" svg:x="0.131cm" svg:y="7.747cm">
            <draw:object draw:notify-on-update-of-ranges="WL2.A7:WL2.A15 WL2.B6:WL2.B6 WL2.B7:WL2.B15 WL2.C6:WL2.C6 WL2.C7:WL2.C15 WL2.F6:WL2.F6 WL2.F7:WL2.F15 WL2.I6:WL2.I6 WL2.I7:WL2.I15 WL2.L6:WL2.L6 WL2.L7:WL2.L15 WL2.O6:WL2.O6 WL2.O7:WL2.O15 WL2.R6:WL2.R6 WL2.R7:WL2.R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2.066cm" svg:height="10.768cm" svg:x="0.063cm" svg:y="31.219cm">
            <draw:object draw:notify-on-update-of-ranges="WL2.A7:WL2.A15 WL2.B6:WL2.B6 WL2.B7:WL2.B15 WL2.C6:WL2.C6 WL2.E7:WL2.E15 WL2.F6:WL2.F6 WL2.H7:WL2.H15 WL2.I6:WL2.I6 WL2.K7:WL2.K15 WL2.L6:WL2.L6 WL2.N7:WL2.N15 WL2.O6:WL2.O6 WL2.Q7:WL2.Q15 WL2.R6:WL2.R6 WL2.T7:WL2.T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2.066cm" svg:height="10.768cm" svg:x="0.062cm" svg:y="19.478cm">
            <draw:object draw:notify-on-update-of-ranges="WL2.A7:WL2.A15 WL2.B6:WL2.B6 WL2.B7:WL2.B15 WL2.C6:WL2.C6 WL2.D7:WL2.D15 WL2.F6:WL2.F6 WL2.G7:WL2.G15 WL2.I6:WL2.I6 WL2.J7:WL2.J15 WL2.L6:WL2.L6 WL2.M7:WL2.M15 WL2.O6:WL2.O6 WL2.P7:WL2.P15 WL2.R6:WL2.R6 WL2.S7:WL2.S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o)</text:p>
          </table:table-cell>
          <table:covered-table-cell table:number-columns-repeated="16"/>
          <table:table-cell table:number-columns-repeated="5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20"/>
          <table:table-cell table:style-name="ce6"/>
          <table:table-cell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1.3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1.3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1.3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1.3</text:p>
          </table:table-cell>
          <table:table-cell table:style-name="ce6" office:value-type="string" calcext:value-type="string">
            <text:p>2.1.3-8thd</text:p>
          </table:table-cell>
          <table:table-cell table:style-name="ce6" office:value-type="string" calcext:value-type="string">
            <text:p>2.1.3-16thd</text:p>
          </table:table-cell>
          <table:table-cell table:style-name="ce6" office:value-type="string" calcext:value-type="string">
            <text:p>2.1.3+cache</text:p>
          </table:table-cell>
          <table:table-cell table:style-name="ce6" office:value-type="string" calcext:value-type="string">
            <text:p>2.1.3+cache-8thd</text:p>
          </table:table-cell>
          <table:table-cell table:style-name="ce6" office:value-type="string" calcext:value-type="string">
            <text:p>2.1.3+cache-16thd</text:p>
          </table:table-cell>
          <table:table-cell table:style-name="ce6" office:value-type="string" calcext:value-type="string">
            <text:p>2.1.3+cacheable</text:p>
          </table:table-cell>
          <table:table-cell table:style-name="ce6" office:value-type="string" calcext:value-type="string">
            <text:p>2.1.3+cacheable-8thd</text:p>
          </table:table-cell>
          <table:table-cell table:style-name="ce6" office:value-type="string" calcext:value-type="string">
            <text:p>2.1.3+cacheable-16thd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437" calcext:value-type="float">
            <text:p>14437</text:p>
          </table:table-cell>
          <table:table-cell office:value-type="float" office:value="11825" calcext:value-type="float">
            <text:p>11825</text:p>
          </table:table-cell>
          <table:table-cell office:value-type="float" office:value="11976" calcext:value-type="float">
            <text:p>11976</text:p>
          </table:table-cell>
          <table:table-cell office:value-type="float" office:value="11807" calcext:value-type="float">
            <text:p>11807</text:p>
          </table:table-cell>
          <table:table-cell office:value-type="float" office:value="27958" calcext:value-type="float">
            <text:p>27958</text:p>
          </table:table-cell>
          <table:table-cell office:value-type="float" office:value="28882" calcext:value-type="float">
            <text:p>28882</text:p>
          </table:table-cell>
          <table:table-cell office:value-type="float" office:value="28741" calcext:value-type="float">
            <text:p>28741</text:p>
          </table:table-cell>
          <table:table-cell table:number-columns-repeated="3"/>
          <table:table-cell office:value-type="float" office:value="12243" calcext:value-type="float">
            <text:p>12243</text:p>
          </table:table-cell>
          <table:table-cell office:value-type="float" office:value="12660" calcext:value-type="float">
            <text:p>12660</text:p>
          </table:table-cell>
          <table:table-cell office:value-type="float" office:value="11666" calcext:value-type="float">
            <text:p>11666</text:p>
          </table:table-cell>
          <table:table-cell office:value-type="float" office:value="31852" calcext:value-type="float">
            <text:p>31852</text:p>
          </table:table-cell>
          <table:table-cell office:value-type="float" office:value="31534" calcext:value-type="float">
            <text:p>31534</text:p>
          </table:table-cell>
          <table:table-cell office:value-type="float" office:value="27646" calcext:value-type="float">
            <text:p>27646</text:p>
          </table:table-cell>
          <table:table-cell office:value-type="float" office:value="38825" calcext:value-type="float">
            <text:p>38825</text:p>
          </table:table-cell>
          <table:table-cell office:value-type="float" office:value="35625" calcext:value-type="float">
            <text:p>35625</text:p>
          </table:table-cell>
          <table:table-cell office:value-type="float" office:value="38469" calcext:value-type="float">
            <text:p>3846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4102" calcext:value-type="float">
            <text:p>34102</text:p>
          </table:table-cell>
          <table:table-cell office:value-type="float" office:value="27079" calcext:value-type="float">
            <text:p>27079</text:p>
          </table:table-cell>
          <table:table-cell office:value-type="float" office:value="26301" calcext:value-type="float">
            <text:p>26301</text:p>
          </table:table-cell>
          <table:table-cell office:value-type="float" office:value="25820" calcext:value-type="float">
            <text:p>25820</text:p>
          </table:table-cell>
          <table:table-cell office:value-type="float" office:value="75321" calcext:value-type="float">
            <text:p>75321</text:p>
          </table:table-cell>
          <table:table-cell office:value-type="float" office:value="62472" calcext:value-type="float">
            <text:p>62472</text:p>
          </table:table-cell>
          <table:table-cell office:value-type="float" office:value="61390" calcext:value-type="float">
            <text:p>61390</text:p>
          </table:table-cell>
          <table:table-cell table:number-columns-repeated="3"/>
          <table:table-cell office:value-type="float" office:value="27539" calcext:value-type="float">
            <text:p>27539</text:p>
          </table:table-cell>
          <table:table-cell office:value-type="float" office:value="25996" calcext:value-type="float">
            <text:p>25996</text:p>
          </table:table-cell>
          <table:table-cell office:value-type="float" office:value="25251" calcext:value-type="float">
            <text:p>25251</text:p>
          </table:table-cell>
          <table:table-cell office:value-type="float" office:value="67569" calcext:value-type="float">
            <text:p>67569</text:p>
          </table:table-cell>
          <table:table-cell office:value-type="float" office:value="62991" calcext:value-type="float">
            <text:p>62991</text:p>
          </table:table-cell>
          <table:table-cell office:value-type="float" office:value="63749" calcext:value-type="float">
            <text:p>63749</text:p>
          </table:table-cell>
          <table:table-cell office:value-type="float" office:value="92433" calcext:value-type="float">
            <text:p>92433</text:p>
          </table:table-cell>
          <table:table-cell office:value-type="float" office:value="89871" calcext:value-type="float">
            <text:p>89871</text:p>
          </table:table-cell>
          <table:table-cell office:value-type="float" office:value="72346" calcext:value-type="float">
            <text:p>72346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202" calcext:value-type="float">
            <text:p>68202</text:p>
          </table:table-cell>
          <table:table-cell office:value-type="float" office:value="59520" calcext:value-type="float">
            <text:p>59520</text:p>
          </table:table-cell>
          <table:table-cell office:value-type="float" office:value="57865" calcext:value-type="float">
            <text:p>57865</text:p>
          </table:table-cell>
          <table:table-cell office:value-type="float" office:value="59655" calcext:value-type="float">
            <text:p>59655</text:p>
          </table:table-cell>
          <table:table-cell office:value-type="float" office:value="120212" calcext:value-type="float">
            <text:p>120212</text:p>
          </table:table-cell>
          <table:table-cell office:value-type="float" office:value="143717" calcext:value-type="float">
            <text:p>143717</text:p>
          </table:table-cell>
          <table:table-cell office:value-type="float" office:value="122903" calcext:value-type="float">
            <text:p>122903</text:p>
          </table:table-cell>
          <table:table-cell table:number-columns-repeated="3"/>
          <table:table-cell office:value-type="float" office:value="58390" calcext:value-type="float">
            <text:p>58390</text:p>
          </table:table-cell>
          <table:table-cell office:value-type="float" office:value="59555" calcext:value-type="float">
            <text:p>59555</text:p>
          </table:table-cell>
          <table:table-cell office:value-type="float" office:value="58551" calcext:value-type="float">
            <text:p>58551</text:p>
          </table:table-cell>
          <table:table-cell office:value-type="float" office:value="117638" calcext:value-type="float">
            <text:p>117638</text:p>
          </table:table-cell>
          <table:table-cell office:value-type="float" office:value="117300" calcext:value-type="float">
            <text:p>117300</text:p>
          </table:table-cell>
          <table:table-cell office:value-type="float" office:value="128430" calcext:value-type="float">
            <text:p>128430</text:p>
          </table:table-cell>
          <table:table-cell office:value-type="float" office:value="212883" calcext:value-type="float">
            <text:p>212883</text:p>
          </table:table-cell>
          <table:table-cell office:value-type="float" office:value="194250" calcext:value-type="float">
            <text:p>194250</text:p>
          </table:table-cell>
          <table:table-cell office:value-type="float" office:value="187299" calcext:value-type="float">
            <text:p>187299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0731" calcext:value-type="float">
            <text:p>130731</text:p>
          </table:table-cell>
          <table:table-cell office:value-type="float" office:value="115117" calcext:value-type="float">
            <text:p>115117</text:p>
          </table:table-cell>
          <table:table-cell office:value-type="float" office:value="118009" calcext:value-type="float">
            <text:p>118009</text:p>
          </table:table-cell>
          <table:table-cell office:value-type="float" office:value="118954" calcext:value-type="float">
            <text:p>118954</text:p>
          </table:table-cell>
          <table:table-cell office:value-type="float" office:value="143394" calcext:value-type="float">
            <text:p>143394</text:p>
          </table:table-cell>
          <table:table-cell office:value-type="float" office:value="220178" calcext:value-type="float">
            <text:p>220178</text:p>
          </table:table-cell>
          <table:table-cell office:value-type="float" office:value="255756" calcext:value-type="float">
            <text:p>255756</text:p>
          </table:table-cell>
          <table:table-cell table:number-columns-repeated="3"/>
          <table:table-cell office:value-type="float" office:value="109870" calcext:value-type="float">
            <text:p>109870</text:p>
          </table:table-cell>
          <table:table-cell office:value-type="float" office:value="118302" calcext:value-type="float">
            <text:p>118302</text:p>
          </table:table-cell>
          <table:table-cell office:value-type="float" office:value="118831" calcext:value-type="float">
            <text:p>118831</text:p>
          </table:table-cell>
          <table:table-cell office:value-type="float" office:value="130596" calcext:value-type="float">
            <text:p>130596</text:p>
          </table:table-cell>
          <table:table-cell office:value-type="float" office:value="184401" calcext:value-type="float">
            <text:p>184401</text:p>
          </table:table-cell>
          <table:table-cell office:value-type="float" office:value="212458" calcext:value-type="float">
            <text:p>212458</text:p>
          </table:table-cell>
          <table:table-cell office:value-type="float" office:value="298468" calcext:value-type="float">
            <text:p>298468</text:p>
          </table:table-cell>
          <table:table-cell office:value-type="float" office:value="361435" calcext:value-type="float">
            <text:p>361435</text:p>
          </table:table-cell>
          <table:table-cell office:value-type="float" office:value="361516" calcext:value-type="float">
            <text:p>361516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2860" calcext:value-type="float">
            <text:p>202860</text:p>
          </table:table-cell>
          <table:table-cell office:value-type="float" office:value="175150" calcext:value-type="float">
            <text:p>175150</text:p>
          </table:table-cell>
          <table:table-cell office:value-type="float" office:value="190552" calcext:value-type="float">
            <text:p>190552</text:p>
          </table:table-cell>
          <table:table-cell office:value-type="float" office:value="189624" calcext:value-type="float">
            <text:p>189624</text:p>
          </table:table-cell>
          <table:table-cell office:value-type="float" office:value="149473" calcext:value-type="float">
            <text:p>149473</text:p>
          </table:table-cell>
          <table:table-cell office:value-type="float" office:value="233873" calcext:value-type="float">
            <text:p>233873</text:p>
          </table:table-cell>
          <table:table-cell office:value-type="float" office:value="342061" calcext:value-type="float">
            <text:p>342061</text:p>
          </table:table-cell>
          <table:table-cell table:number-columns-repeated="3"/>
          <table:table-cell office:value-type="float" office:value="170797" calcext:value-type="float">
            <text:p>170797</text:p>
          </table:table-cell>
          <table:table-cell office:value-type="float" office:value="187303" calcext:value-type="float">
            <text:p>187303</text:p>
          </table:table-cell>
          <table:table-cell office:value-type="float" office:value="190230" calcext:value-type="float">
            <text:p>190230</text:p>
          </table:table-cell>
          <table:table-cell office:value-type="float" office:value="145011" calcext:value-type="float">
            <text:p>145011</text:p>
          </table:table-cell>
          <table:table-cell office:value-type="float" office:value="204652" calcext:value-type="float">
            <text:p>204652</text:p>
          </table:table-cell>
          <table:table-cell office:value-type="float" office:value="297998" calcext:value-type="float">
            <text:p>297998</text:p>
          </table:table-cell>
          <table:table-cell office:value-type="float" office:value="316791" calcext:value-type="float">
            <text:p>316791</text:p>
          </table:table-cell>
          <table:table-cell office:value-type="float" office:value="523770" calcext:value-type="float">
            <text:p>523770</text:p>
          </table:table-cell>
          <table:table-cell office:value-type="float" office:value="547133" calcext:value-type="float">
            <text:p>547133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37624" calcext:value-type="float">
            <text:p>237624</text:p>
          </table:table-cell>
          <table:table-cell office:value-type="float" office:value="205174" calcext:value-type="float">
            <text:p>205174</text:p>
          </table:table-cell>
          <table:table-cell office:value-type="float" office:value="235129" calcext:value-type="float">
            <text:p>235129</text:p>
          </table:table-cell>
          <table:table-cell office:value-type="float" office:value="235276" calcext:value-type="float">
            <text:p>235276</text:p>
          </table:table-cell>
          <table:table-cell office:value-type="float" office:value="151763" calcext:value-type="float">
            <text:p>151763</text:p>
          </table:table-cell>
          <table:table-cell office:value-type="float" office:value="258623" calcext:value-type="float">
            <text:p>258623</text:p>
          </table:table-cell>
          <table:table-cell office:value-type="float" office:value="326944" calcext:value-type="float">
            <text:p>326944</text:p>
          </table:table-cell>
          <table:table-cell table:number-columns-repeated="3"/>
          <table:table-cell office:value-type="float" office:value="203651" calcext:value-type="float">
            <text:p>203651</text:p>
          </table:table-cell>
          <table:table-cell office:value-type="float" office:value="234213" calcext:value-type="float">
            <text:p>234213</text:p>
          </table:table-cell>
          <table:table-cell office:value-type="float" office:value="234928" calcext:value-type="float">
            <text:p>234928</text:p>
          </table:table-cell>
          <table:table-cell office:value-type="float" office:value="147823" calcext:value-type="float">
            <text:p>147823</text:p>
          </table:table-cell>
          <table:table-cell office:value-type="float" office:value="211688" calcext:value-type="float">
            <text:p>211688</text:p>
          </table:table-cell>
          <table:table-cell office:value-type="float" office:value="311212" calcext:value-type="float">
            <text:p>311212</text:p>
          </table:table-cell>
          <table:table-cell office:value-type="float" office:value="304828" calcext:value-type="float">
            <text:p>304828</text:p>
          </table:table-cell>
          <table:table-cell office:value-type="float" office:value="525487" calcext:value-type="float">
            <text:p>525487</text:p>
          </table:table-cell>
          <table:table-cell office:value-type="float" office:value="628359" calcext:value-type="float">
            <text:p>628359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38617" calcext:value-type="float">
            <text:p>238617</text:p>
          </table:table-cell>
          <table:table-cell office:value-type="float" office:value="223149" calcext:value-type="float">
            <text:p>223149</text:p>
          </table:table-cell>
          <table:table-cell office:value-type="float" office:value="243399" calcext:value-type="float">
            <text:p>243399</text:p>
          </table:table-cell>
          <table:table-cell office:value-type="float" office:value="243667" calcext:value-type="float">
            <text:p>243667</text:p>
          </table:table-cell>
          <table:table-cell office:value-type="float" office:value="149721" calcext:value-type="float">
            <text:p>149721</text:p>
          </table:table-cell>
          <table:table-cell office:value-type="float" office:value="250612" calcext:value-type="float">
            <text:p>250612</text:p>
          </table:table-cell>
          <table:table-cell office:value-type="float" office:value="329509" calcext:value-type="float">
            <text:p>329509</text:p>
          </table:table-cell>
          <table:table-cell table:number-columns-repeated="3"/>
          <table:table-cell office:value-type="float" office:value="225233" calcext:value-type="float">
            <text:p>225233</text:p>
          </table:table-cell>
          <table:table-cell office:value-type="float" office:value="242832" calcext:value-type="float">
            <text:p>242832</text:p>
          </table:table-cell>
          <table:table-cell office:value-type="float" office:value="243555" calcext:value-type="float">
            <text:p>243555</text:p>
          </table:table-cell>
          <table:table-cell office:value-type="float" office:value="147699" calcext:value-type="float">
            <text:p>147699</text:p>
          </table:table-cell>
          <table:table-cell office:value-type="float" office:value="212731" calcext:value-type="float">
            <text:p>212731</text:p>
          </table:table-cell>
          <table:table-cell office:value-type="float" office:value="318709" calcext:value-type="float">
            <text:p>318709</text:p>
          </table:table-cell>
          <table:table-cell office:value-type="float" office:value="298884" calcext:value-type="float">
            <text:p>298884</text:p>
          </table:table-cell>
          <table:table-cell office:value-type="float" office:value="519852" calcext:value-type="float">
            <text:p>519852</text:p>
          </table:table-cell>
          <table:table-cell office:value-type="float" office:value="659437" calcext:value-type="float">
            <text:p>659437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27196" calcext:value-type="float">
            <text:p>227196</text:p>
          </table:table-cell>
          <table:table-cell office:value-type="float" office:value="223754" calcext:value-type="float">
            <text:p>223754</text:p>
          </table:table-cell>
          <table:table-cell office:value-type="float" office:value="234450" calcext:value-type="float">
            <text:p>234450</text:p>
          </table:table-cell>
          <table:table-cell office:value-type="float" office:value="234485" calcext:value-type="float">
            <text:p>234485</text:p>
          </table:table-cell>
          <table:table-cell office:value-type="float" office:value="150258" calcext:value-type="float">
            <text:p>150258</text:p>
          </table:table-cell>
          <table:table-cell office:value-type="float" office:value="247950" calcext:value-type="float">
            <text:p>247950</text:p>
          </table:table-cell>
          <table:table-cell office:value-type="float" office:value="331192" calcext:value-type="float">
            <text:p>331192</text:p>
          </table:table-cell>
          <table:table-cell table:number-columns-repeated="3"/>
          <table:table-cell office:value-type="float" office:value="222042" calcext:value-type="float">
            <text:p>222042</text:p>
          </table:table-cell>
          <table:table-cell office:value-type="float" office:value="233878" calcext:value-type="float">
            <text:p>233878</text:p>
          </table:table-cell>
          <table:table-cell office:value-type="float" office:value="233938" calcext:value-type="float">
            <text:p>233938</text:p>
          </table:table-cell>
          <table:table-cell office:value-type="float" office:value="147412" calcext:value-type="float">
            <text:p>147412</text:p>
          </table:table-cell>
          <table:table-cell office:value-type="float" office:value="220116" calcext:value-type="float">
            <text:p>220116</text:p>
          </table:table-cell>
          <table:table-cell office:value-type="float" office:value="319278" calcext:value-type="float">
            <text:p>319278</text:p>
          </table:table-cell>
          <table:table-cell office:value-type="float" office:value="287330" calcext:value-type="float">
            <text:p>287330</text:p>
          </table:table-cell>
          <table:table-cell office:value-type="float" office:value="520153" calcext:value-type="float">
            <text:p>520153</text:p>
          </table:table-cell>
          <table:table-cell office:value-type="float" office:value="648851" calcext:value-type="float">
            <text:p>648851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15613" calcext:value-type="float">
            <text:p>215613</text:p>
          </table:table-cell>
          <table:table-cell office:value-type="float" office:value="201457" calcext:value-type="float">
            <text:p>201457</text:p>
          </table:table-cell>
          <table:table-cell office:value-type="float" office:value="217364" calcext:value-type="float">
            <text:p>217364</text:p>
          </table:table-cell>
          <table:table-cell office:value-type="float" office:value="217761" calcext:value-type="float">
            <text:p>217761</text:p>
          </table:table-cell>
          <table:table-cell office:value-type="float" office:value="143149" calcext:value-type="float">
            <text:p>143149</text:p>
          </table:table-cell>
          <table:table-cell office:value-type="float" office:value="247893" calcext:value-type="float">
            <text:p>247893</text:p>
          </table:table-cell>
          <table:table-cell office:value-type="float" office:value="328917" calcext:value-type="float">
            <text:p>328917</text:p>
          </table:table-cell>
          <table:table-cell table:number-columns-repeated="3"/>
          <table:table-cell office:value-type="float" office:value="207742" calcext:value-type="float">
            <text:p>207742</text:p>
          </table:table-cell>
          <table:table-cell office:value-type="float" office:value="217211" calcext:value-type="float">
            <text:p>217211</text:p>
          </table:table-cell>
          <table:table-cell office:value-type="float" office:value="217054" calcext:value-type="float">
            <text:p>217054</text:p>
          </table:table-cell>
          <table:table-cell office:value-type="float" office:value="134711" calcext:value-type="float">
            <text:p>134711</text:p>
          </table:table-cell>
          <table:table-cell office:value-type="float" office:value="217564" calcext:value-type="float">
            <text:p>217564</text:p>
          </table:table-cell>
          <table:table-cell office:value-type="float" office:value="318059" calcext:value-type="float">
            <text:p>318059</text:p>
          </table:table-cell>
          <table:table-cell office:value-type="float" office:value="263445" calcext:value-type="float">
            <text:p>263445</text:p>
          </table:table-cell>
          <table:table-cell office:value-type="float" office:value="483736" calcext:value-type="float">
            <text:p>483736</text:p>
          </table:table-cell>
          <table:table-cell office:value-type="float" office:value="630259" calcext:value-type="float">
            <text:p>630259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38617" calcext:value-type="float">
            <text:p>238617</text:p>
          </table:table-cell>
          <table:table-cell table:style-name="ce7" table:formula="of:=MAX([.C7:.C15])" office:value-type="float" office:value="223754" calcext:value-type="float">
            <text:p>223754</text:p>
          </table:table-cell>
          <table:table-cell table:style-name="ce7" table:formula="of:=MAX([.D7:.D15])" office:value-type="float" office:value="243399" calcext:value-type="float">
            <text:p>243399</text:p>
          </table:table-cell>
          <table:table-cell table:style-name="ce7" table:formula="of:=MAX([.E7:.E15])" office:value-type="float" office:value="243667" calcext:value-type="float">
            <text:p>243667</text:p>
          </table:table-cell>
          <table:table-cell table:style-name="ce7" table:formula="of:=MAX([.F7:.F15])" office:value-type="float" office:value="151763" calcext:value-type="float">
            <text:p>151763</text:p>
          </table:table-cell>
          <table:table-cell table:style-name="ce7" table:formula="of:=MAX([.G7:.G15])" office:value-type="float" office:value="258623" calcext:value-type="float">
            <text:p>258623</text:p>
          </table:table-cell>
          <table:table-cell table:style-name="ce7" table:formula="of:=MAX([.H7:.H15])" office:value-type="float" office:value="342061" calcext:value-type="float">
            <text:p>342061</text:p>
          </table:table-cell>
          <table:table-cell table:style-name="ce7" table:formula="of:=MAX([.I7:.I15])" office:value-type="float" office:value="0" calcext:value-type="float">
            <text:p>0</text:p>
          </table:table-cell>
          <table:table-cell table:style-name="ce7" table:formula="of:=MAX([.J7:.J15])" office:value-type="float" office:value="0" calcext:value-type="float">
            <text:p>0</text:p>
          </table:table-cell>
          <table:table-cell table:style-name="ce7" table:formula="of:=MAX([.K7:.K15])" office:value-type="float" office:value="0" calcext:value-type="float">
            <text:p>0</text:p>
          </table:table-cell>
          <table:table-cell table:style-name="ce7" table:formula="of:=MAX([.L7:.L15])" office:value-type="float" office:value="225233" calcext:value-type="float">
            <text:p>225233</text:p>
          </table:table-cell>
          <table:table-cell table:style-name="ce7" table:formula="of:=MAX([.M7:.M15])" office:value-type="float" office:value="242832" calcext:value-type="float">
            <text:p>242832</text:p>
          </table:table-cell>
          <table:table-cell table:style-name="ce7" table:formula="of:=MAX([.N7:.N15])" office:value-type="float" office:value="243555" calcext:value-type="float">
            <text:p>243555</text:p>
          </table:table-cell>
          <table:table-cell table:style-name="ce7" table:formula="of:=MAX([.O7:.O15])" office:value-type="float" office:value="147823" calcext:value-type="float">
            <text:p>147823</text:p>
          </table:table-cell>
          <table:table-cell table:style-name="ce7" table:formula="of:=MAX([.P7:.P15])" office:value-type="float" office:value="220116" calcext:value-type="float">
            <text:p>220116</text:p>
          </table:table-cell>
          <table:table-cell table:style-name="ce7" table:formula="of:=MAX([.Q7:.Q15])" office:value-type="float" office:value="319278" calcext:value-type="float">
            <text:p>319278</text:p>
          </table:table-cell>
          <table:table-cell table:style-name="ce7" table:formula="of:=MAX([.R7:.R15])" office:value-type="float" office:value="316791" calcext:value-type="float">
            <text:p>316791</text:p>
          </table:table-cell>
          <table:table-cell table:style-name="ce7" table:formula="of:=MAX([.S7:.S15])" office:value-type="float" office:value="525487" calcext:value-type="float">
            <text:p>525487</text:p>
          </table:table-cell>
          <table:table-cell table:style-name="ce7" table:formula="of:=MAX([.T7:.T15])" office:value-type="float" office:value="659437" calcext:value-type="float">
            <text:p>659437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1"/>
        </table:table-row>
      </table:table>
      <table:table table:name="WL6" table:style-name="ta1">
        <table:shapes>
          <draw:frame draw:z-index="0" draw:style-name="gr1" draw:text-style-name="P1" svg:width="42.066cm" svg:height="10.768cm" svg:x="0cm" svg:y="7.677cm">
            <draw:object draw:notify-on-update-of-ranges="WL6.A7:WL6.A15 WL6.B6:WL6.B6 WL6.B7:WL6.B15 WL6.C6:WL6.C6 WL6.C7:WL6.C15 WL6.F6:WL6.F6 WL6.F7:WL6.F15 WL6.I6:WL6.I6 WL6.I7:WL6.I15 WL6.L6:WL6.L6 WL6.L7:WL6.L15 WL6.O6:WL6.O6 WL6.O7:WL6.O15 WL6.R6:WL6.R6 WL6.R7:WL6.R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42.066cm" svg:height="10.768cm" svg:x="0cm" svg:y="31.159cm">
            <draw:object draw:notify-on-update-of-ranges="WL2.A7:WL2.A15 WL2.B6:WL2.B6 WL2.B7:WL2.B15 WL2.C6:WL2.C6 WL6.E7:WL6.E15 WL2.F6:WL2.F6 WL6.H7:WL6.H15 WL2.I6:WL2.I6 WL6.K7:WL6.K15 WL2.L6:WL2.L6 WL6.N7:WL6.N15 WL2.O6:WL2.O6 WL6.Q7:WL6.Q15 WL2.R6:WL2.R6 WL6.T7:WL6.T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42.066cm" svg:height="10.768cm" svg:x="0cm" svg:y="19.418cm">
            <draw:object draw:notify-on-update-of-ranges="WL2.A7:WL2.A15 WL2.B6:WL2.B6 WL2.B7:WL2.B15 WL2.C6:WL2.C6 WL6.D7:WL6.D15 WL2.F6:WL2.F6 WL6.G7:WL6.G15 WL2.I6:WL2.I6 WL6.J7:WL6.J15 WL2.L6:WL2.L6 WL6.M7:WL6.M15 WL2.O6:WL2.O6 WL6.P7:WL6.P15 WL2.R6:WL2.R6 WL6.S7:WL6.S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w)</text:p>
          </table:table-cell>
          <table:covered-table-cell table:number-columns-repeated="16"/>
          <table:table-cell table:number-columns-repeated="5"/>
        </table:table-row>
        <table:table-row table:style-name="ro2" table:number-rows-repeated="2">
          <table:table-cell table:number-columns-repeated="22"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1.3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1.3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1.3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1.3</text:p>
          </table:table-cell>
          <table:table-cell table:style-name="ce6" office:value-type="string" calcext:value-type="string">
            <text:p>2.1.3-8thd</text:p>
          </table:table-cell>
          <table:table-cell table:style-name="ce6" office:value-type="string" calcext:value-type="string">
            <text:p>2.1.3-16thd</text:p>
          </table:table-cell>
          <table:table-cell table:style-name="ce6" office:value-type="string" calcext:value-type="string">
            <text:p>2.1.3+cache</text:p>
          </table:table-cell>
          <table:table-cell table:style-name="ce6" office:value-type="string" calcext:value-type="string">
            <text:p>2.1.3+cache-8thd</text:p>
          </table:table-cell>
          <table:table-cell table:style-name="ce6" office:value-type="string" calcext:value-type="string">
            <text:p>2.1.3+cache-16thd</text:p>
          </table:table-cell>
          <table:table-cell table:style-name="ce6" office:value-type="string" calcext:value-type="string">
            <text:p>2.1.3+cacheable</text:p>
          </table:table-cell>
          <table:table-cell table:style-name="ce6" office:value-type="string" calcext:value-type="string">
            <text:p>2.1.3+cacheable-8thd</text:p>
          </table:table-cell>
          <table:table-cell table:style-name="ce6" office:value-type="string" calcext:value-type="string">
            <text:p>2.1.3+cacheable-16thd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088" calcext:value-type="float">
            <text:p>14088</text:p>
          </table:table-cell>
          <table:table-cell office:value-type="float" office:value="10669" calcext:value-type="float">
            <text:p>10669</text:p>
          </table:table-cell>
          <table:table-cell office:value-type="float" office:value="10334" calcext:value-type="float">
            <text:p>10334</text:p>
          </table:table-cell>
          <table:table-cell office:value-type="float" office:value="10469" calcext:value-type="float">
            <text:p>10469</text:p>
          </table:table-cell>
          <table:table-cell office:value-type="float" office:value="25328" calcext:value-type="float">
            <text:p>25328</text:p>
          </table:table-cell>
          <table:table-cell office:value-type="float" office:value="25458" calcext:value-type="float">
            <text:p>25458</text:p>
          </table:table-cell>
          <table:table-cell office:value-type="float" office:value="25363" calcext:value-type="float">
            <text:p>25363</text:p>
          </table:table-cell>
          <table:table-cell table:number-columns-repeated="3"/>
          <table:table-cell office:value-type="float" office:value="11055" calcext:value-type="float">
            <text:p>11055</text:p>
          </table:table-cell>
          <table:table-cell office:value-type="float" office:value="10956" calcext:value-type="float">
            <text:p>10956</text:p>
          </table:table-cell>
          <table:table-cell office:value-type="float" office:value="11246" calcext:value-type="float">
            <text:p>11246</text:p>
          </table:table-cell>
          <table:table-cell office:value-type="float" office:value="28180" calcext:value-type="float">
            <text:p>28180</text:p>
          </table:table-cell>
          <table:table-cell office:value-type="float" office:value="25812" calcext:value-type="float">
            <text:p>25812</text:p>
          </table:table-cell>
          <table:table-cell office:value-type="float" office:value="24704" calcext:value-type="float">
            <text:p>24704</text:p>
          </table:table-cell>
          <table:table-cell office:value-type="float" office:value="34513" calcext:value-type="float">
            <text:p>34513</text:p>
          </table:table-cell>
          <table:table-cell office:value-type="float" office:value="29511" calcext:value-type="float">
            <text:p>29511</text:p>
          </table:table-cell>
          <table:table-cell office:value-type="float" office:value="30094" calcext:value-type="float">
            <text:p>3009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141" calcext:value-type="float">
            <text:p>29141</text:p>
          </table:table-cell>
          <table:table-cell office:value-type="float" office:value="21801" calcext:value-type="float">
            <text:p>21801</text:p>
          </table:table-cell>
          <table:table-cell office:value-type="float" office:value="21339" calcext:value-type="float">
            <text:p>21339</text:p>
          </table:table-cell>
          <table:table-cell office:value-type="float" office:value="21304" calcext:value-type="float">
            <text:p>21304</text:p>
          </table:table-cell>
          <table:table-cell office:value-type="float" office:value="59096" calcext:value-type="float">
            <text:p>59096</text:p>
          </table:table-cell>
          <table:table-cell office:value-type="float" office:value="50360" calcext:value-type="float">
            <text:p>50360</text:p>
          </table:table-cell>
          <table:table-cell office:value-type="float" office:value="48558" calcext:value-type="float">
            <text:p>48558</text:p>
          </table:table-cell>
          <table:table-cell table:number-columns-repeated="3"/>
          <table:table-cell office:value-type="float" office:value="22474" calcext:value-type="float">
            <text:p>22474</text:p>
          </table:table-cell>
          <table:table-cell office:value-type="float" office:value="23077" calcext:value-type="float">
            <text:p>23077</text:p>
          </table:table-cell>
          <table:table-cell office:value-type="float" office:value="21983" calcext:value-type="float">
            <text:p>21983</text:p>
          </table:table-cell>
          <table:table-cell office:value-type="float" office:value="55307" calcext:value-type="float">
            <text:p>55307</text:p>
          </table:table-cell>
          <table:table-cell office:value-type="float" office:value="47156" calcext:value-type="float">
            <text:p>47156</text:p>
          </table:table-cell>
          <table:table-cell office:value-type="float" office:value="46995" calcext:value-type="float">
            <text:p>46995</text:p>
          </table:table-cell>
          <table:table-cell office:value-type="float" office:value="68276" calcext:value-type="float">
            <text:p>68276</text:p>
          </table:table-cell>
          <table:table-cell office:value-type="float" office:value="61923" calcext:value-type="float">
            <text:p>61923</text:p>
          </table:table-cell>
          <table:table-cell office:value-type="float" office:value="56469" calcext:value-type="float">
            <text:p>56469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5580" calcext:value-type="float">
            <text:p>55580</text:p>
          </table:table-cell>
          <table:table-cell office:value-type="float" office:value="45352" calcext:value-type="float">
            <text:p>45352</text:p>
          </table:table-cell>
          <table:table-cell office:value-type="float" office:value="43195" calcext:value-type="float">
            <text:p>43195</text:p>
          </table:table-cell>
          <table:table-cell office:value-type="float" office:value="45270" calcext:value-type="float">
            <text:p>45270</text:p>
          </table:table-cell>
          <table:table-cell office:value-type="float" office:value="102254" calcext:value-type="float">
            <text:p>102254</text:p>
          </table:table-cell>
          <table:table-cell office:value-type="float" office:value="111905" calcext:value-type="float">
            <text:p>111905</text:p>
          </table:table-cell>
          <table:table-cell office:value-type="float" office:value="100981" calcext:value-type="float">
            <text:p>100981</text:p>
          </table:table-cell>
          <table:table-cell table:number-columns-repeated="3"/>
          <table:table-cell office:value-type="float" office:value="45532" calcext:value-type="float">
            <text:p>45532</text:p>
          </table:table-cell>
          <table:table-cell office:value-type="float" office:value="45009" calcext:value-type="float">
            <text:p>45009</text:p>
          </table:table-cell>
          <table:table-cell office:value-type="float" office:value="46459" calcext:value-type="float">
            <text:p>46459</text:p>
          </table:table-cell>
          <table:table-cell office:value-type="float" office:value="97275" calcext:value-type="float">
            <text:p>97275</text:p>
          </table:table-cell>
          <table:table-cell office:value-type="float" office:value="99257" calcext:value-type="float">
            <text:p>99257</text:p>
          </table:table-cell>
          <table:table-cell office:value-type="float" office:value="100667" calcext:value-type="float">
            <text:p>100667</text:p>
          </table:table-cell>
          <table:table-cell office:value-type="float" office:value="151132" calcext:value-type="float">
            <text:p>151132</text:p>
          </table:table-cell>
          <table:table-cell office:value-type="float" office:value="143500" calcext:value-type="float">
            <text:p>143500</text:p>
          </table:table-cell>
          <table:table-cell office:value-type="float" office:value="133308" calcext:value-type="float">
            <text:p>133308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307" calcext:value-type="float">
            <text:p>114307</text:p>
          </table:table-cell>
          <table:table-cell office:value-type="float" office:value="88245" calcext:value-type="float">
            <text:p>88245</text:p>
          </table:table-cell>
          <table:table-cell office:value-type="float" office:value="97859" calcext:value-type="float">
            <text:p>97859</text:p>
          </table:table-cell>
          <table:table-cell office:value-type="float" office:value="98148" calcext:value-type="float">
            <text:p>98148</text:p>
          </table:table-cell>
          <table:table-cell office:value-type="float" office:value="135192" calcext:value-type="float">
            <text:p>135192</text:p>
          </table:table-cell>
          <table:table-cell office:value-type="float" office:value="198164" calcext:value-type="float">
            <text:p>198164</text:p>
          </table:table-cell>
          <table:table-cell office:value-type="float" office:value="214320" calcext:value-type="float">
            <text:p>214320</text:p>
          </table:table-cell>
          <table:table-cell table:number-columns-repeated="3"/>
          <table:table-cell office:value-type="float" office:value="92408" calcext:value-type="float">
            <text:p>92408</text:p>
          </table:table-cell>
          <table:table-cell office:value-type="float" office:value="99869" calcext:value-type="float">
            <text:p>99869</text:p>
          </table:table-cell>
          <table:table-cell office:value-type="float" office:value="101593" calcext:value-type="float">
            <text:p>101593</text:p>
          </table:table-cell>
          <table:table-cell office:value-type="float" office:value="129667" calcext:value-type="float">
            <text:p>129667</text:p>
          </table:table-cell>
          <table:table-cell office:value-type="float" office:value="162823" calcext:value-type="float">
            <text:p>162823</text:p>
          </table:table-cell>
          <table:table-cell office:value-type="float" office:value="177551" calcext:value-type="float">
            <text:p>177551</text:p>
          </table:table-cell>
          <table:table-cell office:value-type="float" office:value="258116" calcext:value-type="float">
            <text:p>258116</text:p>
          </table:table-cell>
          <table:table-cell office:value-type="float" office:value="261502" calcext:value-type="float">
            <text:p>261502</text:p>
          </table:table-cell>
          <table:table-cell office:value-type="float" office:value="290562" calcext:value-type="float">
            <text:p>290562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6822" calcext:value-type="float">
            <text:p>176822</text:p>
          </table:table-cell>
          <table:table-cell office:value-type="float" office:value="114534" calcext:value-type="float">
            <text:p>114534</text:p>
          </table:table-cell>
          <table:table-cell office:value-type="float" office:value="156366" calcext:value-type="float">
            <text:p>156366</text:p>
          </table:table-cell>
          <table:table-cell office:value-type="float" office:value="161313" calcext:value-type="float">
            <text:p>161313</text:p>
          </table:table-cell>
          <table:table-cell office:value-type="float" office:value="141316" calcext:value-type="float">
            <text:p>141316</text:p>
          </table:table-cell>
          <table:table-cell office:value-type="float" office:value="223627" calcext:value-type="float">
            <text:p>223627</text:p>
          </table:table-cell>
          <table:table-cell office:value-type="float" office:value="309865" calcext:value-type="float">
            <text:p>309865</text:p>
          </table:table-cell>
          <table:table-cell table:number-columns-repeated="3"/>
          <table:table-cell office:value-type="float" office:value="131505" calcext:value-type="float">
            <text:p>131505</text:p>
          </table:table-cell>
          <table:table-cell office:value-type="float" office:value="159806" calcext:value-type="float">
            <text:p>159806</text:p>
          </table:table-cell>
          <table:table-cell office:value-type="float" office:value="162188" calcext:value-type="float">
            <text:p>162188</text:p>
          </table:table-cell>
          <table:table-cell office:value-type="float" office:value="139331" calcext:value-type="float">
            <text:p>139331</text:p>
          </table:table-cell>
          <table:table-cell office:value-type="float" office:value="185131" calcext:value-type="float">
            <text:p>185131</text:p>
          </table:table-cell>
          <table:table-cell office:value-type="float" office:value="288253" calcext:value-type="float">
            <text:p>288253</text:p>
          </table:table-cell>
          <table:table-cell office:value-type="float" office:value="276885" calcext:value-type="float">
            <text:p>276885</text:p>
          </table:table-cell>
          <table:table-cell office:value-type="float" office:value="421778" calcext:value-type="float">
            <text:p>421778</text:p>
          </table:table-cell>
          <table:table-cell office:value-type="float" office:value="452537" calcext:value-type="float">
            <text:p>452537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15783" calcext:value-type="float">
            <text:p>215783</text:p>
          </table:table-cell>
          <table:table-cell office:value-type="float" office:value="148517" calcext:value-type="float">
            <text:p>148517</text:p>
          </table:table-cell>
          <table:table-cell office:value-type="float" office:value="183042" calcext:value-type="float">
            <text:p>183042</text:p>
          </table:table-cell>
          <table:table-cell office:value-type="float" office:value="209111" calcext:value-type="float">
            <text:p>209111</text:p>
          </table:table-cell>
          <table:table-cell office:value-type="float" office:value="140205" calcext:value-type="float">
            <text:p>140205</text:p>
          </table:table-cell>
          <table:table-cell office:value-type="float" office:value="235978" calcext:value-type="float">
            <text:p>235978</text:p>
          </table:table-cell>
          <table:table-cell office:value-type="float" office:value="311692" calcext:value-type="float">
            <text:p>311692</text:p>
          </table:table-cell>
          <table:table-cell table:number-columns-repeated="3"/>
          <table:table-cell office:value-type="float" office:value="162289" calcext:value-type="float">
            <text:p>162289</text:p>
          </table:table-cell>
          <table:table-cell office:value-type="float" office:value="194609" calcext:value-type="float">
            <text:p>194609</text:p>
          </table:table-cell>
          <table:table-cell office:value-type="float" office:value="205484" calcext:value-type="float">
            <text:p>205484</text:p>
          </table:table-cell>
          <table:table-cell office:value-type="float" office:value="142862" calcext:value-type="float">
            <text:p>142862</text:p>
          </table:table-cell>
          <table:table-cell office:value-type="float" office:value="204209" calcext:value-type="float">
            <text:p>204209</text:p>
          </table:table-cell>
          <table:table-cell office:value-type="float" office:value="310330" calcext:value-type="float">
            <text:p>310330</text:p>
          </table:table-cell>
          <table:table-cell office:value-type="float" office:value="272083" calcext:value-type="float">
            <text:p>272083</text:p>
          </table:table-cell>
          <table:table-cell office:value-type="float" office:value="436929" calcext:value-type="float">
            <text:p>436929</text:p>
          </table:table-cell>
          <table:table-cell office:value-type="float" office:value="551871" calcext:value-type="float">
            <text:p>551871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21558" calcext:value-type="float">
            <text:p>221558</text:p>
          </table:table-cell>
          <table:table-cell office:value-type="float" office:value="155253" calcext:value-type="float">
            <text:p>155253</text:p>
          </table:table-cell>
          <table:table-cell office:value-type="float" office:value="201998" calcext:value-type="float">
            <text:p>201998</text:p>
          </table:table-cell>
          <table:table-cell office:value-type="float" office:value="222799" calcext:value-type="float">
            <text:p>222799</text:p>
          </table:table-cell>
          <table:table-cell office:value-type="float" office:value="143464" calcext:value-type="float">
            <text:p>143464</text:p>
          </table:table-cell>
          <table:table-cell office:value-type="float" office:value="232444" calcext:value-type="float">
            <text:p>232444</text:p>
          </table:table-cell>
          <table:table-cell office:value-type="float" office:value="313298" calcext:value-type="float">
            <text:p>313298</text:p>
          </table:table-cell>
          <table:table-cell table:number-columns-repeated="3"/>
          <table:table-cell office:value-type="float" office:value="185624" calcext:value-type="float">
            <text:p>185624</text:p>
          </table:table-cell>
          <table:table-cell office:value-type="float" office:value="216360" calcext:value-type="float">
            <text:p>216360</text:p>
          </table:table-cell>
          <table:table-cell office:value-type="float" office:value="222929" calcext:value-type="float">
            <text:p>222929</text:p>
          </table:table-cell>
          <table:table-cell office:value-type="float" office:value="143446" calcext:value-type="float">
            <text:p>143446</text:p>
          </table:table-cell>
          <table:table-cell office:value-type="float" office:value="212962" calcext:value-type="float">
            <text:p>212962</text:p>
          </table:table-cell>
          <table:table-cell office:value-type="float" office:value="316273" calcext:value-type="float">
            <text:p>316273</text:p>
          </table:table-cell>
          <table:table-cell office:value-type="float" office:value="263466" calcext:value-type="float">
            <text:p>263466</text:p>
          </table:table-cell>
          <table:table-cell office:value-type="float" office:value="443413" calcext:value-type="float">
            <text:p>443413</text:p>
          </table:table-cell>
          <table:table-cell office:value-type="float" office:value="562592" calcext:value-type="float">
            <text:p>562592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12113" calcext:value-type="float">
            <text:p>212113</text:p>
          </table:table-cell>
          <table:table-cell office:value-type="float" office:value="151713" calcext:value-type="float">
            <text:p>151713</text:p>
          </table:table-cell>
          <table:table-cell office:value-type="float" office:value="200847" calcext:value-type="float">
            <text:p>200847</text:p>
          </table:table-cell>
          <table:table-cell office:value-type="float" office:value="214133" calcext:value-type="float">
            <text:p>214133</text:p>
          </table:table-cell>
          <table:table-cell office:value-type="float" office:value="142531" calcext:value-type="float">
            <text:p>142531</text:p>
          </table:table-cell>
          <table:table-cell office:value-type="float" office:value="239980" calcext:value-type="float">
            <text:p>239980</text:p>
          </table:table-cell>
          <table:table-cell office:value-type="float" office:value="313436" calcext:value-type="float">
            <text:p>313436</text:p>
          </table:table-cell>
          <table:table-cell table:number-columns-repeated="3"/>
          <table:table-cell office:value-type="float" office:value="182408" calcext:value-type="float">
            <text:p>182408</text:p>
          </table:table-cell>
          <table:table-cell office:value-type="float" office:value="208931" calcext:value-type="float">
            <text:p>208931</text:p>
          </table:table-cell>
          <table:table-cell office:value-type="float" office:value="212167" calcext:value-type="float">
            <text:p>212167</text:p>
          </table:table-cell>
          <table:table-cell office:value-type="float" office:value="140302" calcext:value-type="float">
            <text:p>140302</text:p>
          </table:table-cell>
          <table:table-cell office:value-type="float" office:value="222274" calcext:value-type="float">
            <text:p>222274</text:p>
          </table:table-cell>
          <table:table-cell office:value-type="float" office:value="311119" calcext:value-type="float">
            <text:p>311119</text:p>
          </table:table-cell>
          <table:table-cell office:value-type="float" office:value="251425" calcext:value-type="float">
            <text:p>251425</text:p>
          </table:table-cell>
          <table:table-cell office:value-type="float" office:value="459611" calcext:value-type="float">
            <text:p>459611</text:p>
          </table:table-cell>
          <table:table-cell office:value-type="float" office:value="586611" calcext:value-type="float">
            <text:p>586611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01409" calcext:value-type="float">
            <text:p>201409</text:p>
          </table:table-cell>
          <table:table-cell office:value-type="float" office:value="151665" calcext:value-type="float">
            <text:p>151665</text:p>
          </table:table-cell>
          <table:table-cell office:value-type="float" office:value="184684" calcext:value-type="float">
            <text:p>184684</text:p>
          </table:table-cell>
          <table:table-cell office:value-type="float" office:value="203890" calcext:value-type="float">
            <text:p>203890</text:p>
          </table:table-cell>
          <table:table-cell office:value-type="float" office:value="137451" calcext:value-type="float">
            <text:p>137451</text:p>
          </table:table-cell>
          <table:table-cell office:value-type="float" office:value="234326" calcext:value-type="float">
            <text:p>234326</text:p>
          </table:table-cell>
          <table:table-cell office:value-type="float" office:value="311921" calcext:value-type="float">
            <text:p>311921</text:p>
          </table:table-cell>
          <table:table-cell table:number-columns-repeated="3"/>
          <table:table-cell office:value-type="float" office:value="172685" calcext:value-type="float">
            <text:p>172685</text:p>
          </table:table-cell>
          <table:table-cell office:value-type="float" office:value="194998" calcext:value-type="float">
            <text:p>194998</text:p>
          </table:table-cell>
          <table:table-cell office:value-type="float" office:value="201702" calcext:value-type="float">
            <text:p>201702</text:p>
          </table:table-cell>
          <table:table-cell office:value-type="float" office:value="132161" calcext:value-type="float">
            <text:p>132161</text:p>
          </table:table-cell>
          <table:table-cell office:value-type="float" office:value="219504" calcext:value-type="float">
            <text:p>219504</text:p>
          </table:table-cell>
          <table:table-cell office:value-type="float" office:value="308294" calcext:value-type="float">
            <text:p>308294</text:p>
          </table:table-cell>
          <table:table-cell office:value-type="float" office:value="241099" calcext:value-type="float">
            <text:p>241099</text:p>
          </table:table-cell>
          <table:table-cell office:value-type="float" office:value="438936" calcext:value-type="float">
            <text:p>438936</text:p>
          </table:table-cell>
          <table:table-cell office:value-type="float" office:value="586850" calcext:value-type="float">
            <text:p>58685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21558" calcext:value-type="float">
            <text:p>221558</text:p>
          </table:table-cell>
          <table:table-cell table:style-name="ce7" table:formula="of:=MAX([.C7:.C15])" office:value-type="float" office:value="155253" calcext:value-type="float">
            <text:p>155253</text:p>
          </table:table-cell>
          <table:table-cell table:style-name="ce7" table:formula="of:=MAX([.D7:.D15])" office:value-type="float" office:value="201998" calcext:value-type="float">
            <text:p>201998</text:p>
          </table:table-cell>
          <table:table-cell table:style-name="ce7" table:formula="of:=MAX([.E7:.E15])" office:value-type="float" office:value="222799" calcext:value-type="float">
            <text:p>222799</text:p>
          </table:table-cell>
          <table:table-cell table:style-name="ce7" table:formula="of:=MAX([.F7:.F15])" office:value-type="float" office:value="143464" calcext:value-type="float">
            <text:p>143464</text:p>
          </table:table-cell>
          <table:table-cell table:style-name="ce7" table:formula="of:=MAX([.G7:.G15])" office:value-type="float" office:value="239980" calcext:value-type="float">
            <text:p>239980</text:p>
          </table:table-cell>
          <table:table-cell table:style-name="ce7" table:formula="of:=MAX([.H7:.H15])" office:value-type="float" office:value="313436" calcext:value-type="float">
            <text:p>313436</text:p>
          </table:table-cell>
          <table:table-cell table:style-name="ce7" table:formula="of:=MAX([.I7:.I15])" office:value-type="float" office:value="0" calcext:value-type="float">
            <text:p>0</text:p>
          </table:table-cell>
          <table:table-cell table:style-name="ce7" table:formula="of:=MAX([.J7:.J15])" office:value-type="float" office:value="0" calcext:value-type="float">
            <text:p>0</text:p>
          </table:table-cell>
          <table:table-cell table:style-name="ce7" table:formula="of:=MAX([.K7:.K15])" office:value-type="float" office:value="0" calcext:value-type="float">
            <text:p>0</text:p>
          </table:table-cell>
          <table:table-cell table:style-name="ce7" table:formula="of:=MAX([.L7:.L15])" office:value-type="float" office:value="185624" calcext:value-type="float">
            <text:p>185624</text:p>
          </table:table-cell>
          <table:table-cell table:style-name="ce7" table:formula="of:=MAX([.M7:.M15])" office:value-type="float" office:value="216360" calcext:value-type="float">
            <text:p>216360</text:p>
          </table:table-cell>
          <table:table-cell table:style-name="ce7" table:formula="of:=MAX([.N7:.N15])" office:value-type="float" office:value="222929" calcext:value-type="float">
            <text:p>222929</text:p>
          </table:table-cell>
          <table:table-cell table:style-name="ce7" table:formula="of:=MAX([.O7:.O15])" office:value-type="float" office:value="143446" calcext:value-type="float">
            <text:p>143446</text:p>
          </table:table-cell>
          <table:table-cell table:style-name="ce7" table:formula="of:=MAX([.P7:.P15])" office:value-type="float" office:value="222274" calcext:value-type="float">
            <text:p>222274</text:p>
          </table:table-cell>
          <table:table-cell table:style-name="ce7" table:formula="of:=MAX([.Q7:.Q15])" office:value-type="float" office:value="316273" calcext:value-type="float">
            <text:p>316273</text:p>
          </table:table-cell>
          <table:table-cell table:style-name="ce7" table:formula="of:=MAX([.R7:.R15])" office:value-type="float" office:value="276885" calcext:value-type="float">
            <text:p>276885</text:p>
          </table:table-cell>
          <table:table-cell table:style-name="ce7" table:formula="of:=MAX([.S7:.S15])" office:value-type="float" office:value="459611" calcext:value-type="float">
            <text:p>459611</text:p>
          </table:table-cell>
          <table:table-cell table:style-name="ce7" table:formula="of:=MAX([.T7:.T15])" office:value-type="float" office:value="586850" calcext:value-type="float">
            <text:p>58685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.00.0000</text:date>, <text:time style:data-style-name="N2" text:time-value="12:43:31.4677423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4-05T19:57:31.872656628</meta:creation-date>
    <dc:date>2018-02-21T12:43:56.593970506</dc:date>
    <dc:creator>Axel Schwenke</dc:creator>
    <meta:editing-duration>PT17H21S</meta:editing-duration>
    <meta:editing-cycles>46</meta:editing-cycles>
    <meta:generator>LibreOffice/4.3.3.2$Linux_X86_64 LibreOffice_project/430m0$Build-2</meta:generator>
    <meta:document-statistic meta:table-count="3" meta:cell-count="46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4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C15 WL2.B6:WL2.C6 WL2.F6:WL2.F15 WL2.I6:WL2.I15 WL2.L6:WL2.L15 WL2.O6:WL2.O15 WL2.R6:WL2.R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C7:WL2.C15" chart:label-cell-address="WL2.C6:WL2.C6" chart:class="chart:bar">
            <chart:data-point chart:repeated="9"/>
          </chart:series>
          <chart:series chart:style-name="ch13" chart:values-cell-range-address="WL2.F7:WL2.F15" chart:label-cell-address="WL2.F6:WL2.F6" chart:class="chart:bar">
            <chart:data-point chart:repeated="9"/>
          </chart:series>
          <chart:series chart:style-name="ch14" chart:values-cell-range-address="WL2.I7:WL2.I15" chart:label-cell-address="WL2.I6:WL2.I6" chart:class="chart:bar">
            <chart:data-point chart:repeated="9"/>
          </chart:series>
          <chart:series chart:style-name="ch15" chart:values-cell-range-address="WL2.L7:WL2.L15" chart:label-cell-address="WL2.L6:WL2.L6" chart:class="chart:bar">
            <chart:data-point chart:repeated="9"/>
          </chart:series>
          <chart:series chart:style-name="ch16" chart:values-cell-range-address="WL2.O7:WL2.O15" chart:label-cell-address="WL2.O6:WL2.O6" chart:class="chart:bar">
            <chart:data-point chart:repeated="9"/>
          </chart:series>
          <chart:series chart:style-name="ch17" chart:values-cell-range-address="WL2.R7:WL2.R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3</text:p>
                <draw:g>
                  <svg:desc>WL2.C6:WL2.C6</svg:desc>
                </draw:g>
              </table:table-cell>
              <table:table-cell office:value-type="string">
                <text:p>2.1.3+cache</text:p>
                <draw:g>
                  <svg:desc>WL2.F6:WL2.F6</svg:desc>
                </draw:g>
              </table:table-cell>
              <table:table-cell office:value-type="string">
                <text:p>2.1.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1825">
                <text:p>11825</text:p>
                <draw:g>
                  <svg:desc>WL2.C7:WL2.C15</svg:desc>
                </draw:g>
              </table:table-cell>
              <table:table-cell office:value-type="float" office:value="27958">
                <text:p>27958</text:p>
                <draw:g>
                  <svg:desc>WL2.F7:WL2.F15</svg:desc>
                </draw:g>
              </table:table-cell>
              <table:table-cell office:value-type="float" office:value="NaN">
                <text:p>NaN</text:p>
                <draw:g>
                  <svg:desc>WL2.I7:WL2.I15</svg:desc>
                </draw:g>
              </table:table-cell>
              <table:table-cell office:value-type="float" office:value="12243">
                <text:p>12243</text:p>
                <draw:g>
                  <svg:desc>WL2.L7:WL2.L15</svg:desc>
                </draw:g>
              </table:table-cell>
              <table:table-cell office:value-type="float" office:value="31852">
                <text:p>31852</text:p>
                <draw:g>
                  <svg:desc>WL2.O7:WL2.O15</svg:desc>
                </draw:g>
              </table:table-cell>
              <table:table-cell office:value-type="float" office:value="38825">
                <text:p>38825</text:p>
                <draw:g>
                  <svg:desc>WL2.R7:WL2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7079">
                <text:p>27079</text:p>
              </table:table-cell>
              <table:table-cell office:value-type="float" office:value="75321">
                <text:p>75321</text:p>
              </table:table-cell>
              <table:table-cell office:value-type="float" office:value="NaN">
                <text:p>NaN</text:p>
              </table:table-cell>
              <table:table-cell office:value-type="float" office:value="27539">
                <text:p>27539</text:p>
              </table:table-cell>
              <table:table-cell office:value-type="float" office:value="67569">
                <text:p>67569</text:p>
              </table:table-cell>
              <table:table-cell office:value-type="float" office:value="92433">
                <text:p>924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59520">
                <text:p>59520</text:p>
              </table:table-cell>
              <table:table-cell office:value-type="float" office:value="120212">
                <text:p>120212</text:p>
              </table:table-cell>
              <table:table-cell office:value-type="float" office:value="NaN">
                <text:p>NaN</text:p>
              </table:table-cell>
              <table:table-cell office:value-type="float" office:value="58390">
                <text:p>58390</text:p>
              </table:table-cell>
              <table:table-cell office:value-type="float" office:value="117638">
                <text:p>117638</text:p>
              </table:table-cell>
              <table:table-cell office:value-type="float" office:value="212883">
                <text:p>21288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115117">
                <text:p>115117</text:p>
              </table:table-cell>
              <table:table-cell office:value-type="float" office:value="143394">
                <text:p>143394</text:p>
              </table:table-cell>
              <table:table-cell office:value-type="float" office:value="NaN">
                <text:p>NaN</text:p>
              </table:table-cell>
              <table:table-cell office:value-type="float" office:value="109870">
                <text:p>109870</text:p>
              </table:table-cell>
              <table:table-cell office:value-type="float" office:value="130596">
                <text:p>130596</text:p>
              </table:table-cell>
              <table:table-cell office:value-type="float" office:value="298468">
                <text:p>29846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75150">
                <text:p>175150</text:p>
              </table:table-cell>
              <table:table-cell office:value-type="float" office:value="149473">
                <text:p>149473</text:p>
              </table:table-cell>
              <table:table-cell office:value-type="float" office:value="NaN">
                <text:p>NaN</text:p>
              </table:table-cell>
              <table:table-cell office:value-type="float" office:value="170797">
                <text:p>170797</text:p>
              </table:table-cell>
              <table:table-cell office:value-type="float" office:value="145011">
                <text:p>145011</text:p>
              </table:table-cell>
              <table:table-cell office:value-type="float" office:value="316791">
                <text:p>31679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205174">
                <text:p>205174</text:p>
              </table:table-cell>
              <table:table-cell office:value-type="float" office:value="151763">
                <text:p>151763</text:p>
              </table:table-cell>
              <table:table-cell office:value-type="float" office:value="NaN">
                <text:p>NaN</text:p>
              </table:table-cell>
              <table:table-cell office:value-type="float" office:value="203651">
                <text:p>203651</text:p>
              </table:table-cell>
              <table:table-cell office:value-type="float" office:value="147823">
                <text:p>147823</text:p>
              </table:table-cell>
              <table:table-cell office:value-type="float" office:value="304828">
                <text:p>30482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23149">
                <text:p>223149</text:p>
              </table:table-cell>
              <table:table-cell office:value-type="float" office:value="149721">
                <text:p>149721</text:p>
              </table:table-cell>
              <table:table-cell office:value-type="float" office:value="NaN">
                <text:p>NaN</text:p>
              </table:table-cell>
              <table:table-cell office:value-type="float" office:value="225233">
                <text:p>225233</text:p>
              </table:table-cell>
              <table:table-cell office:value-type="float" office:value="147699">
                <text:p>147699</text:p>
              </table:table-cell>
              <table:table-cell office:value-type="float" office:value="298884">
                <text:p>29888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23754">
                <text:p>223754</text:p>
              </table:table-cell>
              <table:table-cell office:value-type="float" office:value="150258">
                <text:p>150258</text:p>
              </table:table-cell>
              <table:table-cell office:value-type="float" office:value="NaN">
                <text:p>NaN</text:p>
              </table:table-cell>
              <table:table-cell office:value-type="float" office:value="222042">
                <text:p>222042</text:p>
              </table:table-cell>
              <table:table-cell office:value-type="float" office:value="147412">
                <text:p>147412</text:p>
              </table:table-cell>
              <table:table-cell office:value-type="float" office:value="287330">
                <text:p>287330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201457">
                <text:p>201457</text:p>
              </table:table-cell>
              <table:table-cell office:value-type="float" office:value="143149">
                <text:p>143149</text:p>
              </table:table-cell>
              <table:table-cell office:value-type="float" office:value="NaN">
                <text:p>NaN</text:p>
              </table:table-cell>
              <table:table-cell office:value-type="float" office:value="207742">
                <text:p>207742</text:p>
              </table:table-cell>
              <table:table-cell office:value-type="float" office:value="134711">
                <text:p>134711</text:p>
              </table:table-cell>
              <table:table-cell office:value-type="float" office:value="263445">
                <text:p>263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73cm" svg:y="0.351cm" chart:style-name="ch2">
          <text:p>direct vs. MaxScale readconnroute @ 16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2.E7:WL2.E15 WL2.F6:WL2.F6 WL2.H7:WL2.H15 WL2.I6:WL2.I6 WL2.K7:WL2.K15 WL2.L6:WL2.L6 WL2.N7:WL2.N15 WL2.O6:WL2.O6 WL2.Q7:WL2.Q15 WL2.R6:WL2.R6 WL2.T7:WL2.T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E7:WL2.E15" chart:label-cell-address="WL2.C6:WL2.C6" chart:class="chart:bar">
            <chart:data-point chart:repeated="9"/>
          </chart:series>
          <chart:series chart:style-name="ch13" chart:values-cell-range-address="WL2.H7:WL2.H15" chart:label-cell-address="WL2.F6:WL2.F6" chart:class="chart:bar">
            <chart:data-point chart:repeated="9"/>
          </chart:series>
          <chart:series chart:style-name="ch14" chart:values-cell-range-address="WL2.K7:WL2.K15" chart:label-cell-address="WL2.I6:WL2.I6" chart:class="chart:bar">
            <chart:data-point chart:repeated="9"/>
          </chart:series>
          <chart:series chart:style-name="ch15" chart:values-cell-range-address="WL2.N7:WL2.N15" chart:label-cell-address="WL2.L6:WL2.L6" chart:class="chart:bar">
            <chart:data-point chart:repeated="9"/>
          </chart:series>
          <chart:series chart:style-name="ch16" chart:values-cell-range-address="WL2.Q7:WL2.Q15" chart:label-cell-address="WL2.O6:WL2.O6" chart:class="chart:bar">
            <chart:data-point chart:repeated="9"/>
          </chart:series>
          <chart:series chart:style-name="ch17" chart:values-cell-range-address="WL2.T7:WL2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3</text:p>
                <draw:g>
                  <svg:desc>WL2.C6:WL2.C6</svg:desc>
                </draw:g>
              </table:table-cell>
              <table:table-cell office:value-type="string">
                <text:p>2.1.3+cache</text:p>
                <draw:g>
                  <svg:desc>WL2.F6:WL2.F6</svg:desc>
                </draw:g>
              </table:table-cell>
              <table:table-cell office:value-type="string">
                <text:p>2.1.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1807">
                <text:p>11807</text:p>
                <draw:g>
                  <svg:desc>WL2.E7:WL2.E15</svg:desc>
                </draw:g>
              </table:table-cell>
              <table:table-cell office:value-type="float" office:value="28741">
                <text:p>28741</text:p>
                <draw:g>
                  <svg:desc>WL2.H7:WL2.H15</svg:desc>
                </draw:g>
              </table:table-cell>
              <table:table-cell office:value-type="float" office:value="NaN">
                <text:p>NaN</text:p>
                <draw:g>
                  <svg:desc>WL2.K7:WL2.K15</svg:desc>
                </draw:g>
              </table:table-cell>
              <table:table-cell office:value-type="float" office:value="11666">
                <text:p>11666</text:p>
                <draw:g>
                  <svg:desc>WL2.N7:WL2.N15</svg:desc>
                </draw:g>
              </table:table-cell>
              <table:table-cell office:value-type="float" office:value="27646">
                <text:p>27646</text:p>
                <draw:g>
                  <svg:desc>WL2.Q7:WL2.Q15</svg:desc>
                </draw:g>
              </table:table-cell>
              <table:table-cell office:value-type="float" office:value="38469">
                <text:p>38469</text:p>
                <draw:g>
                  <svg:desc>WL2.T7:WL2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5820">
                <text:p>25820</text:p>
              </table:table-cell>
              <table:table-cell office:value-type="float" office:value="61390">
                <text:p>61390</text:p>
              </table:table-cell>
              <table:table-cell office:value-type="float" office:value="NaN">
                <text:p>NaN</text:p>
              </table:table-cell>
              <table:table-cell office:value-type="float" office:value="25251">
                <text:p>25251</text:p>
              </table:table-cell>
              <table:table-cell office:value-type="float" office:value="63749">
                <text:p>63749</text:p>
              </table:table-cell>
              <table:table-cell office:value-type="float" office:value="72346">
                <text:p>7234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59655">
                <text:p>59655</text:p>
              </table:table-cell>
              <table:table-cell office:value-type="float" office:value="122903">
                <text:p>122903</text:p>
              </table:table-cell>
              <table:table-cell office:value-type="float" office:value="NaN">
                <text:p>NaN</text:p>
              </table:table-cell>
              <table:table-cell office:value-type="float" office:value="58551">
                <text:p>58551</text:p>
              </table:table-cell>
              <table:table-cell office:value-type="float" office:value="128430">
                <text:p>128430</text:p>
              </table:table-cell>
              <table:table-cell office:value-type="float" office:value="187299">
                <text:p>18729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118954">
                <text:p>118954</text:p>
              </table:table-cell>
              <table:table-cell office:value-type="float" office:value="255756">
                <text:p>255756</text:p>
              </table:table-cell>
              <table:table-cell office:value-type="float" office:value="NaN">
                <text:p>NaN</text:p>
              </table:table-cell>
              <table:table-cell office:value-type="float" office:value="118831">
                <text:p>118831</text:p>
              </table:table-cell>
              <table:table-cell office:value-type="float" office:value="212458">
                <text:p>212458</text:p>
              </table:table-cell>
              <table:table-cell office:value-type="float" office:value="361516">
                <text:p>36151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89624">
                <text:p>189624</text:p>
              </table:table-cell>
              <table:table-cell office:value-type="float" office:value="342061">
                <text:p>342061</text:p>
              </table:table-cell>
              <table:table-cell office:value-type="float" office:value="NaN">
                <text:p>NaN</text:p>
              </table:table-cell>
              <table:table-cell office:value-type="float" office:value="190230">
                <text:p>190230</text:p>
              </table:table-cell>
              <table:table-cell office:value-type="float" office:value="297998">
                <text:p>297998</text:p>
              </table:table-cell>
              <table:table-cell office:value-type="float" office:value="547133">
                <text:p>54713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235276">
                <text:p>235276</text:p>
              </table:table-cell>
              <table:table-cell office:value-type="float" office:value="326944">
                <text:p>326944</text:p>
              </table:table-cell>
              <table:table-cell office:value-type="float" office:value="NaN">
                <text:p>NaN</text:p>
              </table:table-cell>
              <table:table-cell office:value-type="float" office:value="234928">
                <text:p>234928</text:p>
              </table:table-cell>
              <table:table-cell office:value-type="float" office:value="311212">
                <text:p>311212</text:p>
              </table:table-cell>
              <table:table-cell office:value-type="float" office:value="628359">
                <text:p>62835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43667">
                <text:p>243667</text:p>
              </table:table-cell>
              <table:table-cell office:value-type="float" office:value="329509">
                <text:p>329509</text:p>
              </table:table-cell>
              <table:table-cell office:value-type="float" office:value="NaN">
                <text:p>NaN</text:p>
              </table:table-cell>
              <table:table-cell office:value-type="float" office:value="243555">
                <text:p>243555</text:p>
              </table:table-cell>
              <table:table-cell office:value-type="float" office:value="318709">
                <text:p>318709</text:p>
              </table:table-cell>
              <table:table-cell office:value-type="float" office:value="659437">
                <text:p>659437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34485">
                <text:p>234485</text:p>
              </table:table-cell>
              <table:table-cell office:value-type="float" office:value="331192">
                <text:p>331192</text:p>
              </table:table-cell>
              <table:table-cell office:value-type="float" office:value="NaN">
                <text:p>NaN</text:p>
              </table:table-cell>
              <table:table-cell office:value-type="float" office:value="233938">
                <text:p>233938</text:p>
              </table:table-cell>
              <table:table-cell office:value-type="float" office:value="319278">
                <text:p>319278</text:p>
              </table:table-cell>
              <table:table-cell office:value-type="float" office:value="648851">
                <text:p>64885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217761">
                <text:p>217761</text:p>
              </table:table-cell>
              <table:table-cell office:value-type="float" office:value="328917">
                <text:p>328917</text:p>
              </table:table-cell>
              <table:table-cell office:value-type="float" office:value="NaN">
                <text:p>NaN</text:p>
              </table:table-cell>
              <table:table-cell office:value-type="float" office:value="217054">
                <text:p>217054</text:p>
              </table:table-cell>
              <table:table-cell office:value-type="float" office:value="318059">
                <text:p>318059</text:p>
              </table:table-cell>
              <table:table-cell office:value-type="float" office:value="630259">
                <text:p>6302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8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2.D7:WL2.D15 WL2.F6:WL2.F6 WL2.G7:WL2.G15 WL2.I6:WL2.I6 WL2.J7:WL2.J15 WL2.L6:WL2.L6 WL2.M7:WL2.M15 WL2.O6:WL2.O6 WL2.P7:WL2.P15 WL2.R6:WL2.R6 WL2.S7:WL2.S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D7:WL2.D15" chart:label-cell-address="WL2.C6:WL2.C6" chart:class="chart:bar">
            <chart:data-point chart:repeated="9"/>
          </chart:series>
          <chart:series chart:style-name="ch13" chart:values-cell-range-address="WL2.G7:WL2.G15" chart:label-cell-address="WL2.F6:WL2.F6" chart:class="chart:bar">
            <chart:data-point chart:repeated="9"/>
          </chart:series>
          <chart:series chart:style-name="ch14" chart:values-cell-range-address="WL2.J7:WL2.J15" chart:label-cell-address="WL2.I6:WL2.I6" chart:class="chart:bar">
            <chart:data-point chart:repeated="9"/>
          </chart:series>
          <chart:series chart:style-name="ch15" chart:values-cell-range-address="WL2.M7:WL2.M15" chart:label-cell-address="WL2.L6:WL2.L6" chart:class="chart:bar">
            <chart:data-point chart:repeated="9"/>
          </chart:series>
          <chart:series chart:style-name="ch16" chart:values-cell-range-address="WL2.P7:WL2.P15" chart:label-cell-address="WL2.O6:WL2.O6" chart:class="chart:bar">
            <chart:data-point chart:repeated="9"/>
          </chart:series>
          <chart:series chart:style-name="ch17" chart:values-cell-range-address="WL2.S7:WL2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3</text:p>
                <draw:g>
                  <svg:desc>WL2.C6:WL2.C6</svg:desc>
                </draw:g>
              </table:table-cell>
              <table:table-cell office:value-type="string">
                <text:p>2.1.3+cache</text:p>
                <draw:g>
                  <svg:desc>WL2.F6:WL2.F6</svg:desc>
                </draw:g>
              </table:table-cell>
              <table:table-cell office:value-type="string">
                <text:p>2.1.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1976">
                <text:p>11976</text:p>
                <draw:g>
                  <svg:desc>WL2.D7:WL2.D15</svg:desc>
                </draw:g>
              </table:table-cell>
              <table:table-cell office:value-type="float" office:value="28882">
                <text:p>28882</text:p>
                <draw:g>
                  <svg:desc>WL2.G7:WL2.G15</svg:desc>
                </draw:g>
              </table:table-cell>
              <table:table-cell office:value-type="float" office:value="NaN">
                <text:p>NaN</text:p>
                <draw:g>
                  <svg:desc>WL2.J7:WL2.J15</svg:desc>
                </draw:g>
              </table:table-cell>
              <table:table-cell office:value-type="float" office:value="12660">
                <text:p>12660</text:p>
                <draw:g>
                  <svg:desc>WL2.M7:WL2.M15</svg:desc>
                </draw:g>
              </table:table-cell>
              <table:table-cell office:value-type="float" office:value="31534">
                <text:p>31534</text:p>
                <draw:g>
                  <svg:desc>WL2.P7:WL2.P15</svg:desc>
                </draw:g>
              </table:table-cell>
              <table:table-cell office:value-type="float" office:value="35625">
                <text:p>35625</text:p>
                <draw:g>
                  <svg:desc>WL2.S7:WL2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6301">
                <text:p>26301</text:p>
              </table:table-cell>
              <table:table-cell office:value-type="float" office:value="62472">
                <text:p>62472</text:p>
              </table:table-cell>
              <table:table-cell office:value-type="float" office:value="NaN">
                <text:p>NaN</text:p>
              </table:table-cell>
              <table:table-cell office:value-type="float" office:value="25996">
                <text:p>25996</text:p>
              </table:table-cell>
              <table:table-cell office:value-type="float" office:value="62991">
                <text:p>62991</text:p>
              </table:table-cell>
              <table:table-cell office:value-type="float" office:value="89871">
                <text:p>898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57865">
                <text:p>57865</text:p>
              </table:table-cell>
              <table:table-cell office:value-type="float" office:value="143717">
                <text:p>143717</text:p>
              </table:table-cell>
              <table:table-cell office:value-type="float" office:value="NaN">
                <text:p>NaN</text:p>
              </table:table-cell>
              <table:table-cell office:value-type="float" office:value="59555">
                <text:p>59555</text:p>
              </table:table-cell>
              <table:table-cell office:value-type="float" office:value="117300">
                <text:p>117300</text:p>
              </table:table-cell>
              <table:table-cell office:value-type="float" office:value="194250">
                <text:p>19425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118009">
                <text:p>118009</text:p>
              </table:table-cell>
              <table:table-cell office:value-type="float" office:value="220178">
                <text:p>220178</text:p>
              </table:table-cell>
              <table:table-cell office:value-type="float" office:value="NaN">
                <text:p>NaN</text:p>
              </table:table-cell>
              <table:table-cell office:value-type="float" office:value="118302">
                <text:p>118302</text:p>
              </table:table-cell>
              <table:table-cell office:value-type="float" office:value="184401">
                <text:p>184401</text:p>
              </table:table-cell>
              <table:table-cell office:value-type="float" office:value="361435">
                <text:p>3614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90552">
                <text:p>190552</text:p>
              </table:table-cell>
              <table:table-cell office:value-type="float" office:value="233873">
                <text:p>233873</text:p>
              </table:table-cell>
              <table:table-cell office:value-type="float" office:value="NaN">
                <text:p>NaN</text:p>
              </table:table-cell>
              <table:table-cell office:value-type="float" office:value="187303">
                <text:p>187303</text:p>
              </table:table-cell>
              <table:table-cell office:value-type="float" office:value="204652">
                <text:p>204652</text:p>
              </table:table-cell>
              <table:table-cell office:value-type="float" office:value="523770">
                <text:p>52377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235129">
                <text:p>235129</text:p>
              </table:table-cell>
              <table:table-cell office:value-type="float" office:value="258623">
                <text:p>258623</text:p>
              </table:table-cell>
              <table:table-cell office:value-type="float" office:value="NaN">
                <text:p>NaN</text:p>
              </table:table-cell>
              <table:table-cell office:value-type="float" office:value="234213">
                <text:p>234213</text:p>
              </table:table-cell>
              <table:table-cell office:value-type="float" office:value="211688">
                <text:p>211688</text:p>
              </table:table-cell>
              <table:table-cell office:value-type="float" office:value="525487">
                <text:p>52548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43399">
                <text:p>243399</text:p>
              </table:table-cell>
              <table:table-cell office:value-type="float" office:value="250612">
                <text:p>250612</text:p>
              </table:table-cell>
              <table:table-cell office:value-type="float" office:value="NaN">
                <text:p>NaN</text:p>
              </table:table-cell>
              <table:table-cell office:value-type="float" office:value="242832">
                <text:p>242832</text:p>
              </table:table-cell>
              <table:table-cell office:value-type="float" office:value="212731">
                <text:p>212731</text:p>
              </table:table-cell>
              <table:table-cell office:value-type="float" office:value="519852">
                <text:p>519852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34450">
                <text:p>234450</text:p>
              </table:table-cell>
              <table:table-cell office:value-type="float" office:value="247950">
                <text:p>247950</text:p>
              </table:table-cell>
              <table:table-cell office:value-type="float" office:value="NaN">
                <text:p>NaN</text:p>
              </table:table-cell>
              <table:table-cell office:value-type="float" office:value="233878">
                <text:p>233878</text:p>
              </table:table-cell>
              <table:table-cell office:value-type="float" office:value="220116">
                <text:p>220116</text:p>
              </table:table-cell>
              <table:table-cell office:value-type="float" office:value="520153">
                <text:p>520153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217364">
                <text:p>217364</text:p>
              </table:table-cell>
              <table:table-cell office:value-type="float" office:value="247893">
                <text:p>247893</text:p>
              </table:table-cell>
              <table:table-cell office:value-type="float" office:value="NaN">
                <text:p>NaN</text:p>
              </table:table-cell>
              <table:table-cell office:value-type="float" office:value="217211">
                <text:p>217211</text:p>
              </table:table-cell>
              <table:table-cell office:value-type="float" office:value="217564">
                <text:p>217564</text:p>
              </table:table-cell>
              <table:table-cell office:value-type="float" office:value="483736">
                <text:p>4837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4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6.A7:WL6.C15 WL6.B6:WL6.C6 WL6.F6:WL6.F15 WL6.I6:WL6.I15 WL6.L6:WL6.L15 WL6.O6:WL6.O15 WL6.R6:WL6.R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6.A7:WL6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6.B7:WL6.B15" chart:label-cell-address="WL6.B6:WL6.B6" chart:class="chart:bar">
            <chart:data-point chart:repeated="9"/>
          </chart:series>
          <chart:series chart:style-name="ch12" chart:values-cell-range-address="WL6.C7:WL6.C15" chart:label-cell-address="WL6.C6:WL6.C6" chart:class="chart:bar">
            <chart:data-point chart:repeated="9"/>
          </chart:series>
          <chart:series chart:style-name="ch13" chart:values-cell-range-address="WL6.F7:WL6.F15" chart:label-cell-address="WL6.F6:WL6.F6" chart:class="chart:bar">
            <chart:data-point chart:repeated="9"/>
          </chart:series>
          <chart:series chart:style-name="ch14" chart:values-cell-range-address="WL6.I7:WL6.I15" chart:label-cell-address="WL6.I6:WL6.I6" chart:class="chart:bar">
            <chart:data-point chart:repeated="9"/>
          </chart:series>
          <chart:series chart:style-name="ch15" chart:values-cell-range-address="WL6.L7:WL6.L15" chart:label-cell-address="WL6.L6:WL6.L6" chart:class="chart:bar">
            <chart:data-point chart:repeated="9"/>
          </chart:series>
          <chart:series chart:style-name="ch16" chart:values-cell-range-address="WL6.O7:WL6.O15" chart:label-cell-address="WL6.O6:WL6.O6" chart:class="chart:bar">
            <chart:data-point chart:repeated="9"/>
          </chart:series>
          <chart:series chart:style-name="ch17" chart:values-cell-range-address="WL6.R7:WL6.R15" chart:label-cell-address="WL6.R6:WL6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6.B6:WL6.B6</svg:desc>
                </draw:g>
              </table:table-cell>
              <table:table-cell office:value-type="string">
                <text:p>2.1.3</text:p>
                <draw:g>
                  <svg:desc>WL6.C6:WL6.C6</svg:desc>
                </draw:g>
              </table:table-cell>
              <table:table-cell office:value-type="string">
                <text:p>2.1.3+cache</text:p>
                <draw:g>
                  <svg:desc>WL6.F6:WL6.F6</svg:desc>
                </draw:g>
              </table:table-cell>
              <table:table-cell office:value-type="string">
                <text:p>2.1.3+cacheable</text:p>
                <draw:g>
                  <svg:desc>WL6.I6:WL6.I6</svg:desc>
                </draw:g>
              </table:table-cell>
              <table:table-cell office:value-type="string">
                <text:p>2.2.2</text:p>
                <draw:g>
                  <svg:desc>WL6.L6:WL6.L6</svg:desc>
                </draw:g>
              </table:table-cell>
              <table:table-cell office:value-type="string">
                <text:p>2.2.2+cache</text:p>
                <draw:g>
                  <svg:desc>WL6.O6:WL6.O6</svg:desc>
                </draw:g>
              </table:table-cell>
              <table:table-cell office:value-type="string">
                <text:p>2.2.2+cacheable</text:p>
                <draw:g>
                  <svg:desc>WL6.R6:WL6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6.A7:WL6.A15</svg:desc>
                </draw:g>
              </table:table-cell>
              <table:table-cell office:value-type="float" office:value="14088">
                <text:p>14088</text:p>
                <draw:g>
                  <svg:desc>WL6.B7:WL6.B15</svg:desc>
                </draw:g>
              </table:table-cell>
              <table:table-cell office:value-type="float" office:value="10669">
                <text:p>10669</text:p>
                <draw:g>
                  <svg:desc>WL6.C7:WL6.C15</svg:desc>
                </draw:g>
              </table:table-cell>
              <table:table-cell office:value-type="float" office:value="25328">
                <text:p>25328</text:p>
                <draw:g>
                  <svg:desc>WL6.F7:WL6.F15</svg:desc>
                </draw:g>
              </table:table-cell>
              <table:table-cell office:value-type="float" office:value="NaN">
                <text:p>NaN</text:p>
                <draw:g>
                  <svg:desc>WL6.I7:WL6.I15</svg:desc>
                </draw:g>
              </table:table-cell>
              <table:table-cell office:value-type="float" office:value="11055">
                <text:p>11055</text:p>
                <draw:g>
                  <svg:desc>WL6.L7:WL6.L15</svg:desc>
                </draw:g>
              </table:table-cell>
              <table:table-cell office:value-type="float" office:value="28180">
                <text:p>28180</text:p>
                <draw:g>
                  <svg:desc>WL6.O7:WL6.O15</svg:desc>
                </draw:g>
              </table:table-cell>
              <table:table-cell office:value-type="float" office:value="34513">
                <text:p>34513</text:p>
                <draw:g>
                  <svg:desc>WL6.R7:WL6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141">
                <text:p>29141</text:p>
              </table:table-cell>
              <table:table-cell office:value-type="float" office:value="21801">
                <text:p>21801</text:p>
              </table:table-cell>
              <table:table-cell office:value-type="float" office:value="59096">
                <text:p>59096</text:p>
              </table:table-cell>
              <table:table-cell office:value-type="float" office:value="NaN">
                <text:p>NaN</text:p>
              </table:table-cell>
              <table:table-cell office:value-type="float" office:value="22474">
                <text:p>22474</text:p>
              </table:table-cell>
              <table:table-cell office:value-type="float" office:value="55307">
                <text:p>55307</text:p>
              </table:table-cell>
              <table:table-cell office:value-type="float" office:value="68276">
                <text:p>6827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5580">
                <text:p>55580</text:p>
              </table:table-cell>
              <table:table-cell office:value-type="float" office:value="45352">
                <text:p>45352</text:p>
              </table:table-cell>
              <table:table-cell office:value-type="float" office:value="102254">
                <text:p>102254</text:p>
              </table:table-cell>
              <table:table-cell office:value-type="float" office:value="NaN">
                <text:p>NaN</text:p>
              </table:table-cell>
              <table:table-cell office:value-type="float" office:value="45532">
                <text:p>45532</text:p>
              </table:table-cell>
              <table:table-cell office:value-type="float" office:value="97275">
                <text:p>97275</text:p>
              </table:table-cell>
              <table:table-cell office:value-type="float" office:value="151132">
                <text:p>15113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4307">
                <text:p>114307</text:p>
              </table:table-cell>
              <table:table-cell office:value-type="float" office:value="88245">
                <text:p>88245</text:p>
              </table:table-cell>
              <table:table-cell office:value-type="float" office:value="135192">
                <text:p>135192</text:p>
              </table:table-cell>
              <table:table-cell office:value-type="float" office:value="NaN">
                <text:p>NaN</text:p>
              </table:table-cell>
              <table:table-cell office:value-type="float" office:value="92408">
                <text:p>92408</text:p>
              </table:table-cell>
              <table:table-cell office:value-type="float" office:value="129667">
                <text:p>129667</text:p>
              </table:table-cell>
              <table:table-cell office:value-type="float" office:value="258116">
                <text:p>25811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6822">
                <text:p>176822</text:p>
              </table:table-cell>
              <table:table-cell office:value-type="float" office:value="114534">
                <text:p>114534</text:p>
              </table:table-cell>
              <table:table-cell office:value-type="float" office:value="141316">
                <text:p>141316</text:p>
              </table:table-cell>
              <table:table-cell office:value-type="float" office:value="NaN">
                <text:p>NaN</text:p>
              </table:table-cell>
              <table:table-cell office:value-type="float" office:value="131505">
                <text:p>131505</text:p>
              </table:table-cell>
              <table:table-cell office:value-type="float" office:value="139331">
                <text:p>139331</text:p>
              </table:table-cell>
              <table:table-cell office:value-type="float" office:value="276885">
                <text:p>27688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5783">
                <text:p>215783</text:p>
              </table:table-cell>
              <table:table-cell office:value-type="float" office:value="148517">
                <text:p>148517</text:p>
              </table:table-cell>
              <table:table-cell office:value-type="float" office:value="140205">
                <text:p>140205</text:p>
              </table:table-cell>
              <table:table-cell office:value-type="float" office:value="NaN">
                <text:p>NaN</text:p>
              </table:table-cell>
              <table:table-cell office:value-type="float" office:value="162289">
                <text:p>162289</text:p>
              </table:table-cell>
              <table:table-cell office:value-type="float" office:value="142862">
                <text:p>142862</text:p>
              </table:table-cell>
              <table:table-cell office:value-type="float" office:value="272083">
                <text:p>27208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1558">
                <text:p>221558</text:p>
              </table:table-cell>
              <table:table-cell office:value-type="float" office:value="155253">
                <text:p>155253</text:p>
              </table:table-cell>
              <table:table-cell office:value-type="float" office:value="143464">
                <text:p>143464</text:p>
              </table:table-cell>
              <table:table-cell office:value-type="float" office:value="NaN">
                <text:p>NaN</text:p>
              </table:table-cell>
              <table:table-cell office:value-type="float" office:value="185624">
                <text:p>185624</text:p>
              </table:table-cell>
              <table:table-cell office:value-type="float" office:value="143446">
                <text:p>143446</text:p>
              </table:table-cell>
              <table:table-cell office:value-type="float" office:value="263466">
                <text:p>263466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12113">
                <text:p>212113</text:p>
              </table:table-cell>
              <table:table-cell office:value-type="float" office:value="151713">
                <text:p>151713</text:p>
              </table:table-cell>
              <table:table-cell office:value-type="float" office:value="142531">
                <text:p>142531</text:p>
              </table:table-cell>
              <table:table-cell office:value-type="float" office:value="NaN">
                <text:p>NaN</text:p>
              </table:table-cell>
              <table:table-cell office:value-type="float" office:value="182408">
                <text:p>182408</text:p>
              </table:table-cell>
              <table:table-cell office:value-type="float" office:value="140302">
                <text:p>140302</text:p>
              </table:table-cell>
              <table:table-cell office:value-type="float" office:value="251425">
                <text:p>251425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01409">
                <text:p>201409</text:p>
              </table:table-cell>
              <table:table-cell office:value-type="float" office:value="151665">
                <text:p>151665</text:p>
              </table:table-cell>
              <table:table-cell office:value-type="float" office:value="137451">
                <text:p>137451</text:p>
              </table:table-cell>
              <table:table-cell office:value-type="float" office:value="NaN">
                <text:p>NaN</text:p>
              </table:table-cell>
              <table:table-cell office:value-type="float" office:value="172685">
                <text:p>172685</text:p>
              </table:table-cell>
              <table:table-cell office:value-type="float" office:value="132161">
                <text:p>132161</text:p>
              </table:table-cell>
              <table:table-cell office:value-type="float" office:value="241099">
                <text:p>2410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75cm" svg:y="0.351cm" chart:style-name="ch2">
          <text:p>direct vs. MaxScale readwritesplit @ 16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6.E7:WL6.E15 WL2.F6:WL2.F6 WL6.H7:WL6.H15 WL2.I6:WL2.I6 WL6.K7:WL6.K15 WL2.L6:WL2.L6 WL6.N7:WL6.N15 WL2.O6:WL2.O6 WL6.Q7:WL6.Q15 WL2.R6:WL2.R6 WL6.T7:WL6.T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E7:WL6.E15" chart:label-cell-address="WL2.C6:WL2.C6" chart:class="chart:bar">
            <chart:data-point chart:repeated="9"/>
          </chart:series>
          <chart:series chart:style-name="ch13" chart:values-cell-range-address="WL6.H7:WL6.H15" chart:label-cell-address="WL2.F6:WL2.F6" chart:class="chart:bar">
            <chart:data-point chart:repeated="9"/>
          </chart:series>
          <chart:series chart:style-name="ch14" chart:values-cell-range-address="WL6.K7:WL6.K15" chart:label-cell-address="WL2.I6:WL2.I6" chart:class="chart:bar">
            <chart:data-point chart:repeated="9"/>
          </chart:series>
          <chart:series chart:style-name="ch15" chart:values-cell-range-address="WL6.N7:WL6.N15" chart:label-cell-address="WL2.L6:WL2.L6" chart:class="chart:bar">
            <chart:data-point chart:repeated="9"/>
          </chart:series>
          <chart:series chart:style-name="ch16" chart:values-cell-range-address="WL6.Q7:WL6.Q15" chart:label-cell-address="WL2.O6:WL2.O6" chart:class="chart:bar">
            <chart:data-point chart:repeated="9"/>
          </chart:series>
          <chart:series chart:style-name="ch17" chart:values-cell-range-address="WL6.T7:WL6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3</text:p>
                <draw:g>
                  <svg:desc>WL2.C6:WL2.C6</svg:desc>
                </draw:g>
              </table:table-cell>
              <table:table-cell office:value-type="string">
                <text:p>2.1.3+cache</text:p>
                <draw:g>
                  <svg:desc>WL2.F6:WL2.F6</svg:desc>
                </draw:g>
              </table:table-cell>
              <table:table-cell office:value-type="string">
                <text:p>2.1.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0469">
                <text:p>10469</text:p>
                <draw:g>
                  <svg:desc>WL6.E7:WL6.E15</svg:desc>
                </draw:g>
              </table:table-cell>
              <table:table-cell office:value-type="float" office:value="25363">
                <text:p>25363</text:p>
                <draw:g>
                  <svg:desc>WL6.H7:WL6.H15</svg:desc>
                </draw:g>
              </table:table-cell>
              <table:table-cell office:value-type="float" office:value="NaN">
                <text:p>NaN</text:p>
                <draw:g>
                  <svg:desc>WL6.K7:WL6.K15</svg:desc>
                </draw:g>
              </table:table-cell>
              <table:table-cell office:value-type="float" office:value="11246">
                <text:p>11246</text:p>
                <draw:g>
                  <svg:desc>WL6.N7:WL6.N15</svg:desc>
                </draw:g>
              </table:table-cell>
              <table:table-cell office:value-type="float" office:value="24704">
                <text:p>24704</text:p>
                <draw:g>
                  <svg:desc>WL6.Q7:WL6.Q15</svg:desc>
                </draw:g>
              </table:table-cell>
              <table:table-cell office:value-type="float" office:value="30094">
                <text:p>30094</text:p>
                <draw:g>
                  <svg:desc>WL6.T7:WL6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1304">
                <text:p>21304</text:p>
              </table:table-cell>
              <table:table-cell office:value-type="float" office:value="48558">
                <text:p>48558</text:p>
              </table:table-cell>
              <table:table-cell office:value-type="float" office:value="NaN">
                <text:p>NaN</text:p>
              </table:table-cell>
              <table:table-cell office:value-type="float" office:value="21983">
                <text:p>21983</text:p>
              </table:table-cell>
              <table:table-cell office:value-type="float" office:value="46995">
                <text:p>46995</text:p>
              </table:table-cell>
              <table:table-cell office:value-type="float" office:value="56469">
                <text:p>5646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45270">
                <text:p>45270</text:p>
              </table:table-cell>
              <table:table-cell office:value-type="float" office:value="100981">
                <text:p>100981</text:p>
              </table:table-cell>
              <table:table-cell office:value-type="float" office:value="NaN">
                <text:p>NaN</text:p>
              </table:table-cell>
              <table:table-cell office:value-type="float" office:value="46459">
                <text:p>46459</text:p>
              </table:table-cell>
              <table:table-cell office:value-type="float" office:value="100667">
                <text:p>100667</text:p>
              </table:table-cell>
              <table:table-cell office:value-type="float" office:value="133308">
                <text:p>13330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98148">
                <text:p>98148</text:p>
              </table:table-cell>
              <table:table-cell office:value-type="float" office:value="214320">
                <text:p>214320</text:p>
              </table:table-cell>
              <table:table-cell office:value-type="float" office:value="NaN">
                <text:p>NaN</text:p>
              </table:table-cell>
              <table:table-cell office:value-type="float" office:value="101593">
                <text:p>101593</text:p>
              </table:table-cell>
              <table:table-cell office:value-type="float" office:value="177551">
                <text:p>177551</text:p>
              </table:table-cell>
              <table:table-cell office:value-type="float" office:value="290562">
                <text:p>29056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61313">
                <text:p>161313</text:p>
              </table:table-cell>
              <table:table-cell office:value-type="float" office:value="309865">
                <text:p>309865</text:p>
              </table:table-cell>
              <table:table-cell office:value-type="float" office:value="NaN">
                <text:p>NaN</text:p>
              </table:table-cell>
              <table:table-cell office:value-type="float" office:value="162188">
                <text:p>162188</text:p>
              </table:table-cell>
              <table:table-cell office:value-type="float" office:value="288253">
                <text:p>288253</text:p>
              </table:table-cell>
              <table:table-cell office:value-type="float" office:value="452537">
                <text:p>45253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209111">
                <text:p>209111</text:p>
              </table:table-cell>
              <table:table-cell office:value-type="float" office:value="311692">
                <text:p>311692</text:p>
              </table:table-cell>
              <table:table-cell office:value-type="float" office:value="NaN">
                <text:p>NaN</text:p>
              </table:table-cell>
              <table:table-cell office:value-type="float" office:value="205484">
                <text:p>205484</text:p>
              </table:table-cell>
              <table:table-cell office:value-type="float" office:value="310330">
                <text:p>310330</text:p>
              </table:table-cell>
              <table:table-cell office:value-type="float" office:value="551871">
                <text:p>55187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22799">
                <text:p>222799</text:p>
              </table:table-cell>
              <table:table-cell office:value-type="float" office:value="313298">
                <text:p>313298</text:p>
              </table:table-cell>
              <table:table-cell office:value-type="float" office:value="NaN">
                <text:p>NaN</text:p>
              </table:table-cell>
              <table:table-cell office:value-type="float" office:value="222929">
                <text:p>222929</text:p>
              </table:table-cell>
              <table:table-cell office:value-type="float" office:value="316273">
                <text:p>316273</text:p>
              </table:table-cell>
              <table:table-cell office:value-type="float" office:value="562592">
                <text:p>562592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14133">
                <text:p>214133</text:p>
              </table:table-cell>
              <table:table-cell office:value-type="float" office:value="313436">
                <text:p>313436</text:p>
              </table:table-cell>
              <table:table-cell office:value-type="float" office:value="NaN">
                <text:p>NaN</text:p>
              </table:table-cell>
              <table:table-cell office:value-type="float" office:value="212167">
                <text:p>212167</text:p>
              </table:table-cell>
              <table:table-cell office:value-type="float" office:value="311119">
                <text:p>311119</text:p>
              </table:table-cell>
              <table:table-cell office:value-type="float" office:value="586611">
                <text:p>58661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203890">
                <text:p>203890</text:p>
              </table:table-cell>
              <table:table-cell office:value-type="float" office:value="311921">
                <text:p>311921</text:p>
              </table:table-cell>
              <table:table-cell office:value-type="float" office:value="NaN">
                <text:p>NaN</text:p>
              </table:table-cell>
              <table:table-cell office:value-type="float" office:value="201702">
                <text:p>201702</text:p>
              </table:table-cell>
              <table:table-cell office:value-type="float" office:value="308294">
                <text:p>308294</text:p>
              </table:table-cell>
              <table:table-cell office:value-type="float" office:value="586850">
                <text:p>5868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8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6.D7:WL6.D15 WL2.F6:WL2.F6 WL6.G7:WL6.G15 WL2.I6:WL2.I6 WL6.J7:WL6.J15 WL2.L6:WL2.L6 WL6.M7:WL6.M15 WL2.O6:WL2.O6 WL6.P7:WL6.P15 WL2.R6:WL2.R6 WL6.S7:WL6.S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D7:WL6.D15" chart:label-cell-address="WL2.C6:WL2.C6" chart:class="chart:bar">
            <chart:data-point chart:repeated="9"/>
          </chart:series>
          <chart:series chart:style-name="ch13" chart:values-cell-range-address="WL6.G7:WL6.G15" chart:label-cell-address="WL2.F6:WL2.F6" chart:class="chart:bar">
            <chart:data-point chart:repeated="9"/>
          </chart:series>
          <chart:series chart:style-name="ch14" chart:values-cell-range-address="WL6.J7:WL6.J15" chart:label-cell-address="WL2.I6:WL2.I6" chart:class="chart:bar">
            <chart:data-point chart:repeated="9"/>
          </chart:series>
          <chart:series chart:style-name="ch15" chart:values-cell-range-address="WL6.M7:WL6.M15" chart:label-cell-address="WL2.L6:WL2.L6" chart:class="chart:bar">
            <chart:data-point chart:repeated="9"/>
          </chart:series>
          <chart:series chart:style-name="ch16" chart:values-cell-range-address="WL6.P7:WL6.P15" chart:label-cell-address="WL2.O6:WL2.O6" chart:class="chart:bar">
            <chart:data-point chart:repeated="9"/>
          </chart:series>
          <chart:series chart:style-name="ch17" chart:values-cell-range-address="WL6.S7:WL6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1.3</text:p>
                <draw:g>
                  <svg:desc>WL2.C6:WL2.C6</svg:desc>
                </draw:g>
              </table:table-cell>
              <table:table-cell office:value-type="string">
                <text:p>2.1.3+cache</text:p>
                <draw:g>
                  <svg:desc>WL2.F6:WL2.F6</svg:desc>
                </draw:g>
              </table:table-cell>
              <table:table-cell office:value-type="string">
                <text:p>2.1.3+cacheable</text:p>
                <draw:g>
                  <svg:desc>WL2.I6:WL2.I6</svg:desc>
                </draw:g>
              </table:table-cell>
              <table:table-cell office:value-type="string">
                <text:p>2.2.2</text:p>
                <draw:g>
                  <svg:desc>WL2.L6:WL2.L6</svg:desc>
                </draw:g>
              </table:table-cell>
              <table:table-cell office:value-type="string">
                <text:p>2.2.2+cache</text:p>
                <draw:g>
                  <svg:desc>WL2.O6:WL2.O6</svg:desc>
                </draw:g>
              </table:table-cell>
              <table:table-cell office:value-type="string">
                <text:p>2.2.2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4437">
                <text:p>14437</text:p>
                <draw:g>
                  <svg:desc>WL2.B7:WL2.B15</svg:desc>
                </draw:g>
              </table:table-cell>
              <table:table-cell office:value-type="float" office:value="10334">
                <text:p>10334</text:p>
                <draw:g>
                  <svg:desc>WL6.D7:WL6.D15</svg:desc>
                </draw:g>
              </table:table-cell>
              <table:table-cell office:value-type="float" office:value="25458">
                <text:p>25458</text:p>
                <draw:g>
                  <svg:desc>WL6.G7:WL6.G15</svg:desc>
                </draw:g>
              </table:table-cell>
              <table:table-cell office:value-type="float" office:value="NaN">
                <text:p>NaN</text:p>
                <draw:g>
                  <svg:desc>WL6.J7:WL6.J15</svg:desc>
                </draw:g>
              </table:table-cell>
              <table:table-cell office:value-type="float" office:value="10956">
                <text:p>10956</text:p>
                <draw:g>
                  <svg:desc>WL6.M7:WL6.M15</svg:desc>
                </draw:g>
              </table:table-cell>
              <table:table-cell office:value-type="float" office:value="25812">
                <text:p>25812</text:p>
                <draw:g>
                  <svg:desc>WL6.P7:WL6.P15</svg:desc>
                </draw:g>
              </table:table-cell>
              <table:table-cell office:value-type="float" office:value="29511">
                <text:p>29511</text:p>
                <draw:g>
                  <svg:desc>WL6.S7:WL6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102">
                <text:p>34102</text:p>
              </table:table-cell>
              <table:table-cell office:value-type="float" office:value="21339">
                <text:p>21339</text:p>
              </table:table-cell>
              <table:table-cell office:value-type="float" office:value="50360">
                <text:p>50360</text:p>
              </table:table-cell>
              <table:table-cell office:value-type="float" office:value="NaN">
                <text:p>NaN</text:p>
              </table:table-cell>
              <table:table-cell office:value-type="float" office:value="23077">
                <text:p>23077</text:p>
              </table:table-cell>
              <table:table-cell office:value-type="float" office:value="47156">
                <text:p>47156</text:p>
              </table:table-cell>
              <table:table-cell office:value-type="float" office:value="61923">
                <text:p>619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202">
                <text:p>68202</text:p>
              </table:table-cell>
              <table:table-cell office:value-type="float" office:value="43195">
                <text:p>43195</text:p>
              </table:table-cell>
              <table:table-cell office:value-type="float" office:value="111905">
                <text:p>111905</text:p>
              </table:table-cell>
              <table:table-cell office:value-type="float" office:value="NaN">
                <text:p>NaN</text:p>
              </table:table-cell>
              <table:table-cell office:value-type="float" office:value="45009">
                <text:p>45009</text:p>
              </table:table-cell>
              <table:table-cell office:value-type="float" office:value="99257">
                <text:p>99257</text:p>
              </table:table-cell>
              <table:table-cell office:value-type="float" office:value="143500">
                <text:p>14350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0731">
                <text:p>130731</text:p>
              </table:table-cell>
              <table:table-cell office:value-type="float" office:value="97859">
                <text:p>97859</text:p>
              </table:table-cell>
              <table:table-cell office:value-type="float" office:value="198164">
                <text:p>198164</text:p>
              </table:table-cell>
              <table:table-cell office:value-type="float" office:value="NaN">
                <text:p>NaN</text:p>
              </table:table-cell>
              <table:table-cell office:value-type="float" office:value="99869">
                <text:p>99869</text:p>
              </table:table-cell>
              <table:table-cell office:value-type="float" office:value="162823">
                <text:p>162823</text:p>
              </table:table-cell>
              <table:table-cell office:value-type="float" office:value="261502">
                <text:p>26150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2860">
                <text:p>202860</text:p>
              </table:table-cell>
              <table:table-cell office:value-type="float" office:value="156366">
                <text:p>156366</text:p>
              </table:table-cell>
              <table:table-cell office:value-type="float" office:value="223627">
                <text:p>223627</text:p>
              </table:table-cell>
              <table:table-cell office:value-type="float" office:value="NaN">
                <text:p>NaN</text:p>
              </table:table-cell>
              <table:table-cell office:value-type="float" office:value="159806">
                <text:p>159806</text:p>
              </table:table-cell>
              <table:table-cell office:value-type="float" office:value="185131">
                <text:p>185131</text:p>
              </table:table-cell>
              <table:table-cell office:value-type="float" office:value="421778">
                <text:p>42177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24">
                <text:p>237624</text:p>
              </table:table-cell>
              <table:table-cell office:value-type="float" office:value="183042">
                <text:p>183042</text:p>
              </table:table-cell>
              <table:table-cell office:value-type="float" office:value="235978">
                <text:p>235978</text:p>
              </table:table-cell>
              <table:table-cell office:value-type="float" office:value="NaN">
                <text:p>NaN</text:p>
              </table:table-cell>
              <table:table-cell office:value-type="float" office:value="194609">
                <text:p>194609</text:p>
              </table:table-cell>
              <table:table-cell office:value-type="float" office:value="204209">
                <text:p>204209</text:p>
              </table:table-cell>
              <table:table-cell office:value-type="float" office:value="436929">
                <text:p>43692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38617">
                <text:p>238617</text:p>
              </table:table-cell>
              <table:table-cell office:value-type="float" office:value="201998">
                <text:p>201998</text:p>
              </table:table-cell>
              <table:table-cell office:value-type="float" office:value="232444">
                <text:p>232444</text:p>
              </table:table-cell>
              <table:table-cell office:value-type="float" office:value="NaN">
                <text:p>NaN</text:p>
              </table:table-cell>
              <table:table-cell office:value-type="float" office:value="216360">
                <text:p>216360</text:p>
              </table:table-cell>
              <table:table-cell office:value-type="float" office:value="212962">
                <text:p>212962</text:p>
              </table:table-cell>
              <table:table-cell office:value-type="float" office:value="443413">
                <text:p>44341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27196">
                <text:p>227196</text:p>
              </table:table-cell>
              <table:table-cell office:value-type="float" office:value="200847">
                <text:p>200847</text:p>
              </table:table-cell>
              <table:table-cell office:value-type="float" office:value="239980">
                <text:p>239980</text:p>
              </table:table-cell>
              <table:table-cell office:value-type="float" office:value="NaN">
                <text:p>NaN</text:p>
              </table:table-cell>
              <table:table-cell office:value-type="float" office:value="208931">
                <text:p>208931</text:p>
              </table:table-cell>
              <table:table-cell office:value-type="float" office:value="222274">
                <text:p>222274</text:p>
              </table:table-cell>
              <table:table-cell office:value-type="float" office:value="459611">
                <text:p>45961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5613">
                <text:p>215613</text:p>
              </table:table-cell>
              <table:table-cell office:value-type="float" office:value="184684">
                <text:p>184684</text:p>
              </table:table-cell>
              <table:table-cell office:value-type="float" office:value="234326">
                <text:p>234326</text:p>
              </table:table-cell>
              <table:table-cell office:value-type="float" office:value="NaN">
                <text:p>NaN</text:p>
              </table:table-cell>
              <table:table-cell office:value-type="float" office:value="194998">
                <text:p>194998</text:p>
              </table:table-cell>
              <table:table-cell office:value-type="float" office:value="219504">
                <text:p>219504</text:p>
              </table:table-cell>
              <table:table-cell office:value-type="float" office:value="438936">
                <text:p>4389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