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6/content.xml" manifest:media-type="text/xml"/>
  <manifest:file-entry manifest:full-path="Object 6/styles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 8/content.xml" manifest:media-type="text/xml"/>
  <manifest:file-entry manifest:full-path="Object 8/styles.xml" manifest:media-type="text/xml"/>
  <manifest:file-entry manifest:full-path="Object 8/meta.xml" manifest:media-type="text/xml"/>
  <manifest:file-entry manifest:full-path="Object 8/" manifest:media-type="application/vnd.oasis.opendocument.chart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Object 7/content.xml" manifest:media-type="text/xml"/>
  <manifest:file-entry manifest:full-path="Object 7/styles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9/content.xml" manifest:media-type="text/xml"/>
  <manifest:file-entry manifest:full-path="Object 9/styles.xml" manifest:media-type="text/xml"/>
  <manifest:file-entry manifest:full-path="Object 9/meta.xml" manifest:media-type="text/xml"/>
  <manifest:file-entry manifest:full-path="Object 9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658cm"/>
    </style:style>
    <style:style style:name="co2" style:family="table-column">
      <style:table-column-properties fo:break-before="auto" style:column-width="1.852cm"/>
    </style:style>
    <style:style style:name="co3" style:family="table-column">
      <style:table-column-properties fo:break-before="auto" style:column-width="0.912cm"/>
    </style:style>
    <style:style style:name="co4" style:family="table-column">
      <style:table-column-properties fo:break-before="auto" style:column-width="0.85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" style:family="table-cell" style:parent-style-name="Default" style:data-style-name="N1"/>
    <style:style style:name="ce4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99ccff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3" table:style-name="ta1">
        <table:shapes>
          <draw:frame draw:z-index="0" draw:style-name="gr1" draw:text-style-name="P1" svg:width="20.84cm" svg:height="8.999cm" svg:x="0cm" svg:y="7.755cm">
            <draw:object draw:notify-on-update-of-ranges="Sheet3.A7:Sheet3.A15 Sheet3.B6:Sheet3.B6 Sheet3.B7:Sheet3.B15 Sheet3.C6:Sheet3.C6 Sheet3.C7:Sheet3.C15 Sheet3.F6:Sheet3.F6 Sheet3.F7:Sheet3.F15 Sheet3.G6:Sheet3.G6 Sheet3.G7:Sheet3.G15 Sheet3.H6:Sheet3.H6 Sheet3.H7:Sheet3.H15 Sheet3.I6:Sheet3.I6 Sheet3.I7:Sheet3.I15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20.84cm" svg:height="8.999cm" svg:x="0cm" svg:y="17.688cm">
            <draw:object draw:notify-on-update-of-ranges="Sheet3.A6:Sheet3.A6 Sheet3.A7:Sheet3.A15 Sheet3.D6:Sheet3.D6 Sheet3.D7:Sheet3.D15 Sheet3.E6:Sheet3.E6 Sheet3.E7:Sheet3.E15 Sheet3.F6:Sheet3.F6 Sheet3.F7:Sheet3.F15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20.84cm" svg:height="8.999cm" svg:x="21.872cm" svg:y="7.756cm">
            <draw:object draw:notify-on-update-of-ranges="Sheet3.A6:Sheet3.A6 Sheet3.A7:Sheet3.A15 Sheet3.B6:Sheet3.B6 Sheet3.B7:Sheet3.B15 Sheet3.D6:Sheet3.D6 Sheet3.D7:Sheet3.D15 Sheet3.K6:Sheet3.K6 Sheet3.K7:Sheet3.K15 Sheet3.L6:Sheet3.L6 Sheet3.L7:Sheet3.L15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8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sysbench OLTP @ ARM – 10.3.5 vs. MDEV-15058</text:p>
          </table:table-cell>
          <table:covered-table-cell table:number-columns-repeated="8"/>
          <table:table-cell table:number-columns-repeated="4"/>
        </table:table-row>
        <table:table-row table:style-name="ro2">
          <table:table-cell table:number-columns-repeated="13"/>
        </table:table-row>
        <table:table-row table:style-name="ro2">
          <table:table-cell/>
          <table:table-cell table:style-name="ce4" office:value-type="string" calcext:value-type="string" table:number-columns-spanned="8" table:number-rows-spanned="1">
            <text:p>MariaDB 10.3.5</text:p>
          </table:table-cell>
          <table:covered-table-cell table:number-columns-repeated="7"/>
          <table:table-cell/>
          <table:table-cell table:style-name="ce4" office:value-type="string" calcext:value-type="string" table:number-columns-spanned="2" table:number-rows-spanned="1">
            <text:p>bb-10.3-mdev-15058</text:p>
          </table:table-cell>
          <table:covered-table-cell/>
          <table:table-cell/>
        </table:table-row>
        <table:table-row table:style-name="ro2">
          <table:table-cell table:number-columns-repeated="13"/>
        </table:table-row>
        <table:table-row table:style-name="ro2">
          <table:table-cell/>
          <table:table-cell table:style-name="ce5" office:value-type="string" calcext:value-type="string" table:number-columns-spanned="8" table:number-rows-spanned="1">
            <text:p>50% writes</text:p>
          </table:table-cell>
          <table:covered-table-cell table:number-columns-repeated="7"/>
          <table:table-cell/>
          <table:table-cell table:style-name="ce5" table:number-columns-spanned="2" table:number-rows-spanned="1"/>
          <table:covered-table-cell/>
          <table:table-cell/>
        </table:table-row>
        <table:table-row table:style-name="ro2">
          <table:table-cell table:style-name="ce2" office:value-type="string" calcext:value-type="string">
            <text:p>threads</text:p>
          </table:table-cell>
          <table:table-cell table:style-name="ce2" office:value-type="string" calcext:value-type="string">
            <text:p>1bp</text:p>
          </table:table-cell>
          <table:table-cell table:style-name="ce2" office:value-type="string" calcext:value-type="string">
            <text:p>2bp</text:p>
          </table:table-cell>
          <table:table-cell table:style-name="ce2" office:value-type="string" calcext:value-type="string">
            <text:p>4bp, 1pc</text:p>
          </table:table-cell>
          <table:table-cell table:style-name="ce2" office:value-type="string" calcext:value-type="string">
            <text:p>4bp, 2pc</text:p>
          </table:table-cell>
          <table:table-cell table:style-name="ce2" office:value-type="string" calcext:value-type="string">
            <text:p>4bp</text:p>
          </table:table-cell>
          <table:table-cell table:style-name="ce2" office:value-type="string" calcext:value-type="string">
            <text:p>8bp</text:p>
          </table:table-cell>
          <table:table-cell table:style-name="ce2" office:value-type="string" calcext:value-type="string">
            <text:p>16bp</text:p>
          </table:table-cell>
          <table:table-cell table:style-name="ce2" office:value-type="string" calcext:value-type="string">
            <text:p>32bp</text:p>
          </table:table-cell>
          <table:table-cell/>
          <table:table-cell table:style-name="ce2" office:value-type="float" office:value="15058" calcext:value-type="float">
            <text:p>15058</text:p>
          </table:table-cell>
          <table:table-cell table:style-name="ce2" office:value-type="string" calcext:value-type="string">
            <text:p>15058-2</text:p>
          </table:table-cell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387.1" calcext:value-type="float">
            <text:p>4387,1</text:p>
          </table:table-cell>
          <table:table-cell office:value-type="float" office:value="4454.3" calcext:value-type="float">
            <text:p>4454,3</text:p>
          </table:table-cell>
          <table:table-cell office:value-type="float" office:value="4292.3" calcext:value-type="float">
            <text:p>4292,3</text:p>
          </table:table-cell>
          <table:table-cell office:value-type="float" office:value="4475.5" calcext:value-type="float">
            <text:p>4475,5</text:p>
          </table:table-cell>
          <table:table-cell office:value-type="float" office:value="4469.2" calcext:value-type="float">
            <text:p>4469,2</text:p>
          </table:table-cell>
          <table:table-cell office:value-type="float" office:value="4417.7" calcext:value-type="float">
            <text:p>4417,7</text:p>
          </table:table-cell>
          <table:table-cell office:value-type="float" office:value="4626.4" calcext:value-type="float">
            <text:p>4626,4</text:p>
          </table:table-cell>
          <table:table-cell office:value-type="float" office:value="4486.4" calcext:value-type="float">
            <text:p>4486,4</text:p>
          </table:table-cell>
          <table:table-cell/>
          <table:table-cell office:value-type="float" office:value="4299.4" calcext:value-type="float">
            <text:p>4299,4</text:p>
          </table:table-cell>
          <table:table-cell office:value-type="float" office:value="4575.2" calcext:value-type="float">
            <text:p>4575,2</text:p>
          </table:table-cell>
          <table:table-cell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8745.3" calcext:value-type="float">
            <text:p>8745,3</text:p>
          </table:table-cell>
          <table:table-cell office:value-type="float" office:value="8782.4" calcext:value-type="float">
            <text:p>8782,4</text:p>
          </table:table-cell>
          <table:table-cell office:value-type="float" office:value="8637.1" calcext:value-type="float">
            <text:p>8637,1</text:p>
          </table:table-cell>
          <table:table-cell office:value-type="float" office:value="8814.1" calcext:value-type="float">
            <text:p>8814,1</text:p>
          </table:table-cell>
          <table:table-cell office:value-type="float" office:value="8903.3" calcext:value-type="float">
            <text:p>8903,3</text:p>
          </table:table-cell>
          <table:table-cell office:value-type="float" office:value="8627.8" calcext:value-type="float">
            <text:p>8627,8</text:p>
          </table:table-cell>
          <table:table-cell office:value-type="float" office:value="9019.4" calcext:value-type="float">
            <text:p>9019,4</text:p>
          </table:table-cell>
          <table:table-cell office:value-type="float" office:value="8427.4" calcext:value-type="float">
            <text:p>8427,4</text:p>
          </table:table-cell>
          <table:table-cell/>
          <table:table-cell office:value-type="float" office:value="9096.6" calcext:value-type="float">
            <text:p>9096,6</text:p>
          </table:table-cell>
          <table:table-cell office:value-type="float" office:value="8918.3" calcext:value-type="float">
            <text:p>8918,3</text:p>
          </table:table-cell>
          <table:table-cell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25908" calcext:value-type="float">
            <text:p>25908</text:p>
          </table:table-cell>
          <table:table-cell office:value-type="float" office:value="26137" calcext:value-type="float">
            <text:p>26137</text:p>
          </table:table-cell>
          <table:table-cell office:value-type="float" office:value="26513" calcext:value-type="float">
            <text:p>26513</text:p>
          </table:table-cell>
          <table:table-cell office:value-type="float" office:value="26061" calcext:value-type="float">
            <text:p>26061</text:p>
          </table:table-cell>
          <table:table-cell office:value-type="float" office:value="25288" calcext:value-type="float">
            <text:p>25288</text:p>
          </table:table-cell>
          <table:table-cell office:value-type="float" office:value="25798" calcext:value-type="float">
            <text:p>25798</text:p>
          </table:table-cell>
          <table:table-cell office:value-type="float" office:value="26203" calcext:value-type="float">
            <text:p>26203</text:p>
          </table:table-cell>
          <table:table-cell office:value-type="float" office:value="26216" calcext:value-type="float">
            <text:p>26216</text:p>
          </table:table-cell>
          <table:table-cell/>
          <table:table-cell office:value-type="float" office:value="25876" calcext:value-type="float">
            <text:p>25876</text:p>
          </table:table-cell>
          <table:table-cell office:value-type="float" office:value="25324" calcext:value-type="float">
            <text:p>25324</text:p>
          </table:table-cell>
          <table:table-cell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46629" calcext:value-type="float">
            <text:p>46629</text:p>
          </table:table-cell>
          <table:table-cell office:value-type="float" office:value="47530" calcext:value-type="float">
            <text:p>47530</text:p>
          </table:table-cell>
          <table:table-cell office:value-type="float" office:value="48447" calcext:value-type="float">
            <text:p>48447</text:p>
          </table:table-cell>
          <table:table-cell office:value-type="float" office:value="48612" calcext:value-type="float">
            <text:p>48612</text:p>
          </table:table-cell>
          <table:table-cell office:value-type="float" office:value="48013" calcext:value-type="float">
            <text:p>48013</text:p>
          </table:table-cell>
          <table:table-cell office:value-type="float" office:value="48479" calcext:value-type="float">
            <text:p>48479</text:p>
          </table:table-cell>
          <table:table-cell office:value-type="float" office:value="48142" calcext:value-type="float">
            <text:p>48142</text:p>
          </table:table-cell>
          <table:table-cell office:value-type="float" office:value="47717" calcext:value-type="float">
            <text:p>47717</text:p>
          </table:table-cell>
          <table:table-cell/>
          <table:table-cell office:value-type="float" office:value="47486" calcext:value-type="float">
            <text:p>47486</text:p>
          </table:table-cell>
          <table:table-cell office:value-type="float" office:value="46468" calcext:value-type="float">
            <text:p>46468</text:p>
          </table:table-cell>
          <table:table-cell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72478" calcext:value-type="float">
            <text:p>72478</text:p>
          </table:table-cell>
          <table:table-cell office:value-type="float" office:value="79237" calcext:value-type="float">
            <text:p>79237</text:p>
          </table:table-cell>
          <table:table-cell office:value-type="float" office:value="79442" calcext:value-type="float">
            <text:p>79442</text:p>
          </table:table-cell>
          <table:table-cell office:value-type="float" office:value="80777" calcext:value-type="float">
            <text:p>80777</text:p>
          </table:table-cell>
          <table:table-cell office:value-type="float" office:value="79617" calcext:value-type="float">
            <text:p>79617</text:p>
          </table:table-cell>
          <table:table-cell office:value-type="float" office:value="79574" calcext:value-type="float">
            <text:p>79574</text:p>
          </table:table-cell>
          <table:table-cell office:value-type="float" office:value="79769" calcext:value-type="float">
            <text:p>79769</text:p>
          </table:table-cell>
          <table:table-cell office:value-type="float" office:value="78594" calcext:value-type="float">
            <text:p>78594</text:p>
          </table:table-cell>
          <table:table-cell/>
          <table:table-cell office:value-type="float" office:value="76457" calcext:value-type="float">
            <text:p>76457</text:p>
          </table:table-cell>
          <table:table-cell office:value-type="float" office:value="70455" calcext:value-type="float">
            <text:p>70455</text:p>
          </table:table-cell>
          <table:table-cell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80682" calcext:value-type="float">
            <text:p>80682</text:p>
          </table:table-cell>
          <table:table-cell office:value-type="float" office:value="101770" calcext:value-type="float">
            <text:p>101770</text:p>
          </table:table-cell>
          <table:table-cell office:value-type="float" office:value="108770" calcext:value-type="float">
            <text:p>108770</text:p>
          </table:table-cell>
          <table:table-cell office:value-type="float" office:value="107911" calcext:value-type="float">
            <text:p>107911</text:p>
          </table:table-cell>
          <table:table-cell office:value-type="float" office:value="104731" calcext:value-type="float">
            <text:p>104731</text:p>
          </table:table-cell>
          <table:table-cell office:value-type="float" office:value="105434" calcext:value-type="float">
            <text:p>105434</text:p>
          </table:table-cell>
          <table:table-cell office:value-type="float" office:value="105410" calcext:value-type="float">
            <text:p>105410</text:p>
          </table:table-cell>
          <table:table-cell office:value-type="float" office:value="104932" calcext:value-type="float">
            <text:p>104932</text:p>
          </table:table-cell>
          <table:table-cell/>
          <table:table-cell office:value-type="float" office:value="83605" calcext:value-type="float">
            <text:p>83605</text:p>
          </table:table-cell>
          <table:table-cell office:value-type="float" office:value="75934" calcext:value-type="float">
            <text:p>75934</text:p>
          </table:table-cell>
          <table:table-cell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73200" calcext:value-type="float">
            <text:p>73200</text:p>
          </table:table-cell>
          <table:table-cell office:value-type="float" office:value="85164" calcext:value-type="float">
            <text:p>85164</text:p>
          </table:table-cell>
          <table:table-cell office:value-type="float" office:value="91799" calcext:value-type="float">
            <text:p>91799</text:p>
          </table:table-cell>
          <table:table-cell office:value-type="float" office:value="91357" calcext:value-type="float">
            <text:p>91357</text:p>
          </table:table-cell>
          <table:table-cell office:value-type="float" office:value="89308" calcext:value-type="float">
            <text:p>89308</text:p>
          </table:table-cell>
          <table:table-cell office:value-type="float" office:value="93421" calcext:value-type="float">
            <text:p>93421</text:p>
          </table:table-cell>
          <table:table-cell office:value-type="float" office:value="95213" calcext:value-type="float">
            <text:p>95213</text:p>
          </table:table-cell>
          <table:table-cell office:value-type="float" office:value="97005" calcext:value-type="float">
            <text:p>97005</text:p>
          </table:table-cell>
          <table:table-cell/>
          <table:table-cell office:value-type="float" office:value="72651" calcext:value-type="float">
            <text:p>72651</text:p>
          </table:table-cell>
          <table:table-cell office:value-type="float" office:value="67328" calcext:value-type="float">
            <text:p>67328</text:p>
          </table:table-cell>
          <table:table-cell/>
        </table:table-row>
        <table:table-row table:style-name="ro2">
          <table:table-cell office:value-type="float" office:value="184" calcext:value-type="float">
            <text:p>184</text:p>
          </table:table-cell>
          <table:table-cell office:value-type="float" office:value="69484" calcext:value-type="float">
            <text:p>69484</text:p>
          </table:table-cell>
          <table:table-cell office:value-type="float" office:value="79397" calcext:value-type="float">
            <text:p>79397</text:p>
          </table:table-cell>
          <table:table-cell office:value-type="float" office:value="85169" calcext:value-type="float">
            <text:p>85169</text:p>
          </table:table-cell>
          <table:table-cell office:value-type="float" office:value="86138" calcext:value-type="float">
            <text:p>86138</text:p>
          </table:table-cell>
          <table:table-cell office:value-type="float" office:value="84839" calcext:value-type="float">
            <text:p>84839</text:p>
          </table:table-cell>
          <table:table-cell office:value-type="float" office:value="88099" calcext:value-type="float">
            <text:p>88099</text:p>
          </table:table-cell>
          <table:table-cell office:value-type="float" office:value="91350" calcext:value-type="float">
            <text:p>91350</text:p>
          </table:table-cell>
          <table:table-cell office:value-type="float" office:value="91950" calcext:value-type="float">
            <text:p>91950</text:p>
          </table:table-cell>
          <table:table-cell/>
          <table:table-cell office:value-type="float" office:value="67152" calcext:value-type="float">
            <text:p>67152</text:p>
          </table:table-cell>
          <table:table-cell office:value-type="float" office:value="64594" calcext:value-type="float">
            <text:p>64594</text:p>
          </table:table-cell>
          <table:table-cell/>
        </table:table-row>
        <table:table-row table:style-name="ro2">
          <table:table-cell table:style-name="ce3" table:number-columns-repeated="12"/>
          <table:table-cell/>
        </table:table-row>
      </table:table>
      <table:table table:name="Sheet4" table:style-name="ta1">
        <table:shapes>
          <draw:frame draw:z-index="0" draw:style-name="gr1" draw:text-style-name="P1" svg:width="20.84cm" svg:height="8.999cm" svg:x="0cm" svg:y="7.756cm">
            <draw:object draw:notify-on-update-of-ranges="Sheet4.A6:Sheet4.A6 Sheet4.A7:Sheet4.A15 Sheet4.B6:Sheet4.B6 Sheet4.B7:Sheet4.B15 Sheet4.C6:Sheet4.C6 Sheet4.C7:Sheet4.C15 Sheet4.F6:Sheet4.F6 Sheet4.F7:Sheet4.F15 Sheet4.G6:Sheet4.G6 Sheet4.G7:Sheet4.G15 Sheet4.H6:Sheet4.H6 Sheet4.H7:Sheet4.H15 Sheet4.I6:Sheet4.I6 Sheet4.I7:Sheet4.I15"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1" draw:style-name="gr1" draw:text-style-name="P1" svg:width="20.84cm" svg:height="8.999cm" svg:x="0cm" svg:y="17.688cm">
            <draw:object draw:notify-on-update-of-ranges="Sheet4.A7:Sheet4.A15 Sheet4.D6:Sheet4.D6 Sheet4.D7:Sheet4.D15 Sheet4.E6:Sheet4.E6 Sheet4.E7:Sheet4.E15 Sheet4.F6:Sheet4.F6 Sheet4.F7:Sheet4.F15"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2" draw:style-name="gr1" draw:text-style-name="P1" svg:width="20.84cm" svg:height="8.999cm" svg:x="21.872cm" svg:y="7.756cm">
            <draw:object draw:notify-on-update-of-ranges="Sheet4.A6:Sheet4.A6 Sheet4.A7:Sheet4.A15 Sheet4.B6:Sheet4.B6 Sheet4.B7:Sheet4.B15 Sheet4.D6:Sheet4.D6 Sheet4.D7:Sheet4.D15 Sheet4.K6:Sheet4.K6 Sheet4.K7:Sheet4.K15 Sheet4.L6:Sheet4.L6 Sheet4.L7:Sheet4.L15"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8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sysbench OLTP @ ARM – 10.3.5 vs. MDEV-15058</text:p>
          </table:table-cell>
          <table:covered-table-cell table:number-columns-repeated="8"/>
          <table:table-cell table:number-columns-repeated="4"/>
        </table:table-row>
        <table:table-row table:style-name="ro2">
          <table:table-cell table:number-columns-repeated="13"/>
        </table:table-row>
        <table:table-row table:style-name="ro2">
          <table:table-cell/>
          <table:table-cell table:style-name="ce4" office:value-type="string" calcext:value-type="string" table:number-columns-spanned="8" table:number-rows-spanned="1">
            <text:p>MariaDB 10.3.5</text:p>
          </table:table-cell>
          <table:covered-table-cell table:number-columns-repeated="7"/>
          <table:table-cell/>
          <table:table-cell table:style-name="ce4" office:value-type="string" calcext:value-type="string" table:number-columns-spanned="2" table:number-rows-spanned="1">
            <text:p>bb-10.3-mdev-15058</text:p>
          </table:table-cell>
          <table:covered-table-cell/>
          <table:table-cell/>
        </table:table-row>
        <table:table-row table:style-name="ro2">
          <table:table-cell table:number-columns-repeated="13"/>
        </table:table-row>
        <table:table-row table:style-name="ro2">
          <table:table-cell/>
          <table:table-cell table:style-name="ce5" office:value-type="string" calcext:value-type="string" table:number-columns-spanned="8" table:number-rows-spanned="1">
            <text:p>80% writes</text:p>
          </table:table-cell>
          <table:covered-table-cell table:number-columns-repeated="7"/>
          <table:table-cell/>
          <table:table-cell table:style-name="ce5" table:number-columns-spanned="2" table:number-rows-spanned="1"/>
          <table:covered-table-cell/>
          <table:table-cell/>
        </table:table-row>
        <table:table-row table:style-name="ro2">
          <table:table-cell table:style-name="ce2" office:value-type="string" calcext:value-type="string">
            <text:p>threads</text:p>
          </table:table-cell>
          <table:table-cell table:style-name="ce2" office:value-type="string" calcext:value-type="string">
            <text:p>1bp</text:p>
          </table:table-cell>
          <table:table-cell table:style-name="ce2" office:value-type="string" calcext:value-type="string">
            <text:p>2bp</text:p>
          </table:table-cell>
          <table:table-cell table:style-name="ce2" office:value-type="string" calcext:value-type="string">
            <text:p>4bp, 1pc</text:p>
          </table:table-cell>
          <table:table-cell table:style-name="ce2" office:value-type="string" calcext:value-type="string">
            <text:p>4bp, 2pc</text:p>
          </table:table-cell>
          <table:table-cell table:style-name="ce2" office:value-type="string" calcext:value-type="string">
            <text:p>4bp</text:p>
          </table:table-cell>
          <table:table-cell table:style-name="ce2" office:value-type="string" calcext:value-type="string">
            <text:p>8bp</text:p>
          </table:table-cell>
          <table:table-cell table:style-name="ce2" office:value-type="string" calcext:value-type="string">
            <text:p>16bp</text:p>
          </table:table-cell>
          <table:table-cell table:style-name="ce2" office:value-type="string" calcext:value-type="string">
            <text:p>32bp</text:p>
          </table:table-cell>
          <table:table-cell/>
          <table:table-cell table:style-name="ce2" office:value-type="float" office:value="15058" calcext:value-type="float">
            <text:p>15058</text:p>
          </table:table-cell>
          <table:table-cell table:style-name="ce2" office:value-type="string" calcext:value-type="string">
            <text:p>15058-2</text:p>
          </table:table-cell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950.8" calcext:value-type="float">
            <text:p>4950,8</text:p>
          </table:table-cell>
          <table:table-cell office:value-type="float" office:value="5230.4" calcext:value-type="float">
            <text:p>5230,4</text:p>
          </table:table-cell>
          <table:table-cell office:value-type="float" office:value="5126.1" calcext:value-type="float">
            <text:p>5126,1</text:p>
          </table:table-cell>
          <table:table-cell office:value-type="float" office:value="4982" calcext:value-type="float">
            <text:p>4982</text:p>
          </table:table-cell>
          <table:table-cell office:value-type="float" office:value="4947.5" calcext:value-type="float">
            <text:p>4947,5</text:p>
          </table:table-cell>
          <table:table-cell office:value-type="float" office:value="4824.8" calcext:value-type="float">
            <text:p>4824,8</text:p>
          </table:table-cell>
          <table:table-cell office:value-type="float" office:value="4857.1" calcext:value-type="float">
            <text:p>4857,1</text:p>
          </table:table-cell>
          <table:table-cell office:value-type="float" office:value="5121.4" calcext:value-type="float">
            <text:p>5121,4</text:p>
          </table:table-cell>
          <table:table-cell/>
          <table:table-cell office:value-type="float" office:value="5008.7" calcext:value-type="float">
            <text:p>5008,7</text:p>
          </table:table-cell>
          <table:table-cell office:value-type="float" office:value="4724.4" calcext:value-type="float">
            <text:p>4724,4</text:p>
          </table:table-cell>
          <table:table-cell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9139.1" calcext:value-type="float">
            <text:p>9139,1</text:p>
          </table:table-cell>
          <table:table-cell office:value-type="float" office:value="9233.2" calcext:value-type="float">
            <text:p>9233,2</text:p>
          </table:table-cell>
          <table:table-cell office:value-type="float" office:value="9073.4" calcext:value-type="float">
            <text:p>9073,4</text:p>
          </table:table-cell>
          <table:table-cell office:value-type="float" office:value="9189.2" calcext:value-type="float">
            <text:p>9189,2</text:p>
          </table:table-cell>
          <table:table-cell office:value-type="float" office:value="9373.7" calcext:value-type="float">
            <text:p>9373,7</text:p>
          </table:table-cell>
          <table:table-cell office:value-type="float" office:value="9348.8" calcext:value-type="float">
            <text:p>9348,8</text:p>
          </table:table-cell>
          <table:table-cell office:value-type="float" office:value="9165.4" calcext:value-type="float">
            <text:p>9165,4</text:p>
          </table:table-cell>
          <table:table-cell office:value-type="float" office:value="9236.5" calcext:value-type="float">
            <text:p>9236,5</text:p>
          </table:table-cell>
          <table:table-cell/>
          <table:table-cell office:value-type="float" office:value="9534" calcext:value-type="float">
            <text:p>9534</text:p>
          </table:table-cell>
          <table:table-cell office:value-type="float" office:value="9495.4" calcext:value-type="float">
            <text:p>9495,4</text:p>
          </table:table-cell>
          <table:table-cell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24656" calcext:value-type="float">
            <text:p>24656</text:p>
          </table:table-cell>
          <table:table-cell office:value-type="float" office:value="25251" calcext:value-type="float">
            <text:p>25251</text:p>
          </table:table-cell>
          <table:table-cell office:value-type="float" office:value="24682" calcext:value-type="float">
            <text:p>24682</text:p>
          </table:table-cell>
          <table:table-cell office:value-type="float" office:value="25166" calcext:value-type="float">
            <text:p>25166</text:p>
          </table:table-cell>
          <table:table-cell office:value-type="float" office:value="24757" calcext:value-type="float">
            <text:p>24757</text:p>
          </table:table-cell>
          <table:table-cell office:value-type="float" office:value="24958" calcext:value-type="float">
            <text:p>24958</text:p>
          </table:table-cell>
          <table:table-cell office:value-type="float" office:value="24509" calcext:value-type="float">
            <text:p>24509</text:p>
          </table:table-cell>
          <table:table-cell office:value-type="float" office:value="24574" calcext:value-type="float">
            <text:p>24574</text:p>
          </table:table-cell>
          <table:table-cell/>
          <table:table-cell office:value-type="float" office:value="25331" calcext:value-type="float">
            <text:p>25331</text:p>
          </table:table-cell>
          <table:table-cell office:value-type="float" office:value="24616" calcext:value-type="float">
            <text:p>24616</text:p>
          </table:table-cell>
          <table:table-cell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44595" calcext:value-type="float">
            <text:p>44595</text:p>
          </table:table-cell>
          <table:table-cell office:value-type="float" office:value="45051" calcext:value-type="float">
            <text:p>45051</text:p>
          </table:table-cell>
          <table:table-cell office:value-type="float" office:value="45206" calcext:value-type="float">
            <text:p>45206</text:p>
          </table:table-cell>
          <table:table-cell office:value-type="float" office:value="45137" calcext:value-type="float">
            <text:p>45137</text:p>
          </table:table-cell>
          <table:table-cell office:value-type="float" office:value="44986" calcext:value-type="float">
            <text:p>44986</text:p>
          </table:table-cell>
          <table:table-cell office:value-type="float" office:value="44669" calcext:value-type="float">
            <text:p>44669</text:p>
          </table:table-cell>
          <table:table-cell office:value-type="float" office:value="44287" calcext:value-type="float">
            <text:p>44287</text:p>
          </table:table-cell>
          <table:table-cell office:value-type="float" office:value="43827" calcext:value-type="float">
            <text:p>43827</text:p>
          </table:table-cell>
          <table:table-cell/>
          <table:table-cell office:value-type="float" office:value="45092" calcext:value-type="float">
            <text:p>45092</text:p>
          </table:table-cell>
          <table:table-cell office:value-type="float" office:value="44286" calcext:value-type="float">
            <text:p>44286</text:p>
          </table:table-cell>
          <table:table-cell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46072" calcext:value-type="float">
            <text:p>46072</text:p>
          </table:table-cell>
          <table:table-cell office:value-type="float" office:value="71175" calcext:value-type="float">
            <text:p>71175</text:p>
          </table:table-cell>
          <table:table-cell office:value-type="float" office:value="70062" calcext:value-type="float">
            <text:p>70062</text:p>
          </table:table-cell>
          <table:table-cell office:value-type="float" office:value="71566" calcext:value-type="float">
            <text:p>71566</text:p>
          </table:table-cell>
          <table:table-cell office:value-type="float" office:value="73175" calcext:value-type="float">
            <text:p>73175</text:p>
          </table:table-cell>
          <table:table-cell office:value-type="float" office:value="73131" calcext:value-type="float">
            <text:p>73131</text:p>
          </table:table-cell>
          <table:table-cell office:value-type="float" office:value="73104" calcext:value-type="float">
            <text:p>73104</text:p>
          </table:table-cell>
          <table:table-cell office:value-type="float" office:value="71927" calcext:value-type="float">
            <text:p>71927</text:p>
          </table:table-cell>
          <table:table-cell/>
          <table:table-cell office:value-type="float" office:value="66999" calcext:value-type="float">
            <text:p>66999</text:p>
          </table:table-cell>
          <table:table-cell office:value-type="float" office:value="38098" calcext:value-type="float">
            <text:p>38098</text:p>
          </table:table-cell>
          <table:table-cell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22816" calcext:value-type="float">
            <text:p>22816</text:p>
          </table:table-cell>
          <table:table-cell office:value-type="float" office:value="72940" calcext:value-type="float">
            <text:p>72940</text:p>
          </table:table-cell>
          <table:table-cell office:value-type="float" office:value="85313" calcext:value-type="float">
            <text:p>85313</text:p>
          </table:table-cell>
          <table:table-cell office:value-type="float" office:value="87966" calcext:value-type="float">
            <text:p>87966</text:p>
          </table:table-cell>
          <table:table-cell office:value-type="float" office:value="87325" calcext:value-type="float">
            <text:p>87325</text:p>
          </table:table-cell>
          <table:table-cell office:value-type="float" office:value="90387" calcext:value-type="float">
            <text:p>90387</text:p>
          </table:table-cell>
          <table:table-cell office:value-type="float" office:value="88428" calcext:value-type="float">
            <text:p>88428</text:p>
          </table:table-cell>
          <table:table-cell office:value-type="float" office:value="89171" calcext:value-type="float">
            <text:p>89171</text:p>
          </table:table-cell>
          <table:table-cell/>
          <table:table-cell office:value-type="float" office:value="69644" calcext:value-type="float">
            <text:p>69644</text:p>
          </table:table-cell>
          <table:table-cell office:value-type="float" office:value="22212" calcext:value-type="float">
            <text:p>22212</text:p>
          </table:table-cell>
          <table:table-cell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29340" calcext:value-type="float">
            <text:p>29340</text:p>
          </table:table-cell>
          <table:table-cell office:value-type="float" office:value="75612" calcext:value-type="float">
            <text:p>75612</text:p>
          </table:table-cell>
          <table:table-cell office:value-type="float" office:value="81205" calcext:value-type="float">
            <text:p>81205</text:p>
          </table:table-cell>
          <table:table-cell office:value-type="float" office:value="83174" calcext:value-type="float">
            <text:p>83174</text:p>
          </table:table-cell>
          <table:table-cell office:value-type="float" office:value="82573" calcext:value-type="float">
            <text:p>82573</text:p>
          </table:table-cell>
          <table:table-cell office:value-type="float" office:value="84374" calcext:value-type="float">
            <text:p>84374</text:p>
          </table:table-cell>
          <table:table-cell office:value-type="float" office:value="86279" calcext:value-type="float">
            <text:p>86279</text:p>
          </table:table-cell>
          <table:table-cell office:value-type="float" office:value="86847" calcext:value-type="float">
            <text:p>86847</text:p>
          </table:table-cell>
          <table:table-cell/>
          <table:table-cell office:value-type="float" office:value="62907" calcext:value-type="float">
            <text:p>62907</text:p>
          </table:table-cell>
          <table:table-cell office:value-type="float" office:value="31087" calcext:value-type="float">
            <text:p>31087</text:p>
          </table:table-cell>
          <table:table-cell/>
        </table:table-row>
        <table:table-row table:style-name="ro2">
          <table:table-cell office:value-type="float" office:value="184" calcext:value-type="float">
            <text:p>184</text:p>
          </table:table-cell>
          <table:table-cell office:value-type="float" office:value="33562" calcext:value-type="float">
            <text:p>33562</text:p>
          </table:table-cell>
          <table:table-cell office:value-type="float" office:value="72637" calcext:value-type="float">
            <text:p>72637</text:p>
          </table:table-cell>
          <table:table-cell office:value-type="float" office:value="76800" calcext:value-type="float">
            <text:p>76800</text:p>
          </table:table-cell>
          <table:table-cell office:value-type="float" office:value="79326" calcext:value-type="float">
            <text:p>79326</text:p>
          </table:table-cell>
          <table:table-cell office:value-type="float" office:value="79613" calcext:value-type="float">
            <text:p>79613</text:p>
          </table:table-cell>
          <table:table-cell office:value-type="float" office:value="81516" calcext:value-type="float">
            <text:p>81516</text:p>
          </table:table-cell>
          <table:table-cell office:value-type="float" office:value="83309" calcext:value-type="float">
            <text:p>83309</text:p>
          </table:table-cell>
          <table:table-cell office:value-type="float" office:value="84089" calcext:value-type="float">
            <text:p>84089</text:p>
          </table:table-cell>
          <table:table-cell/>
          <table:table-cell office:value-type="float" office:value="58576" calcext:value-type="float">
            <text:p>58576</text:p>
          </table:table-cell>
          <table:table-cell office:value-type="float" office:value="31197" calcext:value-type="float">
            <text:p>31197</text:p>
          </table:table-cell>
          <table:table-cell/>
        </table:table-row>
        <table:table-row table:style-name="ro2">
          <table:table-cell table:style-name="ce3" table:number-columns-repeated="12"/>
          <table:table-cell/>
        </table:table-row>
      </table:table>
      <table:table table:name="Sheet5" table:style-name="ta1">
        <table:shapes>
          <draw:frame draw:z-index="0" draw:style-name="gr1" draw:text-style-name="P1" svg:width="20.84cm" svg:height="8.999cm" svg:x="0cm" svg:y="7.756cm">
            <draw:object draw:notify-on-update-of-ranges="Sheet5.A6:Sheet5.A6 Sheet5.A7:Sheet5.A15 Sheet5.B6:Sheet5.B6 Sheet5.B7:Sheet5.B15 Sheet5.C6:Sheet5.C6 Sheet5.C7:Sheet5.C15 Sheet5.F6:Sheet5.F6 Sheet5.F7:Sheet5.F15 Sheet5.G6:Sheet5.G6 Sheet5.G7:Sheet5.G15 Sheet5.H6:Sheet5.H6 Sheet5.H7:Sheet5.H15 Sheet5.I6:Sheet5.I6 Sheet5.I7:Sheet5.I15" xlink:href="./Object 7" xlink:type="simple" xlink:show="embed" xlink:actuate="onLoad"/>
            <draw:image xlink:href="./ObjectReplacements/Object 7" xlink:type="simple" xlink:show="embed" xlink:actuate="onLoad"/>
          </draw:frame>
          <draw:frame draw:z-index="1" draw:style-name="gr1" draw:text-style-name="P1" svg:width="20.84cm" svg:height="8.999cm" svg:x="0cm" svg:y="17.688cm">
            <draw:object draw:notify-on-update-of-ranges="Sheet5.A7:Sheet5.A15 Sheet5.D6:Sheet5.D6 Sheet5.D7:Sheet5.D15 Sheet5.E6:Sheet5.E6 Sheet5.E7:Sheet5.E15 Sheet5.F6:Sheet5.F6 Sheet5.F7:Sheet5.F15" xlink:href="./Object 8" xlink:type="simple" xlink:show="embed" xlink:actuate="onLoad"/>
            <draw:image xlink:href="./ObjectReplacements/Object 8" xlink:type="simple" xlink:show="embed" xlink:actuate="onLoad"/>
          </draw:frame>
          <draw:frame draw:z-index="2" draw:style-name="gr1" draw:text-style-name="P1" svg:width="20.84cm" svg:height="8.999cm" svg:x="21.872cm" svg:y="7.756cm">
            <draw:object draw:notify-on-update-of-ranges="Sheet5.A6:Sheet5.A6 Sheet5.A7:Sheet5.A15 Sheet5.B6:Sheet5.B6 Sheet5.B7:Sheet5.B15 Sheet5.D6:Sheet5.D6 Sheet5.D7:Sheet5.D15 Sheet5.K6:Sheet5.K6 Sheet5.K7:Sheet5.K15 Sheet5.L6:Sheet5.L6 Sheet5.L7:Sheet5.L15" xlink:href="./Object 9" xlink:type="simple" xlink:show="embed" xlink:actuate="onLoad"/>
            <draw:image xlink:href="./ObjectReplacements/Object 9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8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sysbench OLTP @ ARM – 10.3.5 vs. MDEV-15058</text:p>
          </table:table-cell>
          <table:covered-table-cell table:number-columns-repeated="8"/>
          <table:table-cell table:number-columns-repeated="4"/>
        </table:table-row>
        <table:table-row table:style-name="ro2">
          <table:table-cell table:number-columns-repeated="13"/>
        </table:table-row>
        <table:table-row table:style-name="ro2">
          <table:table-cell/>
          <table:table-cell table:style-name="ce4" office:value-type="string" calcext:value-type="string" table:number-columns-spanned="8" table:number-rows-spanned="1">
            <text:p>MariaDB 10.3.5</text:p>
          </table:table-cell>
          <table:covered-table-cell table:number-columns-repeated="7"/>
          <table:table-cell/>
          <table:table-cell table:style-name="ce4" office:value-type="string" calcext:value-type="string" table:number-columns-spanned="2" table:number-rows-spanned="1">
            <text:p>bb-10.3-mdev-15058</text:p>
          </table:table-cell>
          <table:covered-table-cell/>
          <table:table-cell/>
        </table:table-row>
        <table:table-row table:style-name="ro2">
          <table:table-cell table:number-columns-repeated="13"/>
        </table:table-row>
        <table:table-row table:style-name="ro2">
          <table:table-cell/>
          <table:table-cell table:style-name="ce5" office:value-type="string" calcext:value-type="string" table:number-columns-spanned="8" table:number-rows-spanned="1">
            <text:p>100% writes</text:p>
          </table:table-cell>
          <table:covered-table-cell table:number-columns-repeated="7"/>
          <table:table-cell/>
          <table:table-cell table:style-name="ce5" table:number-columns-spanned="2" table:number-rows-spanned="1"/>
          <table:covered-table-cell/>
          <table:table-cell/>
        </table:table-row>
        <table:table-row table:style-name="ro2">
          <table:table-cell table:style-name="ce2" office:value-type="string" calcext:value-type="string">
            <text:p>threads</text:p>
          </table:table-cell>
          <table:table-cell table:style-name="ce2" office:value-type="string" calcext:value-type="string">
            <text:p>1bp</text:p>
          </table:table-cell>
          <table:table-cell table:style-name="ce2" office:value-type="string" calcext:value-type="string">
            <text:p>2bp</text:p>
          </table:table-cell>
          <table:table-cell table:style-name="ce2" office:value-type="string" calcext:value-type="string">
            <text:p>4bp, 1pc</text:p>
          </table:table-cell>
          <table:table-cell table:style-name="ce2" office:value-type="string" calcext:value-type="string">
            <text:p>4bp, 2pc</text:p>
          </table:table-cell>
          <table:table-cell table:style-name="ce2" office:value-type="string" calcext:value-type="string">
            <text:p>4bp</text:p>
          </table:table-cell>
          <table:table-cell table:style-name="ce2" office:value-type="string" calcext:value-type="string">
            <text:p>8bp</text:p>
          </table:table-cell>
          <table:table-cell table:style-name="ce2" office:value-type="string" calcext:value-type="string">
            <text:p>16bp</text:p>
          </table:table-cell>
          <table:table-cell table:style-name="ce2" office:value-type="string" calcext:value-type="string">
            <text:p>32bp</text:p>
          </table:table-cell>
          <table:table-cell/>
          <table:table-cell table:style-name="ce2" office:value-type="float" office:value="15058" calcext:value-type="float">
            <text:p>15058</text:p>
          </table:table-cell>
          <table:table-cell table:style-name="ce2" office:value-type="string" calcext:value-type="string">
            <text:p>15058-2</text:p>
          </table:table-cell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734.8" calcext:value-type="float">
            <text:p>4734,8</text:p>
          </table:table-cell>
          <table:table-cell office:value-type="float" office:value="4613.3" calcext:value-type="float">
            <text:p>4613,3</text:p>
          </table:table-cell>
          <table:table-cell office:value-type="float" office:value="4529.5" calcext:value-type="float">
            <text:p>4529,5</text:p>
          </table:table-cell>
          <table:table-cell office:value-type="float" office:value="4555.3" calcext:value-type="float">
            <text:p>4555,3</text:p>
          </table:table-cell>
          <table:table-cell office:value-type="float" office:value="4551.8" calcext:value-type="float">
            <text:p>4551,8</text:p>
          </table:table-cell>
          <table:table-cell office:value-type="float" office:value="4467.8" calcext:value-type="float">
            <text:p>4467,8</text:p>
          </table:table-cell>
          <table:table-cell office:value-type="float" office:value="4562.6" calcext:value-type="float">
            <text:p>4562,6</text:p>
          </table:table-cell>
          <table:table-cell office:value-type="float" office:value="4465.2" calcext:value-type="float">
            <text:p>4465,2</text:p>
          </table:table-cell>
          <table:table-cell/>
          <table:table-cell office:value-type="float" office:value="4739.6" calcext:value-type="float">
            <text:p>4739,6</text:p>
          </table:table-cell>
          <table:table-cell office:value-type="float" office:value="4733.4" calcext:value-type="float">
            <text:p>4733,4</text:p>
          </table:table-cell>
          <table:table-cell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9487.7" calcext:value-type="float">
            <text:p>9487,7</text:p>
          </table:table-cell>
          <table:table-cell office:value-type="float" office:value="9505.9" calcext:value-type="float">
            <text:p>9505,9</text:p>
          </table:table-cell>
          <table:table-cell office:value-type="float" office:value="8933.2" calcext:value-type="float">
            <text:p>8933,2</text:p>
          </table:table-cell>
          <table:table-cell office:value-type="float" office:value="9188.4" calcext:value-type="float">
            <text:p>9188,4</text:p>
          </table:table-cell>
          <table:table-cell office:value-type="float" office:value="8948.3" calcext:value-type="float">
            <text:p>8948,3</text:p>
          </table:table-cell>
          <table:table-cell office:value-type="float" office:value="9283" calcext:value-type="float">
            <text:p>9283</text:p>
          </table:table-cell>
          <table:table-cell office:value-type="float" office:value="9247.4" calcext:value-type="float">
            <text:p>9247,4</text:p>
          </table:table-cell>
          <table:table-cell office:value-type="float" office:value="8862.2" calcext:value-type="float">
            <text:p>8862,2</text:p>
          </table:table-cell>
          <table:table-cell/>
          <table:table-cell office:value-type="float" office:value="9307.5" calcext:value-type="float">
            <text:p>9307,5</text:p>
          </table:table-cell>
          <table:table-cell office:value-type="float" office:value="9463" calcext:value-type="float">
            <text:p>9463</text:p>
          </table:table-cell>
          <table:table-cell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24675" calcext:value-type="float">
            <text:p>24675</text:p>
          </table:table-cell>
          <table:table-cell office:value-type="float" office:value="24578" calcext:value-type="float">
            <text:p>24578</text:p>
          </table:table-cell>
          <table:table-cell office:value-type="float" office:value="24692" calcext:value-type="float">
            <text:p>24692</text:p>
          </table:table-cell>
          <table:table-cell office:value-type="float" office:value="24495" calcext:value-type="float">
            <text:p>24495</text:p>
          </table:table-cell>
          <table:table-cell office:value-type="float" office:value="24701" calcext:value-type="float">
            <text:p>24701</text:p>
          </table:table-cell>
          <table:table-cell office:value-type="float" office:value="24086" calcext:value-type="float">
            <text:p>24086</text:p>
          </table:table-cell>
          <table:table-cell office:value-type="float" office:value="24439" calcext:value-type="float">
            <text:p>24439</text:p>
          </table:table-cell>
          <table:table-cell office:value-type="float" office:value="24577" calcext:value-type="float">
            <text:p>24577</text:p>
          </table:table-cell>
          <table:table-cell/>
          <table:table-cell office:value-type="float" office:value="25025" calcext:value-type="float">
            <text:p>25025</text:p>
          </table:table-cell>
          <table:table-cell office:value-type="float" office:value="24613" calcext:value-type="float">
            <text:p>24613</text:p>
          </table:table-cell>
          <table:table-cell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30668" calcext:value-type="float">
            <text:p>30668</text:p>
          </table:table-cell>
          <table:table-cell office:value-type="float" office:value="43209" calcext:value-type="float">
            <text:p>43209</text:p>
          </table:table-cell>
          <table:table-cell office:value-type="float" office:value="42226" calcext:value-type="float">
            <text:p>42226</text:p>
          </table:table-cell>
          <table:table-cell office:value-type="float" office:value="42898" calcext:value-type="float">
            <text:p>42898</text:p>
          </table:table-cell>
          <table:table-cell office:value-type="float" office:value="42078" calcext:value-type="float">
            <text:p>42078</text:p>
          </table:table-cell>
          <table:table-cell office:value-type="float" office:value="42002" calcext:value-type="float">
            <text:p>42002</text:p>
          </table:table-cell>
          <table:table-cell office:value-type="float" office:value="41750" calcext:value-type="float">
            <text:p>41750</text:p>
          </table:table-cell>
          <table:table-cell office:value-type="float" office:value="41841" calcext:value-type="float">
            <text:p>41841</text:p>
          </table:table-cell>
          <table:table-cell/>
          <table:table-cell office:value-type="float" office:value="42539" calcext:value-type="float">
            <text:p>42539</text:p>
          </table:table-cell>
          <table:table-cell office:value-type="float" office:value="28883" calcext:value-type="float">
            <text:p>28883</text:p>
          </table:table-cell>
          <table:table-cell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6014" calcext:value-type="float">
            <text:p>6014</text:p>
          </table:table-cell>
          <table:table-cell office:value-type="float" office:value="45377" calcext:value-type="float">
            <text:p>45377</text:p>
          </table:table-cell>
          <table:table-cell office:value-type="float" office:value="54299" calcext:value-type="float">
            <text:p>54299</text:p>
          </table:table-cell>
          <table:table-cell office:value-type="float" office:value="63964" calcext:value-type="float">
            <text:p>63964</text:p>
          </table:table-cell>
          <table:table-cell office:value-type="float" office:value="69097" calcext:value-type="float">
            <text:p>69097</text:p>
          </table:table-cell>
          <table:table-cell office:value-type="float" office:value="68908" calcext:value-type="float">
            <text:p>68908</text:p>
          </table:table-cell>
          <table:table-cell office:value-type="float" office:value="68046" calcext:value-type="float">
            <text:p>68046</text:p>
          </table:table-cell>
          <table:table-cell office:value-type="float" office:value="67284" calcext:value-type="float">
            <text:p>67284</text:p>
          </table:table-cell>
          <table:table-cell/>
          <table:table-cell office:value-type="float" office:value="13931" calcext:value-type="float">
            <text:p>13931</text:p>
          </table:table-cell>
          <table:table-cell office:value-type="float" office:value="5953.6" calcext:value-type="float">
            <text:p>5953,6</text:p>
          </table:table-cell>
          <table:table-cell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7697" calcext:value-type="float">
            <text:p>7697</text:p>
          </table:table-cell>
          <table:table-cell office:value-type="float" office:value="42068" calcext:value-type="float">
            <text:p>42068</text:p>
          </table:table-cell>
          <table:table-cell office:value-type="float" office:value="54161" calcext:value-type="float">
            <text:p>54161</text:p>
          </table:table-cell>
          <table:table-cell office:value-type="float" office:value="67207" calcext:value-type="float">
            <text:p>67207</text:p>
          </table:table-cell>
          <table:table-cell office:value-type="float" office:value="74763" calcext:value-type="float">
            <text:p>74763</text:p>
          </table:table-cell>
          <table:table-cell office:value-type="float" office:value="79048" calcext:value-type="float">
            <text:p>79048</text:p>
          </table:table-cell>
          <table:table-cell office:value-type="float" office:value="79410" calcext:value-type="float">
            <text:p>79410</text:p>
          </table:table-cell>
          <table:table-cell office:value-type="float" office:value="79815" calcext:value-type="float">
            <text:p>79815</text:p>
          </table:table-cell>
          <table:table-cell/>
          <table:table-cell office:value-type="float" office:value="17752" calcext:value-type="float">
            <text:p>17752</text:p>
          </table:table-cell>
          <table:table-cell office:value-type="float" office:value="5792.7" calcext:value-type="float">
            <text:p>5792,7</text:p>
          </table:table-cell>
          <table:table-cell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11132" calcext:value-type="float">
            <text:p>11132</text:p>
          </table:table-cell>
          <table:table-cell office:value-type="float" office:value="45917" calcext:value-type="float">
            <text:p>45917</text:p>
          </table:table-cell>
          <table:table-cell office:value-type="float" office:value="55115" calcext:value-type="float">
            <text:p>55115</text:p>
          </table:table-cell>
          <table:table-cell office:value-type="float" office:value="64707" calcext:value-type="float">
            <text:p>64707</text:p>
          </table:table-cell>
          <table:table-cell office:value-type="float" office:value="65982" calcext:value-type="float">
            <text:p>65982</text:p>
          </table:table-cell>
          <table:table-cell office:value-type="float" office:value="68923" calcext:value-type="float">
            <text:p>68923</text:p>
          </table:table-cell>
          <table:table-cell office:value-type="float" office:value="70148" calcext:value-type="float">
            <text:p>70148</text:p>
          </table:table-cell>
          <table:table-cell office:value-type="float" office:value="69666" calcext:value-type="float">
            <text:p>69666</text:p>
          </table:table-cell>
          <table:table-cell/>
          <table:table-cell office:value-type="float" office:value="25715" calcext:value-type="float">
            <text:p>25715</text:p>
          </table:table-cell>
          <table:table-cell office:value-type="float" office:value="10766" calcext:value-type="float">
            <text:p>10766</text:p>
          </table:table-cell>
          <table:table-cell/>
        </table:table-row>
        <table:table-row table:style-name="ro2">
          <table:table-cell office:value-type="float" office:value="184" calcext:value-type="float">
            <text:p>184</text:p>
          </table:table-cell>
          <table:table-cell office:value-type="float" office:value="10011" calcext:value-type="float">
            <text:p>10011</text:p>
          </table:table-cell>
          <table:table-cell office:value-type="float" office:value="41826" calcext:value-type="float">
            <text:p>41826</text:p>
          </table:table-cell>
          <table:table-cell office:value-type="float" office:value="53380" calcext:value-type="float">
            <text:p>53380</text:p>
          </table:table-cell>
          <table:table-cell office:value-type="float" office:value="62040" calcext:value-type="float">
            <text:p>62040</text:p>
          </table:table-cell>
          <table:table-cell office:value-type="float" office:value="63622" calcext:value-type="float">
            <text:p>63622</text:p>
          </table:table-cell>
          <table:table-cell office:value-type="float" office:value="66509" calcext:value-type="float">
            <text:p>66509</text:p>
          </table:table-cell>
          <table:table-cell office:value-type="float" office:value="68413" calcext:value-type="float">
            <text:p>68413</text:p>
          </table:table-cell>
          <table:table-cell office:value-type="float" office:value="68013" calcext:value-type="float">
            <text:p>68013</text:p>
          </table:table-cell>
          <table:table-cell/>
          <table:table-cell office:value-type="float" office:value="26174" calcext:value-type="float">
            <text:p>26174</text:p>
          </table:table-cell>
          <table:table-cell office:value-type="float" office:value="9360.6" calcext:value-type="float">
            <text:p>9360,6</text:p>
          </table:table-cell>
          <table:table-cell/>
        </table:table-row>
        <table:table-row table:style-name="ro2">
          <table:table-cell table:style-name="ce3" table:number-columns-repeated="1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percentage-style style:name="N109P0" style:volatile="true">
      <number:number number:decimal-places="1" number:min-integer-digits="1"/>
      <number:text>%</number:text>
    </number:percentage-style>
    <number:percentage-style style:name="N109">
      <style:text-properties fo:color="#ff0000"/>
      <number:text>-</number:text>
      <number:number number:decimal-places="1" number:min-integer-digits="1"/>
      <number:text>%</number:text>
      <style:map style:condition="value()&gt;=0" style:apply-style-name="N109P0"/>
    </number:percentage-style>
    <number:percentage-style style:name="N111P0" style:volatile="true">
      <style:text-properties fo:color="#00ff00"/>
      <number:text>+</number:text>
      <number:number number:decimal-places="2" number:min-integer-digits="1"/>
      <number:text>%</number:text>
    </number:percentage-style>
    <number:percentage-style style:name="N111">
      <style:text-properties fo:color="#ff0000"/>
      <number:text>-</number:text>
      <number:number number:decimal-places="2" number:min-integer-digits="1"/>
      <number:text>%</number:text>
      <style:map style:condition="value()&gt;=0" style:apply-style-name="N111P0"/>
    </number:percentage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titled1" style:family="table-cell" style:parent-style-name="Default">
      <style:table-cell-properties fo:background-color="#ffcccc"/>
    </style:style>
    <style:style style:name="besser" style:family="table-cell" style:parent-style-name="Default">
      <style:table-cell-properties fo:background-color="#ccffcc"/>
    </style:style>
  </office:styles>
  <office:automatic-styles>
    <style:page-layout style:name="Mpm1" style:page-usage="left">
      <style:page-layout-properties fo:page-width="42cm" fo:page-height="29.7cm" style:num-format="1" style:print-orientation="landscape" style:shadow="none" fo:background-color="transparent" style:scale-to-X="1" style:scale-to-Y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3">00.00.0000</text:date>, <text:time style:data-style-name="N2" text:time-value="13:14:29.36843499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xel Schwenke</meta:initial-creator>
    <meta:creation-date>2018-01-29T18:26:49.545027157</meta:creation-date>
    <meta:generator>LibreOffice/4.3.3.2$Linux_X86_64 LibreOffice_project/430m0$Build-2</meta:generator>
    <dc:date>2018-03-13T17:54:28.640284391</dc:date>
    <dc:creator>Axel Schwenke</dc:creator>
    <meta:editing-duration>PT5H1M51S</meta:editing-duration>
    <meta:editing-cycles>14</meta:editing-cycles>
    <meta:document-statistic meta:table-count="3" meta:cell-count="309" meta:object-count="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1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1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4" style:family="chart" style:data-style-name="N1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5" style:family="chart" style:data-style-name="N1">
      <style:chart-properties chart:link-data-style-to-source="true"/>
      <style:graphic-properties draw:stroke="none" draw:fill-color="#314004" dr3d:edge-rounding="5%"/>
      <style:text-properties fo:font-size="10pt" style:font-size-asian="10pt" style:font-size-complex="10pt"/>
    </style:style>
    <style:style style:name="ch16" style:family="chart" style:data-style-name="N1">
      <style:chart-properties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20.841cm" svg:height="9cm" xlink:href=".." xlink:type="simple" chart:class="chart:bar" chart:style-name="ch1">
        <chart:title svg:x="7.492cm" svg:y="0.316cm" chart:style-name="ch2">
          <text:p>throughput vs. no buffer pools</text:p>
        </chart:title>
        <chart:subtitle svg:x="7.942cm" svg:y="1.275cm" chart:style-name="ch3">
          <text:p>sysbench OLTP, 50% writes</text:p>
        </chart:subtitle>
        <chart:legend chart:legend-position="end" svg:x="19.345cm" svg:y="2.956cm" style:legend-expansion="high" chart:style-name="ch4"/>
        <chart:plot-area chart:style-name="ch5" table:cell-range-address="Sheet3.A7:Sheet3.C15 Sheet3.A6:Sheet3.C6 Sheet3.F6:Sheet3.I15" chart:data-source-has-labels="both" svg:x="1.427cm" svg:y="2.138cm" svg:width="17.502cm" svg:height="5.701cm">
          <chartooo:coordinate-region svg:x="2.789cm" svg:y="2.337cm" svg:width="16.14cm" svg:height="4.855cm"/>
          <chart:axis chart:dimension="x" chart:name="primary-x" chart:style-name="ch6" chartooo:axis-type="auto">
            <chartooo:date-scale/>
            <chart:title svg:x="9.565cm" svg:y="8.019cm" chart:style-name="ch7">
              <text:p>threads</text:p>
            </chart:title>
            <chart:categories table:cell-range-address="Sheet3.A7:Sheet3.A15"/>
          </chart:axis>
          <chart:axis chart:dimension="y" chart:name="primary-y" chart:style-name="ch8">
            <chart:title svg:x="0.451cm" svg:y="5.323cm" chart:style-name="ch9">
              <text:p>qps</text:p>
            </chart:title>
            <chart:grid chart:style-name="ch10" chart:class="major"/>
          </chart:axis>
          <chart:series chart:style-name="ch11" chart:values-cell-range-address="Sheet3.B7:Sheet3.B15" chart:label-cell-address="Sheet3.B6:Sheet3.B6" chart:class="chart:bar">
            <chart:data-point chart:repeated="9"/>
          </chart:series>
          <chart:series chart:style-name="ch12" chart:values-cell-range-address="Sheet3.C7:Sheet3.C15" chart:label-cell-address="Sheet3.C6:Sheet3.C6" chart:class="chart:bar">
            <chart:data-point chart:repeated="9"/>
          </chart:series>
          <chart:series chart:style-name="ch13" chart:values-cell-range-address="Sheet3.F7:Sheet3.F15" chart:label-cell-address="Sheet3.F6:Sheet3.F6" chart:class="chart:bar">
            <chart:data-point chart:repeated="9"/>
          </chart:series>
          <chart:series chart:style-name="ch14" chart:values-cell-range-address="Sheet3.G7:Sheet3.G15" chart:label-cell-address="Sheet3.G6:Sheet3.G6" chart:class="chart:bar">
            <chart:data-point chart:repeated="9"/>
          </chart:series>
          <chart:series chart:style-name="ch15" chart:values-cell-range-address="Sheet3.H7:Sheet3.H15" chart:label-cell-address="Sheet3.H6:Sheet3.H6" chart:class="chart:bar">
            <chart:data-point chart:repeated="9"/>
          </chart:series>
          <chart:series chart:style-name="ch16" chart:values-cell-range-address="Sheet3.I7:Sheet3.I15" chart:label-cell-address="Sheet3.I6:Sheet3.I6" chart:class="chart:bar">
            <chart:data-point chart:repeated="9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bp</text:p>
                <draw:g>
                  <svg:desc>Sheet3.B6:Sheet3.B6</svg:desc>
                </draw:g>
              </table:table-cell>
              <table:table-cell office:value-type="string">
                <text:p>2bp</text:p>
                <draw:g>
                  <svg:desc>Sheet3.C6:Sheet3.C6</svg:desc>
                </draw:g>
              </table:table-cell>
              <table:table-cell office:value-type="string">
                <text:p>4bp</text:p>
                <draw:g>
                  <svg:desc>Sheet3.F6:Sheet3.F6</svg:desc>
                </draw:g>
              </table:table-cell>
              <table:table-cell office:value-type="string">
                <text:p>8bp</text:p>
                <draw:g>
                  <svg:desc>Sheet3.G6:Sheet3.G6</svg:desc>
                </draw:g>
              </table:table-cell>
              <table:table-cell office:value-type="string">
                <text:p>16bp</text:p>
                <draw:g>
                  <svg:desc>Sheet3.H6:Sheet3.H6</svg:desc>
                </draw:g>
              </table:table-cell>
              <table:table-cell office:value-type="string">
                <text:p>32bp</text:p>
                <draw:g>
                  <svg:desc>Sheet3.I6:Sheet3.I6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Sheet3.A7:Sheet3.A15</svg:desc>
                </draw:g>
              </table:table-cell>
              <table:table-cell office:value-type="float" office:value="4387.1">
                <text:p>4387.1</text:p>
                <draw:g>
                  <svg:desc>Sheet3.B7:Sheet3.B15</svg:desc>
                </draw:g>
              </table:table-cell>
              <table:table-cell office:value-type="float" office:value="4454.3">
                <text:p>4454.3</text:p>
                <draw:g>
                  <svg:desc>Sheet3.C7:Sheet3.C15</svg:desc>
                </draw:g>
              </table:table-cell>
              <table:table-cell office:value-type="float" office:value="4469.2">
                <text:p>4469.2</text:p>
                <draw:g>
                  <svg:desc>Sheet3.F7:Sheet3.F15</svg:desc>
                </draw:g>
              </table:table-cell>
              <table:table-cell office:value-type="float" office:value="4417.7">
                <text:p>4417.7</text:p>
                <draw:g>
                  <svg:desc>Sheet3.G7:Sheet3.G15</svg:desc>
                </draw:g>
              </table:table-cell>
              <table:table-cell office:value-type="float" office:value="4626.4">
                <text:p>4626.4</text:p>
                <draw:g>
                  <svg:desc>Sheet3.H7:Sheet3.H15</svg:desc>
                </draw:g>
              </table:table-cell>
              <table:table-cell office:value-type="float" office:value="4486.4">
                <text:p>4486.4</text:p>
                <draw:g>
                  <svg:desc>Sheet3.I7:Sheet3.I15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8745.3">
                <text:p>8745.3</text:p>
              </table:table-cell>
              <table:table-cell office:value-type="float" office:value="8782.4">
                <text:p>8782.4</text:p>
              </table:table-cell>
              <table:table-cell office:value-type="float" office:value="8903.3">
                <text:p>8903.3</text:p>
              </table:table-cell>
              <table:table-cell office:value-type="float" office:value="8627.8">
                <text:p>8627.8</text:p>
              </table:table-cell>
              <table:table-cell office:value-type="float" office:value="9019.4">
                <text:p>9019.4</text:p>
              </table:table-cell>
              <table:table-cell office:value-type="float" office:value="8427.4">
                <text:p>8427.4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25908">
                <text:p>25908</text:p>
              </table:table-cell>
              <table:table-cell office:value-type="float" office:value="26137">
                <text:p>26137</text:p>
              </table:table-cell>
              <table:table-cell office:value-type="float" office:value="25288">
                <text:p>25288</text:p>
              </table:table-cell>
              <table:table-cell office:value-type="float" office:value="25798">
                <text:p>25798</text:p>
              </table:table-cell>
              <table:table-cell office:value-type="float" office:value="26203">
                <text:p>26203</text:p>
              </table:table-cell>
              <table:table-cell office:value-type="float" office:value="26216">
                <text:p>26216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46629">
                <text:p>46629</text:p>
              </table:table-cell>
              <table:table-cell office:value-type="float" office:value="47530">
                <text:p>47530</text:p>
              </table:table-cell>
              <table:table-cell office:value-type="float" office:value="48013">
                <text:p>48013</text:p>
              </table:table-cell>
              <table:table-cell office:value-type="float" office:value="48479">
                <text:p>48479</text:p>
              </table:table-cell>
              <table:table-cell office:value-type="float" office:value="48142">
                <text:p>48142</text:p>
              </table:table-cell>
              <table:table-cell office:value-type="float" office:value="47717">
                <text:p>47717</text:p>
              </table:table-cell>
            </table:table-row>
            <table:table-row>
              <table:table-cell office:value-type="float" office:value="23">
                <text:p>20</text:p>
              </table:table-cell>
              <table:table-cell office:value-type="float" office:value="72478">
                <text:p>72478</text:p>
              </table:table-cell>
              <table:table-cell office:value-type="float" office:value="79237">
                <text:p>79237</text:p>
              </table:table-cell>
              <table:table-cell office:value-type="float" office:value="79617">
                <text:p>79617</text:p>
              </table:table-cell>
              <table:table-cell office:value-type="float" office:value="79574">
                <text:p>79574</text:p>
              </table:table-cell>
              <table:table-cell office:value-type="float" office:value="79769">
                <text:p>79769</text:p>
              </table:table-cell>
              <table:table-cell office:value-type="float" office:value="78594">
                <text:p>78594</text:p>
              </table:table-cell>
            </table:table-row>
            <table:table-row>
              <table:table-cell office:value-type="float" office:value="46">
                <text:p>50</text:p>
              </table:table-cell>
              <table:table-cell office:value-type="float" office:value="80682">
                <text:p>80682</text:p>
              </table:table-cell>
              <table:table-cell office:value-type="float" office:value="101770">
                <text:p>101770</text:p>
              </table:table-cell>
              <table:table-cell office:value-type="float" office:value="104731">
                <text:p>104731</text:p>
              </table:table-cell>
              <table:table-cell office:value-type="float" office:value="105434">
                <text:p>105434</text:p>
              </table:table-cell>
              <table:table-cell office:value-type="float" office:value="105410">
                <text:p>105410</text:p>
              </table:table-cell>
              <table:table-cell office:value-type="float" office:value="104932">
                <text:p>104932</text:p>
              </table:table-cell>
            </table:table-row>
            <table:table-row>
              <table:table-cell office:value-type="float" office:value="92">
                <text:p>90</text:p>
              </table:table-cell>
              <table:table-cell office:value-type="float" office:value="73200">
                <text:p>73200</text:p>
              </table:table-cell>
              <table:table-cell office:value-type="float" office:value="85164">
                <text:p>85164</text:p>
              </table:table-cell>
              <table:table-cell office:value-type="float" office:value="89308">
                <text:p>89308</text:p>
              </table:table-cell>
              <table:table-cell office:value-type="float" office:value="93421">
                <text:p>93421</text:p>
              </table:table-cell>
              <table:table-cell office:value-type="float" office:value="95213">
                <text:p>95213</text:p>
              </table:table-cell>
              <table:table-cell office:value-type="float" office:value="97005">
                <text:p>97005</text:p>
              </table:table-cell>
            </table:table-row>
            <table:table-row>
              <table:table-cell office:value-type="float" office:value="184">
                <text:p>180</text:p>
              </table:table-cell>
              <table:table-cell office:value-type="float" office:value="69484">
                <text:p>69484</text:p>
              </table:table-cell>
              <table:table-cell office:value-type="float" office:value="79397">
                <text:p>79397</text:p>
              </table:table-cell>
              <table:table-cell office:value-type="float" office:value="84839">
                <text:p>84839</text:p>
              </table:table-cell>
              <table:table-cell office:value-type="float" office:value="88099">
                <text:p>88099</text:p>
              </table:table-cell>
              <table:table-cell office:value-type="float" office:value="91350">
                <text:p>91350</text:p>
              </table:table-cell>
              <table:table-cell office:value-type="float" office:value="91950">
                <text:p>9195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">
      <style:chart-properties chart:link-data-style-to-source="true"/>
      <style:graphic-properties draw:stroke="none" draw:fill-color="#314004" dr3d:edge-rounding="5%"/>
      <style:text-properties fo:font-size="10pt" style:font-size-asian="10pt" style:font-size-complex="10pt"/>
    </style:style>
    <style:style style:name="ch12" style:family="chart" style:data-style-name="N1">
      <style:chart-properties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13" style:family="chart" style:data-style-name="N1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0.841cm" svg:height="9cm" xlink:href=".." xlink:type="simple" chart:class="chart:bar" chart:style-name="ch1">
        <chart:title svg:x="5.587cm" svg:y="0.316cm" chart:style-name="ch2">
          <text:p>throughput vs. no page cleaners @ 4 buffer pools</text:p>
        </chart:title>
        <chart:subtitle svg:x="7.942cm" svg:y="1.275cm" chart:style-name="ch3">
          <text:p>sysbench OLTP, 50% writes</text:p>
        </chart:subtitle>
        <chart:legend chart:legend-position="end" svg:x="18.763cm" svg:y="3.703cm" style:legend-expansion="high" chart:style-name="ch4"/>
        <chart:plot-area chart:style-name="ch5" table:cell-range-address="Sheet3.A6:Sheet3.A15 Sheet3.D6:Sheet3.F15" chart:data-source-has-labels="both" svg:x="1.427cm" svg:y="2.138cm" svg:width="16.92cm" svg:height="5.701cm">
          <chartooo:coordinate-region svg:x="2.789cm" svg:y="2.337cm" svg:width="15.558cm" svg:height="4.855cm"/>
          <chart:axis chart:dimension="x" chart:name="primary-x" chart:style-name="ch6" chartooo:axis-type="auto">
            <chartooo:date-scale/>
            <chart:title svg:x="9.274cm" svg:y="8.019cm" chart:style-name="ch7">
              <text:p>threads</text:p>
            </chart:title>
            <chart:categories table:cell-range-address="Sheet3.A7:Sheet3.A15"/>
          </chart:axis>
          <chart:axis chart:dimension="y" chart:name="primary-y" chart:style-name="ch8">
            <chart:title svg:x="0.451cm" svg:y="5.323cm" chart:style-name="ch9">
              <text:p>qps</text:p>
            </chart:title>
            <chart:grid chart:style-name="ch10" chart:class="major"/>
          </chart:axis>
          <chart:series chart:style-name="ch11" chart:values-cell-range-address="Sheet3.D7:Sheet3.D15" chart:label-cell-address="Sheet3.D6:Sheet3.D6" chart:class="chart:bar">
            <chart:data-point chart:repeated="9"/>
          </chart:series>
          <chart:series chart:style-name="ch12" chart:values-cell-range-address="Sheet3.E7:Sheet3.E15" chart:label-cell-address="Sheet3.E6:Sheet3.E6" chart:class="chart:bar">
            <chart:data-point chart:repeated="9"/>
          </chart:series>
          <chart:series chart:style-name="ch13" chart:values-cell-range-address="Sheet3.F7:Sheet3.F15" chart:label-cell-address="Sheet3.F6:Sheet3.F6" chart:class="chart:bar">
            <chart:data-point chart:repeated="9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4bp, 1pc</text:p>
                <draw:g>
                  <svg:desc>Sheet3.D6:Sheet3.D6</svg:desc>
                </draw:g>
              </table:table-cell>
              <table:table-cell office:value-type="string">
                <text:p>4bp, 2pc</text:p>
                <draw:g>
                  <svg:desc>Sheet3.E6:Sheet3.E6</svg:desc>
                </draw:g>
              </table:table-cell>
              <table:table-cell office:value-type="string">
                <text:p>4bp</text:p>
                <draw:g>
                  <svg:desc>Sheet3.F6:Sheet3.F6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Sheet3.A7:Sheet3.A15</svg:desc>
                </draw:g>
              </table:table-cell>
              <table:table-cell office:value-type="float" office:value="4292.3">
                <text:p>4292.3</text:p>
                <draw:g>
                  <svg:desc>Sheet3.D7:Sheet3.D15</svg:desc>
                </draw:g>
              </table:table-cell>
              <table:table-cell office:value-type="float" office:value="4475.5">
                <text:p>4475.5</text:p>
                <draw:g>
                  <svg:desc>Sheet3.E7:Sheet3.E15</svg:desc>
                </draw:g>
              </table:table-cell>
              <table:table-cell office:value-type="float" office:value="4469.2">
                <text:p>4469.2</text:p>
                <draw:g>
                  <svg:desc>Sheet3.F7:Sheet3.F15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8637.1">
                <text:p>8637.1</text:p>
              </table:table-cell>
              <table:table-cell office:value-type="float" office:value="8814.1">
                <text:p>8814.1</text:p>
              </table:table-cell>
              <table:table-cell office:value-type="float" office:value="8903.3">
                <text:p>8903.3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26513">
                <text:p>26513</text:p>
              </table:table-cell>
              <table:table-cell office:value-type="float" office:value="26061">
                <text:p>26061</text:p>
              </table:table-cell>
              <table:table-cell office:value-type="float" office:value="25288">
                <text:p>25288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48447">
                <text:p>48447</text:p>
              </table:table-cell>
              <table:table-cell office:value-type="float" office:value="48612">
                <text:p>48612</text:p>
              </table:table-cell>
              <table:table-cell office:value-type="float" office:value="48013">
                <text:p>48013</text:p>
              </table:table-cell>
            </table:table-row>
            <table:table-row>
              <table:table-cell office:value-type="float" office:value="23">
                <text:p>20</text:p>
              </table:table-cell>
              <table:table-cell office:value-type="float" office:value="79442">
                <text:p>79442</text:p>
              </table:table-cell>
              <table:table-cell office:value-type="float" office:value="80777">
                <text:p>80777</text:p>
              </table:table-cell>
              <table:table-cell office:value-type="float" office:value="79617">
                <text:p>79617</text:p>
              </table:table-cell>
            </table:table-row>
            <table:table-row>
              <table:table-cell office:value-type="float" office:value="46">
                <text:p>50</text:p>
              </table:table-cell>
              <table:table-cell office:value-type="float" office:value="108770">
                <text:p>108770</text:p>
              </table:table-cell>
              <table:table-cell office:value-type="float" office:value="107911">
                <text:p>107911</text:p>
              </table:table-cell>
              <table:table-cell office:value-type="float" office:value="104731">
                <text:p>104731</text:p>
              </table:table-cell>
            </table:table-row>
            <table:table-row>
              <table:table-cell office:value-type="float" office:value="92">
                <text:p>90</text:p>
              </table:table-cell>
              <table:table-cell office:value-type="float" office:value="91799">
                <text:p>91799</text:p>
              </table:table-cell>
              <table:table-cell office:value-type="float" office:value="91357">
                <text:p>91357</text:p>
              </table:table-cell>
              <table:table-cell office:value-type="float" office:value="89308">
                <text:p>89308</text:p>
              </table:table-cell>
            </table:table-row>
            <table:table-row>
              <table:table-cell office:value-type="float" office:value="184">
                <text:p>180</text:p>
              </table:table-cell>
              <table:table-cell office:value-type="float" office:value="85169">
                <text:p>85169</text:p>
              </table:table-cell>
              <table:table-cell office:value-type="float" office:value="86138">
                <text:p>86138</text:p>
              </table:table-cell>
              <table:table-cell office:value-type="float" office:value="84839">
                <text:p>8483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1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3" style:family="chart" style:data-style-name="N1">
      <style:chart-properties chart:link-data-style-to-source="true"/>
      <style:graphic-properties draw:stroke="none" draw:fill-color="#ff950e" dr3d:edge-rounding="5%"/>
      <style:text-properties fo:font-size="10pt" style:font-size-asian="10pt" style:font-size-complex="10pt"/>
    </style:style>
    <style:style style:name="ch14" style:family="chart" style:data-style-name="N1">
      <style:chart-properties chart:link-data-style-to-source="true"/>
      <style:graphic-properties draw:stroke="none" draw:fill-color="#c5000b" dr3d:edge-rounding="5%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0.841cm" svg:height="9cm" xlink:href=".." xlink:type="simple" chart:class="chart:bar" chart:style-name="ch1">
        <chart:title svg:x="6.434cm" svg:y="0.316cm" chart:style-name="ch2">
          <text:p>throughput vs. commit @ 1 page cleaner</text:p>
        </chart:title>
        <chart:subtitle svg:x="7.942cm" svg:y="1.275cm" chart:style-name="ch3">
          <text:p>sysbench OLTP, 50% writes</text:p>
        </chart:subtitle>
        <chart:legend chart:legend-position="end" svg:x="18.763cm" svg:y="3.454cm" style:legend-expansion="high" chart:style-name="ch4"/>
        <chart:plot-area chart:style-name="ch5" table:cell-range-address="Sheet3.A6:Sheet3.B15 Sheet3.D6:Sheet3.D15 Sheet3.K6:Sheet3.L15" chart:data-source-has-labels="both" svg:x="1.427cm" svg:y="2.138cm" svg:width="16.92cm" svg:height="5.701cm">
          <chartooo:coordinate-region svg:x="2.789cm" svg:y="2.337cm" svg:width="15.558cm" svg:height="4.855cm"/>
          <chart:axis chart:dimension="x" chart:name="primary-x" chart:style-name="ch6" chartooo:axis-type="auto">
            <chartooo:date-scale/>
            <chart:title svg:x="9.274cm" svg:y="8.019cm" chart:style-name="ch7">
              <text:p>threads</text:p>
            </chart:title>
            <chart:categories table:cell-range-address="Sheet3.A7:Sheet3.A15"/>
          </chart:axis>
          <chart:axis chart:dimension="y" chart:name="primary-y" chart:style-name="ch8">
            <chart:title svg:x="0.451cm" svg:y="5.323cm" chart:style-name="ch9">
              <text:p>qps</text:p>
            </chart:title>
            <chart:grid chart:style-name="ch10" chart:class="major"/>
          </chart:axis>
          <chart:series chart:style-name="ch11" chart:values-cell-range-address="Sheet3.B7:Sheet3.B15" chart:label-cell-address="Sheet3.B6:Sheet3.B6" chart:class="chart:bar">
            <chart:data-point chart:repeated="9"/>
          </chart:series>
          <chart:series chart:style-name="ch12" chart:values-cell-range-address="Sheet3.D7:Sheet3.D15" chart:label-cell-address="Sheet3.D6:Sheet3.D6" chart:class="chart:bar">
            <chart:data-point chart:repeated="9"/>
          </chart:series>
          <chart:series chart:style-name="ch13" chart:values-cell-range-address="Sheet3.K7:Sheet3.K15" chart:label-cell-address="Sheet3.K6:Sheet3.K6" chart:class="chart:bar">
            <chart:data-point chart:repeated="9"/>
          </chart:series>
          <chart:series chart:style-name="ch14" chart:values-cell-range-address="Sheet3.L7:Sheet3.L15" chart:label-cell-address="Sheet3.L6:Sheet3.L6" chart:class="chart:bar">
            <chart:data-point chart:repeated="9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bp</text:p>
                <draw:g>
                  <svg:desc>Sheet3.B6:Sheet3.B6</svg:desc>
                </draw:g>
              </table:table-cell>
              <table:table-cell office:value-type="string">
                <text:p>4bp, 1pc</text:p>
                <draw:g>
                  <svg:desc>Sheet3.D6:Sheet3.D6</svg:desc>
                </draw:g>
              </table:table-cell>
              <table:table-cell office:value-type="string">
                <text:p>15058</text:p>
                <draw:g>
                  <svg:desc>Sheet3.K6:Sheet3.K6</svg:desc>
                </draw:g>
              </table:table-cell>
              <table:table-cell office:value-type="string">
                <text:p>15058-2</text:p>
                <draw:g>
                  <svg:desc>Sheet3.L6:Sheet3.L6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Sheet3.A7:Sheet3.A15</svg:desc>
                </draw:g>
              </table:table-cell>
              <table:table-cell office:value-type="float" office:value="4387.1">
                <text:p>4387.1</text:p>
                <draw:g>
                  <svg:desc>Sheet3.B7:Sheet3.B15</svg:desc>
                </draw:g>
              </table:table-cell>
              <table:table-cell office:value-type="float" office:value="4292.3">
                <text:p>4292.3</text:p>
                <draw:g>
                  <svg:desc>Sheet3.D7:Sheet3.D15</svg:desc>
                </draw:g>
              </table:table-cell>
              <table:table-cell office:value-type="float" office:value="4299.4">
                <text:p>4299.4</text:p>
                <draw:g>
                  <svg:desc>Sheet3.K7:Sheet3.K15</svg:desc>
                </draw:g>
              </table:table-cell>
              <table:table-cell office:value-type="float" office:value="4575.2">
                <text:p>4575.2</text:p>
                <draw:g>
                  <svg:desc>Sheet3.L7:Sheet3.L15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8745.3">
                <text:p>8745.3</text:p>
              </table:table-cell>
              <table:table-cell office:value-type="float" office:value="8637.1">
                <text:p>8637.1</text:p>
              </table:table-cell>
              <table:table-cell office:value-type="float" office:value="9096.6">
                <text:p>9096.6</text:p>
              </table:table-cell>
              <table:table-cell office:value-type="float" office:value="8918.3">
                <text:p>8918.3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25908">
                <text:p>25908</text:p>
              </table:table-cell>
              <table:table-cell office:value-type="float" office:value="26513">
                <text:p>26513</text:p>
              </table:table-cell>
              <table:table-cell office:value-type="float" office:value="25876">
                <text:p>25876</text:p>
              </table:table-cell>
              <table:table-cell office:value-type="float" office:value="25324">
                <text:p>25324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46629">
                <text:p>46629</text:p>
              </table:table-cell>
              <table:table-cell office:value-type="float" office:value="48447">
                <text:p>48447</text:p>
              </table:table-cell>
              <table:table-cell office:value-type="float" office:value="47486">
                <text:p>47486</text:p>
              </table:table-cell>
              <table:table-cell office:value-type="float" office:value="46468">
                <text:p>46468</text:p>
              </table:table-cell>
            </table:table-row>
            <table:table-row>
              <table:table-cell office:value-type="float" office:value="23">
                <text:p>20</text:p>
              </table:table-cell>
              <table:table-cell office:value-type="float" office:value="72478">
                <text:p>72478</text:p>
              </table:table-cell>
              <table:table-cell office:value-type="float" office:value="79442">
                <text:p>79442</text:p>
              </table:table-cell>
              <table:table-cell office:value-type="float" office:value="76457">
                <text:p>76457</text:p>
              </table:table-cell>
              <table:table-cell office:value-type="float" office:value="70455">
                <text:p>70455</text:p>
              </table:table-cell>
            </table:table-row>
            <table:table-row>
              <table:table-cell office:value-type="float" office:value="46">
                <text:p>50</text:p>
              </table:table-cell>
              <table:table-cell office:value-type="float" office:value="80682">
                <text:p>80682</text:p>
              </table:table-cell>
              <table:table-cell office:value-type="float" office:value="108770">
                <text:p>108770</text:p>
              </table:table-cell>
              <table:table-cell office:value-type="float" office:value="83605">
                <text:p>83605</text:p>
              </table:table-cell>
              <table:table-cell office:value-type="float" office:value="75934">
                <text:p>75934</text:p>
              </table:table-cell>
            </table:table-row>
            <table:table-row>
              <table:table-cell office:value-type="float" office:value="92">
                <text:p>90</text:p>
              </table:table-cell>
              <table:table-cell office:value-type="float" office:value="73200">
                <text:p>73200</text:p>
              </table:table-cell>
              <table:table-cell office:value-type="float" office:value="91799">
                <text:p>91799</text:p>
              </table:table-cell>
              <table:table-cell office:value-type="float" office:value="72651">
                <text:p>72651</text:p>
              </table:table-cell>
              <table:table-cell office:value-type="float" office:value="67328">
                <text:p>67328</text:p>
              </table:table-cell>
            </table:table-row>
            <table:table-row>
              <table:table-cell office:value-type="float" office:value="184">
                <text:p>180</text:p>
              </table:table-cell>
              <table:table-cell office:value-type="float" office:value="69484">
                <text:p>69484</text:p>
              </table:table-cell>
              <table:table-cell office:value-type="float" office:value="85169">
                <text:p>85169</text:p>
              </table:table-cell>
              <table:table-cell office:value-type="float" office:value="67152">
                <text:p>67152</text:p>
              </table:table-cell>
              <table:table-cell office:value-type="float" office:value="64594">
                <text:p>6459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1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1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4" style:family="chart" style:data-style-name="N1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5" style:family="chart" style:data-style-name="N1">
      <style:chart-properties chart:link-data-style-to-source="true"/>
      <style:graphic-properties draw:stroke="none" draw:fill-color="#314004" dr3d:edge-rounding="5%"/>
      <style:text-properties fo:font-size="10pt" style:font-size-asian="10pt" style:font-size-complex="10pt"/>
    </style:style>
    <style:style style:name="ch16" style:family="chart" style:data-style-name="N1">
      <style:chart-properties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20.841cm" svg:height="9cm" xlink:href=".." xlink:type="simple" chart:class="chart:bar" chart:style-name="ch1">
        <chart:title svg:x="7.492cm" svg:y="0.316cm" chart:style-name="ch2">
          <text:p>throughput vs. no buffer pools</text:p>
        </chart:title>
        <chart:subtitle svg:x="7.942cm" svg:y="1.275cm" chart:style-name="ch3">
          <text:p>sysbench OLTP, 80% writes</text:p>
        </chart:subtitle>
        <chart:legend chart:legend-position="end" svg:x="19.345cm" svg:y="2.956cm" style:legend-expansion="high" chart:style-name="ch4"/>
        <chart:plot-area chart:style-name="ch5" table:cell-range-address="Sheet4.A6:Sheet4.C15 Sheet4.F6:Sheet4.I15" chart:data-source-has-labels="both" svg:x="1.427cm" svg:y="2.138cm" svg:width="17.502cm" svg:height="5.701cm">
          <chartooo:coordinate-region svg:x="2.789cm" svg:y="2.337cm" svg:width="16.14cm" svg:height="4.855cm"/>
          <chart:axis chart:dimension="x" chart:name="primary-x" chart:style-name="ch6" chartooo:axis-type="auto">
            <chartooo:date-scale/>
            <chart:title svg:x="9.565cm" svg:y="8.019cm" chart:style-name="ch7">
              <text:p>threads</text:p>
            </chart:title>
            <chart:categories table:cell-range-address="Sheet4.A7:Sheet4.A15"/>
          </chart:axis>
          <chart:axis chart:dimension="y" chart:name="primary-y" chart:style-name="ch8">
            <chart:title svg:x="0.451cm" svg:y="5.323cm" chart:style-name="ch9">
              <text:p>qps</text:p>
            </chart:title>
            <chart:grid chart:style-name="ch10" chart:class="major"/>
          </chart:axis>
          <chart:series chart:style-name="ch11" chart:values-cell-range-address="Sheet4.B7:Sheet4.B15" chart:label-cell-address="Sheet4.B6:Sheet4.B6" chart:class="chart:bar">
            <chart:data-point chart:repeated="9"/>
          </chart:series>
          <chart:series chart:style-name="ch12" chart:values-cell-range-address="Sheet4.C7:Sheet4.C15" chart:label-cell-address="Sheet4.C6:Sheet4.C6" chart:class="chart:bar">
            <chart:data-point chart:repeated="9"/>
          </chart:series>
          <chart:series chart:style-name="ch13" chart:values-cell-range-address="Sheet4.F7:Sheet4.F15" chart:label-cell-address="Sheet4.F6:Sheet4.F6" chart:class="chart:bar">
            <chart:data-point chart:repeated="9"/>
          </chart:series>
          <chart:series chart:style-name="ch14" chart:values-cell-range-address="Sheet4.G7:Sheet4.G15" chart:label-cell-address="Sheet4.G6:Sheet4.G6" chart:class="chart:bar">
            <chart:data-point chart:repeated="9"/>
          </chart:series>
          <chart:series chart:style-name="ch15" chart:values-cell-range-address="Sheet4.H7:Sheet4.H15" chart:label-cell-address="Sheet4.H6:Sheet4.H6" chart:class="chart:bar">
            <chart:data-point chart:repeated="9"/>
          </chart:series>
          <chart:series chart:style-name="ch16" chart:values-cell-range-address="Sheet4.I7:Sheet4.I15" chart:label-cell-address="Sheet4.I6:Sheet4.I6" chart:class="chart:bar">
            <chart:data-point chart:repeated="9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bp</text:p>
                <draw:g>
                  <svg:desc>Sheet4.B6:Sheet4.B6</svg:desc>
                </draw:g>
              </table:table-cell>
              <table:table-cell office:value-type="string">
                <text:p>2bp</text:p>
                <draw:g>
                  <svg:desc>Sheet4.C6:Sheet4.C6</svg:desc>
                </draw:g>
              </table:table-cell>
              <table:table-cell office:value-type="string">
                <text:p>4bp</text:p>
                <draw:g>
                  <svg:desc>Sheet4.F6:Sheet4.F6</svg:desc>
                </draw:g>
              </table:table-cell>
              <table:table-cell office:value-type="string">
                <text:p>8bp</text:p>
                <draw:g>
                  <svg:desc>Sheet4.G6:Sheet4.G6</svg:desc>
                </draw:g>
              </table:table-cell>
              <table:table-cell office:value-type="string">
                <text:p>16bp</text:p>
                <draw:g>
                  <svg:desc>Sheet4.H6:Sheet4.H6</svg:desc>
                </draw:g>
              </table:table-cell>
              <table:table-cell office:value-type="string">
                <text:p>32bp</text:p>
                <draw:g>
                  <svg:desc>Sheet4.I6:Sheet4.I6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Sheet4.A7:Sheet4.A15</svg:desc>
                </draw:g>
              </table:table-cell>
              <table:table-cell office:value-type="float" office:value="4950.8">
                <text:p>4950.8</text:p>
                <draw:g>
                  <svg:desc>Sheet4.B7:Sheet4.B15</svg:desc>
                </draw:g>
              </table:table-cell>
              <table:table-cell office:value-type="float" office:value="5230.4">
                <text:p>5230.4</text:p>
                <draw:g>
                  <svg:desc>Sheet4.C7:Sheet4.C15</svg:desc>
                </draw:g>
              </table:table-cell>
              <table:table-cell office:value-type="float" office:value="4947.5">
                <text:p>4947.5</text:p>
                <draw:g>
                  <svg:desc>Sheet4.F7:Sheet4.F15</svg:desc>
                </draw:g>
              </table:table-cell>
              <table:table-cell office:value-type="float" office:value="4824.8">
                <text:p>4824.8</text:p>
                <draw:g>
                  <svg:desc>Sheet4.G7:Sheet4.G15</svg:desc>
                </draw:g>
              </table:table-cell>
              <table:table-cell office:value-type="float" office:value="4857.1">
                <text:p>4857.1</text:p>
                <draw:g>
                  <svg:desc>Sheet4.H7:Sheet4.H15</svg:desc>
                </draw:g>
              </table:table-cell>
              <table:table-cell office:value-type="float" office:value="5121.4">
                <text:p>5121.4</text:p>
                <draw:g>
                  <svg:desc>Sheet4.I7:Sheet4.I15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9139.1">
                <text:p>9139.1</text:p>
              </table:table-cell>
              <table:table-cell office:value-type="float" office:value="9233.2">
                <text:p>9233.2</text:p>
              </table:table-cell>
              <table:table-cell office:value-type="float" office:value="9373.7">
                <text:p>9373.7</text:p>
              </table:table-cell>
              <table:table-cell office:value-type="float" office:value="9348.8">
                <text:p>9348.8</text:p>
              </table:table-cell>
              <table:table-cell office:value-type="float" office:value="9165.4">
                <text:p>9165.4</text:p>
              </table:table-cell>
              <table:table-cell office:value-type="float" office:value="9236.5">
                <text:p>9236.5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24656">
                <text:p>24656</text:p>
              </table:table-cell>
              <table:table-cell office:value-type="float" office:value="25251">
                <text:p>25251</text:p>
              </table:table-cell>
              <table:table-cell office:value-type="float" office:value="24757">
                <text:p>24757</text:p>
              </table:table-cell>
              <table:table-cell office:value-type="float" office:value="24958">
                <text:p>24958</text:p>
              </table:table-cell>
              <table:table-cell office:value-type="float" office:value="24509">
                <text:p>24509</text:p>
              </table:table-cell>
              <table:table-cell office:value-type="float" office:value="24574">
                <text:p>24574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44595">
                <text:p>44595</text:p>
              </table:table-cell>
              <table:table-cell office:value-type="float" office:value="45051">
                <text:p>45051</text:p>
              </table:table-cell>
              <table:table-cell office:value-type="float" office:value="44986">
                <text:p>44986</text:p>
              </table:table-cell>
              <table:table-cell office:value-type="float" office:value="44669">
                <text:p>44669</text:p>
              </table:table-cell>
              <table:table-cell office:value-type="float" office:value="44287">
                <text:p>44287</text:p>
              </table:table-cell>
              <table:table-cell office:value-type="float" office:value="43827">
                <text:p>43827</text:p>
              </table:table-cell>
            </table:table-row>
            <table:table-row>
              <table:table-cell office:value-type="float" office:value="23">
                <text:p>20</text:p>
              </table:table-cell>
              <table:table-cell office:value-type="float" office:value="46072">
                <text:p>46072</text:p>
              </table:table-cell>
              <table:table-cell office:value-type="float" office:value="71175">
                <text:p>71175</text:p>
              </table:table-cell>
              <table:table-cell office:value-type="float" office:value="73175">
                <text:p>73175</text:p>
              </table:table-cell>
              <table:table-cell office:value-type="float" office:value="73131">
                <text:p>73131</text:p>
              </table:table-cell>
              <table:table-cell office:value-type="float" office:value="73104">
                <text:p>73104</text:p>
              </table:table-cell>
              <table:table-cell office:value-type="float" office:value="71927">
                <text:p>71927</text:p>
              </table:table-cell>
            </table:table-row>
            <table:table-row>
              <table:table-cell office:value-type="float" office:value="46">
                <text:p>50</text:p>
              </table:table-cell>
              <table:table-cell office:value-type="float" office:value="22816">
                <text:p>22816</text:p>
              </table:table-cell>
              <table:table-cell office:value-type="float" office:value="72940">
                <text:p>72940</text:p>
              </table:table-cell>
              <table:table-cell office:value-type="float" office:value="87325">
                <text:p>87325</text:p>
              </table:table-cell>
              <table:table-cell office:value-type="float" office:value="90387">
                <text:p>90387</text:p>
              </table:table-cell>
              <table:table-cell office:value-type="float" office:value="88428">
                <text:p>88428</text:p>
              </table:table-cell>
              <table:table-cell office:value-type="float" office:value="89171">
                <text:p>89171</text:p>
              </table:table-cell>
            </table:table-row>
            <table:table-row>
              <table:table-cell office:value-type="float" office:value="92">
                <text:p>90</text:p>
              </table:table-cell>
              <table:table-cell office:value-type="float" office:value="29340">
                <text:p>29340</text:p>
              </table:table-cell>
              <table:table-cell office:value-type="float" office:value="75612">
                <text:p>75612</text:p>
              </table:table-cell>
              <table:table-cell office:value-type="float" office:value="82573">
                <text:p>82573</text:p>
              </table:table-cell>
              <table:table-cell office:value-type="float" office:value="84374">
                <text:p>84374</text:p>
              </table:table-cell>
              <table:table-cell office:value-type="float" office:value="86279">
                <text:p>86279</text:p>
              </table:table-cell>
              <table:table-cell office:value-type="float" office:value="86847">
                <text:p>86847</text:p>
              </table:table-cell>
            </table:table-row>
            <table:table-row>
              <table:table-cell office:value-type="float" office:value="184">
                <text:p>180</text:p>
              </table:table-cell>
              <table:table-cell office:value-type="float" office:value="33562">
                <text:p>33562</text:p>
              </table:table-cell>
              <table:table-cell office:value-type="float" office:value="72637">
                <text:p>72637</text:p>
              </table:table-cell>
              <table:table-cell office:value-type="float" office:value="79613">
                <text:p>79613</text:p>
              </table:table-cell>
              <table:table-cell office:value-type="float" office:value="81516">
                <text:p>81516</text:p>
              </table:table-cell>
              <table:table-cell office:value-type="float" office:value="83309">
                <text:p>83309</text:p>
              </table:table-cell>
              <table:table-cell office:value-type="float" office:value="84089">
                <text:p>8408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">
      <style:chart-properties chart:link-data-style-to-source="true"/>
      <style:graphic-properties draw:stroke="none" draw:fill-color="#314004" dr3d:edge-rounding="5%"/>
      <style:text-properties fo:font-size="10pt" style:font-size-asian="10pt" style:font-size-complex="10pt"/>
    </style:style>
    <style:style style:name="ch12" style:family="chart" style:data-style-name="N1">
      <style:chart-properties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13" style:family="chart" style:data-style-name="N1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0.841cm" svg:height="9cm" xlink:href=".." xlink:type="simple" chart:class="chart:bar" chart:style-name="ch1">
        <chart:title svg:x="5.587cm" svg:y="0.316cm" chart:style-name="ch2">
          <text:p>throughput vs. no page cleaners @ 4 buffer pools</text:p>
        </chart:title>
        <chart:subtitle svg:x="7.942cm" svg:y="1.275cm" chart:style-name="ch3">
          <text:p>sysbench OLTP, 80% writes</text:p>
        </chart:subtitle>
        <chart:legend chart:legend-position="end" svg:x="18.763cm" svg:y="3.703cm" style:legend-expansion="high" chart:style-name="ch4"/>
        <chart:plot-area chart:style-name="ch5" table:cell-range-address="Sheet4.A7:Sheet4.A15 Sheet4.D6:Sheet4.F15" chart:data-source-has-labels="both" svg:x="1.427cm" svg:y="2.138cm" svg:width="16.92cm" svg:height="5.701cm">
          <chartooo:coordinate-region svg:x="2.789cm" svg:y="2.337cm" svg:width="15.558cm" svg:height="4.855cm"/>
          <chart:axis chart:dimension="x" chart:name="primary-x" chart:style-name="ch6" chartooo:axis-type="auto">
            <chartooo:date-scale/>
            <chart:title svg:x="9.274cm" svg:y="8.019cm" chart:style-name="ch7">
              <text:p>threads</text:p>
            </chart:title>
            <chart:categories table:cell-range-address="Sheet4.A7:Sheet4.A15"/>
          </chart:axis>
          <chart:axis chart:dimension="y" chart:name="primary-y" chart:style-name="ch8">
            <chart:title svg:x="0.451cm" svg:y="5.323cm" chart:style-name="ch9">
              <text:p>qps</text:p>
            </chart:title>
            <chart:grid chart:style-name="ch10" chart:class="major"/>
          </chart:axis>
          <chart:series chart:style-name="ch11" chart:values-cell-range-address="Sheet4.D7:Sheet4.D15" chart:label-cell-address="Sheet4.D6:Sheet4.D6" chart:class="chart:bar">
            <chart:data-point chart:repeated="9"/>
          </chart:series>
          <chart:series chart:style-name="ch12" chart:values-cell-range-address="Sheet4.E7:Sheet4.E15" chart:label-cell-address="Sheet4.E6:Sheet4.E6" chart:class="chart:bar">
            <chart:data-point chart:repeated="9"/>
          </chart:series>
          <chart:series chart:style-name="ch13" chart:values-cell-range-address="Sheet4.F7:Sheet4.F15" chart:label-cell-address="Sheet4.F6:Sheet4.F6" chart:class="chart:bar">
            <chart:data-point chart:repeated="9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4bp, 1pc</text:p>
                <draw:g>
                  <svg:desc>Sheet4.D6:Sheet4.D6</svg:desc>
                </draw:g>
              </table:table-cell>
              <table:table-cell office:value-type="string">
                <text:p>4bp, 2pc</text:p>
                <draw:g>
                  <svg:desc>Sheet4.E6:Sheet4.E6</svg:desc>
                </draw:g>
              </table:table-cell>
              <table:table-cell office:value-type="string">
                <text:p>4bp</text:p>
                <draw:g>
                  <svg:desc>Sheet4.F6:Sheet4.F6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Sheet4.A7:Sheet4.A15</svg:desc>
                </draw:g>
              </table:table-cell>
              <table:table-cell office:value-type="float" office:value="5126.1">
                <text:p>5126.1</text:p>
                <draw:g>
                  <svg:desc>Sheet4.D7:Sheet4.D15</svg:desc>
                </draw:g>
              </table:table-cell>
              <table:table-cell office:value-type="float" office:value="4982">
                <text:p>4982</text:p>
                <draw:g>
                  <svg:desc>Sheet4.E7:Sheet4.E15</svg:desc>
                </draw:g>
              </table:table-cell>
              <table:table-cell office:value-type="float" office:value="4947.5">
                <text:p>4947.5</text:p>
                <draw:g>
                  <svg:desc>Sheet4.F7:Sheet4.F15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9073.4">
                <text:p>9073.4</text:p>
              </table:table-cell>
              <table:table-cell office:value-type="float" office:value="9189.2">
                <text:p>9189.2</text:p>
              </table:table-cell>
              <table:table-cell office:value-type="float" office:value="9373.7">
                <text:p>9373.7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24682">
                <text:p>24682</text:p>
              </table:table-cell>
              <table:table-cell office:value-type="float" office:value="25166">
                <text:p>25166</text:p>
              </table:table-cell>
              <table:table-cell office:value-type="float" office:value="24757">
                <text:p>24757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45206">
                <text:p>45206</text:p>
              </table:table-cell>
              <table:table-cell office:value-type="float" office:value="45137">
                <text:p>45137</text:p>
              </table:table-cell>
              <table:table-cell office:value-type="float" office:value="44986">
                <text:p>44986</text:p>
              </table:table-cell>
            </table:table-row>
            <table:table-row>
              <table:table-cell office:value-type="float" office:value="23">
                <text:p>20</text:p>
              </table:table-cell>
              <table:table-cell office:value-type="float" office:value="70062">
                <text:p>70062</text:p>
              </table:table-cell>
              <table:table-cell office:value-type="float" office:value="71566">
                <text:p>71566</text:p>
              </table:table-cell>
              <table:table-cell office:value-type="float" office:value="73175">
                <text:p>73175</text:p>
              </table:table-cell>
            </table:table-row>
            <table:table-row>
              <table:table-cell office:value-type="float" office:value="46">
                <text:p>50</text:p>
              </table:table-cell>
              <table:table-cell office:value-type="float" office:value="85313">
                <text:p>85313</text:p>
              </table:table-cell>
              <table:table-cell office:value-type="float" office:value="87966">
                <text:p>87966</text:p>
              </table:table-cell>
              <table:table-cell office:value-type="float" office:value="87325">
                <text:p>87325</text:p>
              </table:table-cell>
            </table:table-row>
            <table:table-row>
              <table:table-cell office:value-type="float" office:value="92">
                <text:p>90</text:p>
              </table:table-cell>
              <table:table-cell office:value-type="float" office:value="81205">
                <text:p>81205</text:p>
              </table:table-cell>
              <table:table-cell office:value-type="float" office:value="83174">
                <text:p>83174</text:p>
              </table:table-cell>
              <table:table-cell office:value-type="float" office:value="82573">
                <text:p>82573</text:p>
              </table:table-cell>
            </table:table-row>
            <table:table-row>
              <table:table-cell office:value-type="float" office:value="184">
                <text:p>180</text:p>
              </table:table-cell>
              <table:table-cell office:value-type="float" office:value="76800">
                <text:p>76800</text:p>
              </table:table-cell>
              <table:table-cell office:value-type="float" office:value="79326">
                <text:p>79326</text:p>
              </table:table-cell>
              <table:table-cell office:value-type="float" office:value="79613">
                <text:p>7961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1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3" style:family="chart" style:data-style-name="N1">
      <style:chart-properties chart:link-data-style-to-source="true"/>
      <style:graphic-properties draw:stroke="none" draw:fill-color="#ff950e" dr3d:edge-rounding="5%"/>
      <style:text-properties fo:font-size="10pt" style:font-size-asian="10pt" style:font-size-complex="10pt"/>
    </style:style>
    <style:style style:name="ch14" style:family="chart" style:data-style-name="N1">
      <style:chart-properties chart:link-data-style-to-source="true"/>
      <style:graphic-properties draw:stroke="none" draw:fill-color="#c5000b" dr3d:edge-rounding="5%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0.841cm" svg:height="9cm" xlink:href=".." xlink:type="simple" chart:class="chart:bar" chart:style-name="ch1">
        <chart:title svg:x="6.434cm" svg:y="0.316cm" chart:style-name="ch2">
          <text:p>throughput vs. commit @ 1 page cleaner</text:p>
        </chart:title>
        <chart:subtitle svg:x="7.942cm" svg:y="1.275cm" chart:style-name="ch3">
          <text:p>sysbench OLTP, 80% writes</text:p>
        </chart:subtitle>
        <chart:legend chart:legend-position="end" svg:x="18.763cm" svg:y="3.454cm" style:legend-expansion="high" chart:style-name="ch4"/>
        <chart:plot-area chart:style-name="ch5" table:cell-range-address="Sheet4.A6:Sheet4.B15 Sheet4.D6:Sheet4.D15 Sheet4.K6:Sheet4.L15" chart:data-source-has-labels="both" svg:x="1.427cm" svg:y="2.138cm" svg:width="16.92cm" svg:height="5.701cm">
          <chartooo:coordinate-region svg:x="2.604cm" svg:y="2.337cm" svg:width="15.743cm" svg:height="4.855cm"/>
          <chart:axis chart:dimension="x" chart:name="primary-x" chart:style-name="ch6" chartooo:axis-type="auto">
            <chartooo:date-scale/>
            <chart:title svg:x="9.274cm" svg:y="8.019cm" chart:style-name="ch7">
              <text:p>threads</text:p>
            </chart:title>
            <chart:categories table:cell-range-address="Sheet4.A7:Sheet4.A15"/>
          </chart:axis>
          <chart:axis chart:dimension="y" chart:name="primary-y" chart:style-name="ch8">
            <chart:title svg:x="0.451cm" svg:y="5.323cm" chart:style-name="ch9">
              <text:p>qps</text:p>
            </chart:title>
            <chart:grid chart:style-name="ch10" chart:class="major"/>
          </chart:axis>
          <chart:series chart:style-name="ch11" chart:values-cell-range-address="Sheet4.B7:Sheet4.B15" chart:label-cell-address="Sheet4.B6:Sheet4.B6" chart:class="chart:bar">
            <chart:data-point chart:repeated="9"/>
          </chart:series>
          <chart:series chart:style-name="ch12" chart:values-cell-range-address="Sheet4.D7:Sheet4.D15" chart:label-cell-address="Sheet4.D6:Sheet4.D6" chart:class="chart:bar">
            <chart:data-point chart:repeated="9"/>
          </chart:series>
          <chart:series chart:style-name="ch13" chart:values-cell-range-address="Sheet4.K7:Sheet4.K15" chart:label-cell-address="Sheet4.K6:Sheet4.K6" chart:class="chart:bar">
            <chart:data-point chart:repeated="9"/>
          </chart:series>
          <chart:series chart:style-name="ch14" chart:values-cell-range-address="Sheet4.L7:Sheet4.L15" chart:label-cell-address="Sheet4.L6:Sheet4.L6" chart:class="chart:bar">
            <chart:data-point chart:repeated="9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bp</text:p>
                <draw:g>
                  <svg:desc>Sheet4.B6:Sheet4.B6</svg:desc>
                </draw:g>
              </table:table-cell>
              <table:table-cell office:value-type="string">
                <text:p>4bp, 1pc</text:p>
                <draw:g>
                  <svg:desc>Sheet4.D6:Sheet4.D6</svg:desc>
                </draw:g>
              </table:table-cell>
              <table:table-cell office:value-type="string">
                <text:p>15058</text:p>
                <draw:g>
                  <svg:desc>Sheet4.K6:Sheet4.K6</svg:desc>
                </draw:g>
              </table:table-cell>
              <table:table-cell office:value-type="string">
                <text:p>15058-2</text:p>
                <draw:g>
                  <svg:desc>Sheet4.L6:Sheet4.L6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Sheet4.A7:Sheet4.A15</svg:desc>
                </draw:g>
              </table:table-cell>
              <table:table-cell office:value-type="float" office:value="4950.8">
                <text:p>4950.8</text:p>
                <draw:g>
                  <svg:desc>Sheet4.B7:Sheet4.B15</svg:desc>
                </draw:g>
              </table:table-cell>
              <table:table-cell office:value-type="float" office:value="5126.1">
                <text:p>5126.1</text:p>
                <draw:g>
                  <svg:desc>Sheet4.D7:Sheet4.D15</svg:desc>
                </draw:g>
              </table:table-cell>
              <table:table-cell office:value-type="float" office:value="5008.7">
                <text:p>5008.7</text:p>
                <draw:g>
                  <svg:desc>Sheet4.K7:Sheet4.K15</svg:desc>
                </draw:g>
              </table:table-cell>
              <table:table-cell office:value-type="float" office:value="4724.4">
                <text:p>4724.4</text:p>
                <draw:g>
                  <svg:desc>Sheet4.L7:Sheet4.L15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9139.1">
                <text:p>9139.1</text:p>
              </table:table-cell>
              <table:table-cell office:value-type="float" office:value="9073.4">
                <text:p>9073.4</text:p>
              </table:table-cell>
              <table:table-cell office:value-type="float" office:value="9534">
                <text:p>9534</text:p>
              </table:table-cell>
              <table:table-cell office:value-type="float" office:value="9495.4">
                <text:p>9495.4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24656">
                <text:p>24656</text:p>
              </table:table-cell>
              <table:table-cell office:value-type="float" office:value="24682">
                <text:p>24682</text:p>
              </table:table-cell>
              <table:table-cell office:value-type="float" office:value="25331">
                <text:p>25331</text:p>
              </table:table-cell>
              <table:table-cell office:value-type="float" office:value="24616">
                <text:p>24616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44595">
                <text:p>44595</text:p>
              </table:table-cell>
              <table:table-cell office:value-type="float" office:value="45206">
                <text:p>45206</text:p>
              </table:table-cell>
              <table:table-cell office:value-type="float" office:value="45092">
                <text:p>45092</text:p>
              </table:table-cell>
              <table:table-cell office:value-type="float" office:value="44286">
                <text:p>44286</text:p>
              </table:table-cell>
            </table:table-row>
            <table:table-row>
              <table:table-cell office:value-type="float" office:value="23">
                <text:p>20</text:p>
              </table:table-cell>
              <table:table-cell office:value-type="float" office:value="46072">
                <text:p>46072</text:p>
              </table:table-cell>
              <table:table-cell office:value-type="float" office:value="70062">
                <text:p>70062</text:p>
              </table:table-cell>
              <table:table-cell office:value-type="float" office:value="66999">
                <text:p>66999</text:p>
              </table:table-cell>
              <table:table-cell office:value-type="float" office:value="38098">
                <text:p>38098</text:p>
              </table:table-cell>
            </table:table-row>
            <table:table-row>
              <table:table-cell office:value-type="float" office:value="46">
                <text:p>50</text:p>
              </table:table-cell>
              <table:table-cell office:value-type="float" office:value="22816">
                <text:p>22816</text:p>
              </table:table-cell>
              <table:table-cell office:value-type="float" office:value="85313">
                <text:p>85313</text:p>
              </table:table-cell>
              <table:table-cell office:value-type="float" office:value="69644">
                <text:p>69644</text:p>
              </table:table-cell>
              <table:table-cell office:value-type="float" office:value="22212">
                <text:p>22212</text:p>
              </table:table-cell>
            </table:table-row>
            <table:table-row>
              <table:table-cell office:value-type="float" office:value="92">
                <text:p>90</text:p>
              </table:table-cell>
              <table:table-cell office:value-type="float" office:value="29340">
                <text:p>29340</text:p>
              </table:table-cell>
              <table:table-cell office:value-type="float" office:value="81205">
                <text:p>81205</text:p>
              </table:table-cell>
              <table:table-cell office:value-type="float" office:value="62907">
                <text:p>62907</text:p>
              </table:table-cell>
              <table:table-cell office:value-type="float" office:value="31087">
                <text:p>31087</text:p>
              </table:table-cell>
            </table:table-row>
            <table:table-row>
              <table:table-cell office:value-type="float" office:value="184">
                <text:p>180</text:p>
              </table:table-cell>
              <table:table-cell office:value-type="float" office:value="33562">
                <text:p>33562</text:p>
              </table:table-cell>
              <table:table-cell office:value-type="float" office:value="76800">
                <text:p>76800</text:p>
              </table:table-cell>
              <table:table-cell office:value-type="float" office:value="58576">
                <text:p>58576</text:p>
              </table:table-cell>
              <table:table-cell office:value-type="float" office:value="31197">
                <text:p>3119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1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1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4" style:family="chart" style:data-style-name="N1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5" style:family="chart" style:data-style-name="N1">
      <style:chart-properties chart:link-data-style-to-source="true"/>
      <style:graphic-properties draw:stroke="none" draw:fill-color="#314004" dr3d:edge-rounding="5%"/>
      <style:text-properties fo:font-size="10pt" style:font-size-asian="10pt" style:font-size-complex="10pt"/>
    </style:style>
    <style:style style:name="ch16" style:family="chart" style:data-style-name="N1">
      <style:chart-properties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20.841cm" svg:height="9cm" xlink:href=".." xlink:type="simple" chart:class="chart:bar" chart:style-name="ch1">
        <chart:title svg:x="7.492cm" svg:y="0.316cm" chart:style-name="ch2">
          <text:p>throughput vs. no buffer pools</text:p>
        </chart:title>
        <chart:subtitle svg:x="7.836cm" svg:y="1.275cm" chart:style-name="ch3">
          <text:p>sysbench OLTP, 100% writes</text:p>
        </chart:subtitle>
        <chart:legend chart:legend-position="end" svg:x="19.345cm" svg:y="2.956cm" style:legend-expansion="high" chart:style-name="ch4"/>
        <chart:plot-area chart:style-name="ch5" table:cell-range-address="Sheet5.A6:Sheet5.C15 Sheet5.F6:Sheet5.I15" chart:data-source-has-labels="both" svg:x="1.427cm" svg:y="2.138cm" svg:width="17.502cm" svg:height="5.701cm">
          <chartooo:coordinate-region svg:x="2.604cm" svg:y="2.337cm" svg:width="16.325cm" svg:height="4.855cm"/>
          <chart:axis chart:dimension="x" chart:name="primary-x" chart:style-name="ch6" chartooo:axis-type="auto">
            <chartooo:date-scale/>
            <chart:title svg:x="9.565cm" svg:y="8.019cm" chart:style-name="ch7">
              <text:p>threads</text:p>
            </chart:title>
            <chart:categories table:cell-range-address="Sheet5.A7:Sheet5.A15"/>
          </chart:axis>
          <chart:axis chart:dimension="y" chart:name="primary-y" chart:style-name="ch8">
            <chart:title svg:x="0.451cm" svg:y="5.323cm" chart:style-name="ch9">
              <text:p>qps</text:p>
            </chart:title>
            <chart:grid chart:style-name="ch10" chart:class="major"/>
          </chart:axis>
          <chart:series chart:style-name="ch11" chart:values-cell-range-address="Sheet5.B7:Sheet5.B15" chart:label-cell-address="Sheet5.B6:Sheet5.B6" chart:class="chart:bar">
            <chart:data-point chart:repeated="9"/>
          </chart:series>
          <chart:series chart:style-name="ch12" chart:values-cell-range-address="Sheet5.C7:Sheet5.C15" chart:label-cell-address="Sheet5.C6:Sheet5.C6" chart:class="chart:bar">
            <chart:data-point chart:repeated="9"/>
          </chart:series>
          <chart:series chart:style-name="ch13" chart:values-cell-range-address="Sheet5.F7:Sheet5.F15" chart:label-cell-address="Sheet5.F6:Sheet5.F6" chart:class="chart:bar">
            <chart:data-point chart:repeated="9"/>
          </chart:series>
          <chart:series chart:style-name="ch14" chart:values-cell-range-address="Sheet5.G7:Sheet5.G15" chart:label-cell-address="Sheet5.G6:Sheet5.G6" chart:class="chart:bar">
            <chart:data-point chart:repeated="9"/>
          </chart:series>
          <chart:series chart:style-name="ch15" chart:values-cell-range-address="Sheet5.H7:Sheet5.H15" chart:label-cell-address="Sheet5.H6:Sheet5.H6" chart:class="chart:bar">
            <chart:data-point chart:repeated="9"/>
          </chart:series>
          <chart:series chart:style-name="ch16" chart:values-cell-range-address="Sheet5.I7:Sheet5.I15" chart:label-cell-address="Sheet5.I6:Sheet5.I6" chart:class="chart:bar">
            <chart:data-point chart:repeated="9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bp</text:p>
                <draw:g>
                  <svg:desc>Sheet5.B6:Sheet5.B6</svg:desc>
                </draw:g>
              </table:table-cell>
              <table:table-cell office:value-type="string">
                <text:p>2bp</text:p>
                <draw:g>
                  <svg:desc>Sheet5.C6:Sheet5.C6</svg:desc>
                </draw:g>
              </table:table-cell>
              <table:table-cell office:value-type="string">
                <text:p>4bp</text:p>
                <draw:g>
                  <svg:desc>Sheet5.F6:Sheet5.F6</svg:desc>
                </draw:g>
              </table:table-cell>
              <table:table-cell office:value-type="string">
                <text:p>8bp</text:p>
                <draw:g>
                  <svg:desc>Sheet5.G6:Sheet5.G6</svg:desc>
                </draw:g>
              </table:table-cell>
              <table:table-cell office:value-type="string">
                <text:p>16bp</text:p>
                <draw:g>
                  <svg:desc>Sheet5.H6:Sheet5.H6</svg:desc>
                </draw:g>
              </table:table-cell>
              <table:table-cell office:value-type="string">
                <text:p>32bp</text:p>
                <draw:g>
                  <svg:desc>Sheet5.I6:Sheet5.I6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Sheet5.A7:Sheet5.A15</svg:desc>
                </draw:g>
              </table:table-cell>
              <table:table-cell office:value-type="float" office:value="4734.8">
                <text:p>4734.8</text:p>
                <draw:g>
                  <svg:desc>Sheet5.B7:Sheet5.B15</svg:desc>
                </draw:g>
              </table:table-cell>
              <table:table-cell office:value-type="float" office:value="4613.3">
                <text:p>4613.3</text:p>
                <draw:g>
                  <svg:desc>Sheet5.C7:Sheet5.C15</svg:desc>
                </draw:g>
              </table:table-cell>
              <table:table-cell office:value-type="float" office:value="4551.8">
                <text:p>4551.8</text:p>
                <draw:g>
                  <svg:desc>Sheet5.F7:Sheet5.F15</svg:desc>
                </draw:g>
              </table:table-cell>
              <table:table-cell office:value-type="float" office:value="4467.8">
                <text:p>4467.8</text:p>
                <draw:g>
                  <svg:desc>Sheet5.G7:Sheet5.G15</svg:desc>
                </draw:g>
              </table:table-cell>
              <table:table-cell office:value-type="float" office:value="4562.6">
                <text:p>4562.6</text:p>
                <draw:g>
                  <svg:desc>Sheet5.H7:Sheet5.H15</svg:desc>
                </draw:g>
              </table:table-cell>
              <table:table-cell office:value-type="float" office:value="4465.2">
                <text:p>4465.2</text:p>
                <draw:g>
                  <svg:desc>Sheet5.I7:Sheet5.I15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9487.7">
                <text:p>9487.7</text:p>
              </table:table-cell>
              <table:table-cell office:value-type="float" office:value="9505.9">
                <text:p>9505.9</text:p>
              </table:table-cell>
              <table:table-cell office:value-type="float" office:value="8948.3">
                <text:p>8948.3</text:p>
              </table:table-cell>
              <table:table-cell office:value-type="float" office:value="9283">
                <text:p>9283</text:p>
              </table:table-cell>
              <table:table-cell office:value-type="float" office:value="9247.4">
                <text:p>9247.4</text:p>
              </table:table-cell>
              <table:table-cell office:value-type="float" office:value="8862.2">
                <text:p>8862.2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24675">
                <text:p>24675</text:p>
              </table:table-cell>
              <table:table-cell office:value-type="float" office:value="24578">
                <text:p>24578</text:p>
              </table:table-cell>
              <table:table-cell office:value-type="float" office:value="24701">
                <text:p>24701</text:p>
              </table:table-cell>
              <table:table-cell office:value-type="float" office:value="24086">
                <text:p>24086</text:p>
              </table:table-cell>
              <table:table-cell office:value-type="float" office:value="24439">
                <text:p>24439</text:p>
              </table:table-cell>
              <table:table-cell office:value-type="float" office:value="24577">
                <text:p>24577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30668">
                <text:p>30668</text:p>
              </table:table-cell>
              <table:table-cell office:value-type="float" office:value="43209">
                <text:p>43209</text:p>
              </table:table-cell>
              <table:table-cell office:value-type="float" office:value="42078">
                <text:p>42078</text:p>
              </table:table-cell>
              <table:table-cell office:value-type="float" office:value="42002">
                <text:p>42002</text:p>
              </table:table-cell>
              <table:table-cell office:value-type="float" office:value="41750">
                <text:p>41750</text:p>
              </table:table-cell>
              <table:table-cell office:value-type="float" office:value="41841">
                <text:p>41841</text:p>
              </table:table-cell>
            </table:table-row>
            <table:table-row>
              <table:table-cell office:value-type="float" office:value="23">
                <text:p>20</text:p>
              </table:table-cell>
              <table:table-cell office:value-type="float" office:value="6014">
                <text:p>6014</text:p>
              </table:table-cell>
              <table:table-cell office:value-type="float" office:value="45377">
                <text:p>45377</text:p>
              </table:table-cell>
              <table:table-cell office:value-type="float" office:value="69097">
                <text:p>69097</text:p>
              </table:table-cell>
              <table:table-cell office:value-type="float" office:value="68908">
                <text:p>68908</text:p>
              </table:table-cell>
              <table:table-cell office:value-type="float" office:value="68046">
                <text:p>68046</text:p>
              </table:table-cell>
              <table:table-cell office:value-type="float" office:value="67284">
                <text:p>67284</text:p>
              </table:table-cell>
            </table:table-row>
            <table:table-row>
              <table:table-cell office:value-type="float" office:value="46">
                <text:p>50</text:p>
              </table:table-cell>
              <table:table-cell office:value-type="float" office:value="7697">
                <text:p>7697</text:p>
              </table:table-cell>
              <table:table-cell office:value-type="float" office:value="42068">
                <text:p>42068</text:p>
              </table:table-cell>
              <table:table-cell office:value-type="float" office:value="74763">
                <text:p>74763</text:p>
              </table:table-cell>
              <table:table-cell office:value-type="float" office:value="79048">
                <text:p>79048</text:p>
              </table:table-cell>
              <table:table-cell office:value-type="float" office:value="79410">
                <text:p>79410</text:p>
              </table:table-cell>
              <table:table-cell office:value-type="float" office:value="79815">
                <text:p>79815</text:p>
              </table:table-cell>
            </table:table-row>
            <table:table-row>
              <table:table-cell office:value-type="float" office:value="92">
                <text:p>90</text:p>
              </table:table-cell>
              <table:table-cell office:value-type="float" office:value="11132">
                <text:p>11132</text:p>
              </table:table-cell>
              <table:table-cell office:value-type="float" office:value="45917">
                <text:p>45917</text:p>
              </table:table-cell>
              <table:table-cell office:value-type="float" office:value="65982">
                <text:p>65982</text:p>
              </table:table-cell>
              <table:table-cell office:value-type="float" office:value="68923">
                <text:p>68923</text:p>
              </table:table-cell>
              <table:table-cell office:value-type="float" office:value="70148">
                <text:p>70148</text:p>
              </table:table-cell>
              <table:table-cell office:value-type="float" office:value="69666">
                <text:p>69666</text:p>
              </table:table-cell>
            </table:table-row>
            <table:table-row>
              <table:table-cell office:value-type="float" office:value="184">
                <text:p>180</text:p>
              </table:table-cell>
              <table:table-cell office:value-type="float" office:value="10011">
                <text:p>10011</text:p>
              </table:table-cell>
              <table:table-cell office:value-type="float" office:value="41826">
                <text:p>41826</text:p>
              </table:table-cell>
              <table:table-cell office:value-type="float" office:value="63622">
                <text:p>63622</text:p>
              </table:table-cell>
              <table:table-cell office:value-type="float" office:value="66509">
                <text:p>66509</text:p>
              </table:table-cell>
              <table:table-cell office:value-type="float" office:value="68413">
                <text:p>68413</text:p>
              </table:table-cell>
              <table:table-cell office:value-type="float" office:value="68013">
                <text:p>6801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">
      <style:chart-properties chart:link-data-style-to-source="true"/>
      <style:graphic-properties draw:stroke="none" draw:fill-color="#314004" dr3d:edge-rounding="5%"/>
      <style:text-properties fo:font-size="10pt" style:font-size-asian="10pt" style:font-size-complex="10pt"/>
    </style:style>
    <style:style style:name="ch12" style:family="chart" style:data-style-name="N1">
      <style:chart-properties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13" style:family="chart" style:data-style-name="N1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0.841cm" svg:height="9cm" xlink:href=".." xlink:type="simple" chart:class="chart:bar" chart:style-name="ch1">
        <chart:title svg:x="5.587cm" svg:y="0.316cm" chart:style-name="ch2">
          <text:p>throughput vs. no page cleaners @ 4 buffer pools</text:p>
        </chart:title>
        <chart:subtitle svg:x="7.836cm" svg:y="1.275cm" chart:style-name="ch3">
          <text:p>sysbench OLTP, 100% writes</text:p>
        </chart:subtitle>
        <chart:legend chart:legend-position="end" svg:x="18.763cm" svg:y="3.703cm" style:legend-expansion="high" chart:style-name="ch4"/>
        <chart:plot-area chart:style-name="ch5" table:cell-range-address="Sheet5.A7:Sheet5.A15 Sheet5.D6:Sheet5.F15" chart:data-source-has-labels="both" svg:x="1.427cm" svg:y="2.138cm" svg:width="16.92cm" svg:height="5.701cm">
          <chartooo:coordinate-region svg:x="2.604cm" svg:y="2.337cm" svg:width="15.743cm" svg:height="4.855cm"/>
          <chart:axis chart:dimension="x" chart:name="primary-x" chart:style-name="ch6" chartooo:axis-type="auto">
            <chartooo:date-scale/>
            <chart:title svg:x="9.274cm" svg:y="8.019cm" chart:style-name="ch7">
              <text:p>threads</text:p>
            </chart:title>
            <chart:categories table:cell-range-address="Sheet5.A7:Sheet5.A15"/>
          </chart:axis>
          <chart:axis chart:dimension="y" chart:name="primary-y" chart:style-name="ch8">
            <chart:title svg:x="0.451cm" svg:y="5.323cm" chart:style-name="ch9">
              <text:p>qps</text:p>
            </chart:title>
            <chart:grid chart:style-name="ch10" chart:class="major"/>
          </chart:axis>
          <chart:series chart:style-name="ch11" chart:values-cell-range-address="Sheet5.D7:Sheet5.D15" chart:label-cell-address="Sheet5.D6:Sheet5.D6" chart:class="chart:bar">
            <chart:data-point chart:repeated="9"/>
          </chart:series>
          <chart:series chart:style-name="ch12" chart:values-cell-range-address="Sheet5.E7:Sheet5.E15" chart:label-cell-address="Sheet5.E6:Sheet5.E6" chart:class="chart:bar">
            <chart:data-point chart:repeated="9"/>
          </chart:series>
          <chart:series chart:style-name="ch13" chart:values-cell-range-address="Sheet5.F7:Sheet5.F15" chart:label-cell-address="Sheet5.F6:Sheet5.F6" chart:class="chart:bar">
            <chart:data-point chart:repeated="9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4bp, 1pc</text:p>
                <draw:g>
                  <svg:desc>Sheet5.D6:Sheet5.D6</svg:desc>
                </draw:g>
              </table:table-cell>
              <table:table-cell office:value-type="string">
                <text:p>4bp, 2pc</text:p>
                <draw:g>
                  <svg:desc>Sheet5.E6:Sheet5.E6</svg:desc>
                </draw:g>
              </table:table-cell>
              <table:table-cell office:value-type="string">
                <text:p>4bp</text:p>
                <draw:g>
                  <svg:desc>Sheet5.F6:Sheet5.F6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Sheet5.A7:Sheet5.A15</svg:desc>
                </draw:g>
              </table:table-cell>
              <table:table-cell office:value-type="float" office:value="4529.5">
                <text:p>4529.5</text:p>
                <draw:g>
                  <svg:desc>Sheet5.D7:Sheet5.D15</svg:desc>
                </draw:g>
              </table:table-cell>
              <table:table-cell office:value-type="float" office:value="4555.3">
                <text:p>4555.3</text:p>
                <draw:g>
                  <svg:desc>Sheet5.E7:Sheet5.E15</svg:desc>
                </draw:g>
              </table:table-cell>
              <table:table-cell office:value-type="float" office:value="4551.8">
                <text:p>4551.8</text:p>
                <draw:g>
                  <svg:desc>Sheet5.F7:Sheet5.F15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8933.2">
                <text:p>8933.2</text:p>
              </table:table-cell>
              <table:table-cell office:value-type="float" office:value="9188.4">
                <text:p>9188.4</text:p>
              </table:table-cell>
              <table:table-cell office:value-type="float" office:value="8948.3">
                <text:p>8948.3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24692">
                <text:p>24692</text:p>
              </table:table-cell>
              <table:table-cell office:value-type="float" office:value="24495">
                <text:p>24495</text:p>
              </table:table-cell>
              <table:table-cell office:value-type="float" office:value="24701">
                <text:p>24701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42226">
                <text:p>42226</text:p>
              </table:table-cell>
              <table:table-cell office:value-type="float" office:value="42898">
                <text:p>42898</text:p>
              </table:table-cell>
              <table:table-cell office:value-type="float" office:value="42078">
                <text:p>42078</text:p>
              </table:table-cell>
            </table:table-row>
            <table:table-row>
              <table:table-cell office:value-type="float" office:value="23">
                <text:p>20</text:p>
              </table:table-cell>
              <table:table-cell office:value-type="float" office:value="54299">
                <text:p>54299</text:p>
              </table:table-cell>
              <table:table-cell office:value-type="float" office:value="63964">
                <text:p>63964</text:p>
              </table:table-cell>
              <table:table-cell office:value-type="float" office:value="69097">
                <text:p>69097</text:p>
              </table:table-cell>
            </table:table-row>
            <table:table-row>
              <table:table-cell office:value-type="float" office:value="46">
                <text:p>50</text:p>
              </table:table-cell>
              <table:table-cell office:value-type="float" office:value="54161">
                <text:p>54161</text:p>
              </table:table-cell>
              <table:table-cell office:value-type="float" office:value="67207">
                <text:p>67207</text:p>
              </table:table-cell>
              <table:table-cell office:value-type="float" office:value="74763">
                <text:p>74763</text:p>
              </table:table-cell>
            </table:table-row>
            <table:table-row>
              <table:table-cell office:value-type="float" office:value="92">
                <text:p>90</text:p>
              </table:table-cell>
              <table:table-cell office:value-type="float" office:value="55115">
                <text:p>55115</text:p>
              </table:table-cell>
              <table:table-cell office:value-type="float" office:value="64707">
                <text:p>64707</text:p>
              </table:table-cell>
              <table:table-cell office:value-type="float" office:value="65982">
                <text:p>65982</text:p>
              </table:table-cell>
            </table:table-row>
            <table:table-row>
              <table:table-cell office:value-type="float" office:value="184">
                <text:p>180</text:p>
              </table:table-cell>
              <table:table-cell office:value-type="float" office:value="53380">
                <text:p>53380</text:p>
              </table:table-cell>
              <table:table-cell office:value-type="float" office:value="62040">
                <text:p>62040</text:p>
              </table:table-cell>
              <table:table-cell office:value-type="float" office:value="63622">
                <text:p>6362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1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3" style:family="chart" style:data-style-name="N1">
      <style:chart-properties chart:link-data-style-to-source="true"/>
      <style:graphic-properties draw:stroke="none" draw:fill-color="#ff950e" dr3d:edge-rounding="5%"/>
      <style:text-properties fo:font-size="10pt" style:font-size-asian="10pt" style:font-size-complex="10pt"/>
    </style:style>
    <style:style style:name="ch14" style:family="chart" style:data-style-name="N1">
      <style:chart-properties chart:link-data-style-to-source="true"/>
      <style:graphic-properties draw:stroke="none" draw:fill-color="#c5000b" dr3d:edge-rounding="5%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0.841cm" svg:height="9cm" xlink:href=".." xlink:type="simple" chart:class="chart:bar" chart:style-name="ch1">
        <chart:title svg:x="6.434cm" svg:y="0.316cm" chart:style-name="ch2">
          <text:p>throughput vs. commit @ 1 page cleaner</text:p>
        </chart:title>
        <chart:subtitle svg:x="7.836cm" svg:y="1.275cm" chart:style-name="ch3">
          <text:p>sysbench OLTP, 100% writes</text:p>
        </chart:subtitle>
        <chart:legend chart:legend-position="end" svg:x="18.763cm" svg:y="3.454cm" style:legend-expansion="high" chart:style-name="ch4"/>
        <chart:plot-area chart:style-name="ch5" table:cell-range-address="Sheet5.A6:Sheet5.B15 Sheet5.D6:Sheet5.D15 Sheet5.K6:Sheet5.L15" chart:data-source-has-labels="both" svg:x="1.427cm" svg:y="2.138cm" svg:width="16.92cm" svg:height="5.701cm">
          <chartooo:coordinate-region svg:x="2.604cm" svg:y="2.337cm" svg:width="15.743cm" svg:height="4.855cm"/>
          <chart:axis chart:dimension="x" chart:name="primary-x" chart:style-name="ch6" chartooo:axis-type="auto">
            <chartooo:date-scale/>
            <chart:title svg:x="9.274cm" svg:y="8.019cm" chart:style-name="ch7">
              <text:p>threads</text:p>
            </chart:title>
            <chart:categories table:cell-range-address="Sheet5.A7:Sheet5.A15"/>
          </chart:axis>
          <chart:axis chart:dimension="y" chart:name="primary-y" chart:style-name="ch8">
            <chart:title svg:x="0.451cm" svg:y="5.323cm" chart:style-name="ch9">
              <text:p>qps</text:p>
            </chart:title>
            <chart:grid chart:style-name="ch10" chart:class="major"/>
          </chart:axis>
          <chart:series chart:style-name="ch11" chart:values-cell-range-address="Sheet5.B7:Sheet5.B15" chart:label-cell-address="Sheet5.B6:Sheet5.B6" chart:class="chart:bar">
            <chart:data-point chart:repeated="9"/>
          </chart:series>
          <chart:series chart:style-name="ch12" chart:values-cell-range-address="Sheet5.D7:Sheet5.D15" chart:label-cell-address="Sheet5.D6:Sheet5.D6" chart:class="chart:bar">
            <chart:data-point chart:repeated="9"/>
          </chart:series>
          <chart:series chart:style-name="ch13" chart:values-cell-range-address="Sheet5.K7:Sheet5.K15" chart:label-cell-address="Sheet5.K6:Sheet5.K6" chart:class="chart:bar">
            <chart:data-point chart:repeated="9"/>
          </chart:series>
          <chart:series chart:style-name="ch14" chart:values-cell-range-address="Sheet5.L7:Sheet5.L15" chart:label-cell-address="Sheet5.L6:Sheet5.L6" chart:class="chart:bar">
            <chart:data-point chart:repeated="9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bp</text:p>
                <draw:g>
                  <svg:desc>Sheet5.B6:Sheet5.B6</svg:desc>
                </draw:g>
              </table:table-cell>
              <table:table-cell office:value-type="string">
                <text:p>4bp, 1pc</text:p>
                <draw:g>
                  <svg:desc>Sheet5.D6:Sheet5.D6</svg:desc>
                </draw:g>
              </table:table-cell>
              <table:table-cell office:value-type="string">
                <text:p>15058</text:p>
                <draw:g>
                  <svg:desc>Sheet5.K6:Sheet5.K6</svg:desc>
                </draw:g>
              </table:table-cell>
              <table:table-cell office:value-type="string">
                <text:p>15058-2</text:p>
                <draw:g>
                  <svg:desc>Sheet5.L6:Sheet5.L6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Sheet5.A7:Sheet5.A15</svg:desc>
                </draw:g>
              </table:table-cell>
              <table:table-cell office:value-type="float" office:value="4734.8">
                <text:p>4734.8</text:p>
                <draw:g>
                  <svg:desc>Sheet5.B7:Sheet5.B15</svg:desc>
                </draw:g>
              </table:table-cell>
              <table:table-cell office:value-type="float" office:value="4529.5">
                <text:p>4529.5</text:p>
                <draw:g>
                  <svg:desc>Sheet5.D7:Sheet5.D15</svg:desc>
                </draw:g>
              </table:table-cell>
              <table:table-cell office:value-type="float" office:value="4739.6">
                <text:p>4739.6</text:p>
                <draw:g>
                  <svg:desc>Sheet5.K7:Sheet5.K15</svg:desc>
                </draw:g>
              </table:table-cell>
              <table:table-cell office:value-type="float" office:value="4733.4">
                <text:p>4733.4</text:p>
                <draw:g>
                  <svg:desc>Sheet5.L7:Sheet5.L15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9487.7">
                <text:p>9487.7</text:p>
              </table:table-cell>
              <table:table-cell office:value-type="float" office:value="8933.2">
                <text:p>8933.2</text:p>
              </table:table-cell>
              <table:table-cell office:value-type="float" office:value="9307.5">
                <text:p>9307.5</text:p>
              </table:table-cell>
              <table:table-cell office:value-type="float" office:value="9463">
                <text:p>9463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24675">
                <text:p>24675</text:p>
              </table:table-cell>
              <table:table-cell office:value-type="float" office:value="24692">
                <text:p>24692</text:p>
              </table:table-cell>
              <table:table-cell office:value-type="float" office:value="25025">
                <text:p>25025</text:p>
              </table:table-cell>
              <table:table-cell office:value-type="float" office:value="24613">
                <text:p>24613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30668">
                <text:p>30668</text:p>
              </table:table-cell>
              <table:table-cell office:value-type="float" office:value="42226">
                <text:p>42226</text:p>
              </table:table-cell>
              <table:table-cell office:value-type="float" office:value="42539">
                <text:p>42539</text:p>
              </table:table-cell>
              <table:table-cell office:value-type="float" office:value="28883">
                <text:p>28883</text:p>
              </table:table-cell>
            </table:table-row>
            <table:table-row>
              <table:table-cell office:value-type="float" office:value="23">
                <text:p>20</text:p>
              </table:table-cell>
              <table:table-cell office:value-type="float" office:value="6014">
                <text:p>6014</text:p>
              </table:table-cell>
              <table:table-cell office:value-type="float" office:value="54299">
                <text:p>54299</text:p>
              </table:table-cell>
              <table:table-cell office:value-type="float" office:value="13931">
                <text:p>13931</text:p>
              </table:table-cell>
              <table:table-cell office:value-type="float" office:value="5953.6">
                <text:p>5953.6</text:p>
              </table:table-cell>
            </table:table-row>
            <table:table-row>
              <table:table-cell office:value-type="float" office:value="46">
                <text:p>50</text:p>
              </table:table-cell>
              <table:table-cell office:value-type="float" office:value="7697">
                <text:p>7697</text:p>
              </table:table-cell>
              <table:table-cell office:value-type="float" office:value="54161">
                <text:p>54161</text:p>
              </table:table-cell>
              <table:table-cell office:value-type="float" office:value="17752">
                <text:p>17752</text:p>
              </table:table-cell>
              <table:table-cell office:value-type="float" office:value="5792.7">
                <text:p>5792.7</text:p>
              </table:table-cell>
            </table:table-row>
            <table:table-row>
              <table:table-cell office:value-type="float" office:value="92">
                <text:p>90</text:p>
              </table:table-cell>
              <table:table-cell office:value-type="float" office:value="11132">
                <text:p>11132</text:p>
              </table:table-cell>
              <table:table-cell office:value-type="float" office:value="55115">
                <text:p>55115</text:p>
              </table:table-cell>
              <table:table-cell office:value-type="float" office:value="25715">
                <text:p>25715</text:p>
              </table:table-cell>
              <table:table-cell office:value-type="float" office:value="10766">
                <text:p>10766</text:p>
              </table:table-cell>
            </table:table-row>
            <table:table-row>
              <table:table-cell office:value-type="float" office:value="184">
                <text:p>180</text:p>
              </table:table-cell>
              <table:table-cell office:value-type="float" office:value="10011">
                <text:p>10011</text:p>
              </table:table-cell>
              <table:table-cell office:value-type="float" office:value="53380">
                <text:p>53380</text:p>
              </table:table-cell>
              <table:table-cell office:value-type="float" office:value="26174">
                <text:p>26174</text:p>
              </table:table-cell>
              <table:table-cell office:value-type="float" office:value="9360.6">
                <text:p>9360.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