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0.9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1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LTP read-only</text:p>
          </table:table-cell>
          <table:covered-table-cell table:number-columns-repeated="2"/>
          <table:covered-table-cell table:style-name="Default"/>
          <table:covered-table-cell table:number-columns-repeated="3"/>
          <table:covered-table-cell table:style-name="Default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o binlog</text:p>
          </table:table-cell>
          <table:covered-table-cell/>
          <table:table-cell table:style-name="Default"/>
          <table:table-cell/>
          <table:table-cell table:style-name="ce3" office:value-type="string" calcext:value-type="string" table:number-columns-spanned="2" table:number-rows-spanned="1">
            <text:p>writing binlog</text:p>
          </table:table-cell>
          <table:covered-table-cell/>
          <table:table-cell table:style-name="Default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4" office:value-type="string" calcext:value-type="string">
            <text:p>10.4.12</text:p>
          </table:table-cell>
          <table:table-cell table:style-name="ce2" office:value-type="string" calcext:value-type="string">
            <text:p>10.4.12-WSREP</text:p>
          </table:table-cell>
          <table:table-cell table:style-name="ce2" office:value-type="string" calcext:value-type="string">
            <text:p>delta</text:p>
          </table:table-cell>
          <table:table-cell table:style-name="ce2"/>
          <table:table-cell table:style-name="ce4" office:value-type="string" calcext:value-type="string">
            <text:p>10.4.12</text:p>
          </table:table-cell>
          <table:table-cell table:style-name="ce2" office:value-type="string" calcext:value-type="string">
            <text:p>10.4.12-WSREP</text:p>
          </table:table-cell>
          <table:table-cell table:style-name="ce2" office:value-type="string" calcext:value-type="string">
            <text:p>del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731" calcext:value-type="float">
            <text:p>14731</text:p>
          </table:table-cell>
          <table:table-cell office:value-type="float" office:value="14514" calcext:value-type="float">
            <text:p>14514</text:p>
          </table:table-cell>
          <table:table-cell table:formula="of:=([.C5]-[.B5])/[.B5]" office:value-type="percentage" office:value="-0.0147308397257484" calcext:value-type="percentage">
            <text:p>-1,47%</text:p>
          </table:table-cell>
          <table:table-cell/>
          <table:table-cell office:value-type="float" office:value="14665" calcext:value-type="float">
            <text:p>14665</text:p>
          </table:table-cell>
          <table:table-cell office:value-type="float" office:value="15207" calcext:value-type="float">
            <text:p>15207</text:p>
          </table:table-cell>
          <table:table-cell table:formula="of:=([.G5]-[.F5])/[.F5]" office:value-type="percentage" office:value="0.0369587453119673" calcext:value-type="percentage">
            <text:p>+3,70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359" calcext:value-type="float">
            <text:p>29359</text:p>
          </table:table-cell>
          <table:table-cell office:value-type="float" office:value="30367" calcext:value-type="float">
            <text:p>30367</text:p>
          </table:table-cell>
          <table:table-cell table:formula="of:=([.C6]-[.B6])/[.B6]" office:value-type="percentage" office:value="0.0343335944684764" calcext:value-type="percentage">
            <text:p>+3,43%</text:p>
          </table:table-cell>
          <table:table-cell/>
          <table:table-cell office:value-type="float" office:value="30478" calcext:value-type="float">
            <text:p>30478</text:p>
          </table:table-cell>
          <table:table-cell office:value-type="float" office:value="30741" calcext:value-type="float">
            <text:p>30741</text:p>
          </table:table-cell>
          <table:table-cell table:formula="of:=([.G6]-[.F6])/[.F6]" office:value-type="percentage" office:value="0.0086291751427259" calcext:value-type="percentage">
            <text:p>+0,86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5038" calcext:value-type="float">
            <text:p>55038</text:p>
          </table:table-cell>
          <table:table-cell office:value-type="float" office:value="56519" calcext:value-type="float">
            <text:p>56519</text:p>
          </table:table-cell>
          <table:table-cell table:formula="of:=([.C7]-[.B7])/[.B7]" office:value-type="percentage" office:value="0.0269086812747556" calcext:value-type="percentage">
            <text:p>+2,69%</text:p>
          </table:table-cell>
          <table:table-cell/>
          <table:table-cell office:value-type="float" office:value="56414" calcext:value-type="float">
            <text:p>56414</text:p>
          </table:table-cell>
          <table:table-cell office:value-type="float" office:value="56803" calcext:value-type="float">
            <text:p>56803</text:p>
          </table:table-cell>
          <table:table-cell table:formula="of:=([.G7]-[.F7])/[.F7]" office:value-type="percentage" office:value="0.00689545148367426" calcext:value-type="percentage">
            <text:p>+0,69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2506" calcext:value-type="float">
            <text:p>102506</text:p>
          </table:table-cell>
          <table:table-cell office:value-type="float" office:value="102920" calcext:value-type="float">
            <text:p>102920</text:p>
          </table:table-cell>
          <table:table-cell table:formula="of:=([.C8]-[.B8])/[.B8]" office:value-type="percentage" office:value="0.00403878797338692" calcext:value-type="percentage">
            <text:p>+0,40%</text:p>
          </table:table-cell>
          <table:table-cell/>
          <table:table-cell office:value-type="float" office:value="102370" calcext:value-type="float">
            <text:p>102370</text:p>
          </table:table-cell>
          <table:table-cell office:value-type="float" office:value="103446" calcext:value-type="float">
            <text:p>103446</text:p>
          </table:table-cell>
          <table:table-cell table:formula="of:=([.G8]-[.F8])/[.F8]" office:value-type="percentage" office:value="0.0105108918628504" calcext:value-type="percentage">
            <text:p>+1,05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5405" calcext:value-type="float">
            <text:p>165405</text:p>
          </table:table-cell>
          <table:table-cell office:value-type="float" office:value="166160" calcext:value-type="float">
            <text:p>166160</text:p>
          </table:table-cell>
          <table:table-cell table:formula="of:=([.C9]-[.B9])/[.B9]" office:value-type="percentage" office:value="0.00456455367129168" calcext:value-type="percentage">
            <text:p>+0,46%</text:p>
          </table:table-cell>
          <table:table-cell/>
          <table:table-cell office:value-type="float" office:value="164657" calcext:value-type="float">
            <text:p>164657</text:p>
          </table:table-cell>
          <table:table-cell office:value-type="float" office:value="166354" calcext:value-type="float">
            <text:p>166354</text:p>
          </table:table-cell>
          <table:table-cell table:formula="of:=([.G9]-[.F9])/[.F9]" office:value-type="percentage" office:value="0.0103062730403202" calcext:value-type="percentage">
            <text:p>+1,03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60863" calcext:value-type="float">
            <text:p>260863</text:p>
          </table:table-cell>
          <table:table-cell office:value-type="float" office:value="260888" calcext:value-type="float">
            <text:p>260888</text:p>
          </table:table-cell>
          <table:table-cell table:formula="of:=([.C10]-[.B10])/[.B10]" office:value-type="percentage" office:value="0.0000958357451995875" calcext:value-type="percentage">
            <text:p>+0,01%</text:p>
          </table:table-cell>
          <table:table-cell/>
          <table:table-cell office:value-type="float" office:value="259173" calcext:value-type="float">
            <text:p>259173</text:p>
          </table:table-cell>
          <table:table-cell office:value-type="float" office:value="261924" calcext:value-type="float">
            <text:p>261924</text:p>
          </table:table-cell>
          <table:table-cell table:formula="of:=([.G10]-[.F10])/[.F10]" office:value-type="percentage" office:value="0.0106145316063016" calcext:value-type="percentage">
            <text:p>+1,06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58612" calcext:value-type="float">
            <text:p>258612</text:p>
          </table:table-cell>
          <table:table-cell office:value-type="float" office:value="259607" calcext:value-type="float">
            <text:p>259607</text:p>
          </table:table-cell>
          <table:table-cell table:formula="of:=([.C11]-[.B11])/[.B11]" office:value-type="percentage" office:value="0.00384746260807696" calcext:value-type="percentage">
            <text:p>+0,38%</text:p>
          </table:table-cell>
          <table:table-cell/>
          <table:table-cell office:value-type="float" office:value="257531" calcext:value-type="float">
            <text:p>257531</text:p>
          </table:table-cell>
          <table:table-cell office:value-type="float" office:value="260084" calcext:value-type="float">
            <text:p>260084</text:p>
          </table:table-cell>
          <table:table-cell table:formula="of:=([.G11]-[.F11])/[.F11]" office:value-type="percentage" office:value="0.00991336965258551" calcext:value-type="percentage">
            <text:p>+0,99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50861" calcext:value-type="float">
            <text:p>250861</text:p>
          </table:table-cell>
          <table:table-cell office:value-type="float" office:value="253594" calcext:value-type="float">
            <text:p>253594</text:p>
          </table:table-cell>
          <table:table-cell table:formula="of:=([.C12]-[.B12])/[.B12]" office:value-type="percentage" office:value="0.010894479412902" calcext:value-type="percentage">
            <text:p>+1,09%</text:p>
          </table:table-cell>
          <table:table-cell/>
          <table:table-cell office:value-type="float" office:value="249472" calcext:value-type="float">
            <text:p>249472</text:p>
          </table:table-cell>
          <table:table-cell office:value-type="float" office:value="252928" calcext:value-type="float">
            <text:p>252928</text:p>
          </table:table-cell>
          <table:table-cell table:formula="of:=([.G12]-[.F12])/[.F12]" office:value-type="percentage" office:value="0.0138532580810672" calcext:value-type="percentage">
            <text:p>+1,39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55893" calcext:value-type="float">
            <text:p>255893</text:p>
          </table:table-cell>
          <table:table-cell office:value-type="float" office:value="258137" calcext:value-type="float">
            <text:p>258137</text:p>
          </table:table-cell>
          <table:table-cell table:formula="of:=([.C13]-[.B13])/[.B13]" office:value-type="percentage" office:value="0.00876929028930061" calcext:value-type="percentage">
            <text:p>+0,88%</text:p>
          </table:table-cell>
          <table:table-cell/>
          <table:table-cell office:value-type="float" office:value="255480" calcext:value-type="float">
            <text:p>255480</text:p>
          </table:table-cell>
          <table:table-cell office:value-type="float" office:value="257881" calcext:value-type="float">
            <text:p>257881</text:p>
          </table:table-cell>
          <table:table-cell table:formula="of:=([.G13]-[.F13])/[.F13]" office:value-type="percentage" office:value="0.00939799592923125" calcext:value-type="percentage">
            <text:p>+0,94%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LTP read/write</text:p>
          </table:table-cell>
          <table:covered-table-cell table:number-columns-repeated="2"/>
          <table:covered-table-cell table:style-name="Default"/>
          <table:covered-table-cell table:number-columns-repeated="3"/>
          <table:covered-table-cell table:style-name="Default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o binlog</text:p>
          </table:table-cell>
          <table:covered-table-cell/>
          <table:table-cell table:style-name="Default"/>
          <table:table-cell/>
          <table:table-cell table:style-name="ce3" office:value-type="string" calcext:value-type="string" table:number-columns-spanned="2" table:number-rows-spanned="1">
            <text:p>writing binlog</text:p>
          </table:table-cell>
          <table:covered-table-cell/>
          <table:table-cell table:style-name="Default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4" office:value-type="string" calcext:value-type="string">
            <text:p>10.4.12</text:p>
          </table:table-cell>
          <table:table-cell table:style-name="ce2" office:value-type="string" calcext:value-type="string">
            <text:p>10.4.12-WSREP</text:p>
          </table:table-cell>
          <table:table-cell table:style-name="ce2" office:value-type="string" calcext:value-type="string">
            <text:p>delta</text:p>
          </table:table-cell>
          <table:table-cell table:style-name="ce2"/>
          <table:table-cell table:style-name="ce4" office:value-type="string" calcext:value-type="string">
            <text:p>10.4.12</text:p>
          </table:table-cell>
          <table:table-cell table:style-name="ce2" office:value-type="string" calcext:value-type="string">
            <text:p>10.4.12-WSREP</text:p>
          </table:table-cell>
          <table:table-cell table:style-name="ce2" office:value-type="string" calcext:value-type="string">
            <text:p>del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147" calcext:value-type="float">
            <text:p>14147</text:p>
          </table:table-cell>
          <table:table-cell office:value-type="float" office:value="14139" calcext:value-type="float">
            <text:p>14139</text:p>
          </table:table-cell>
          <table:table-cell table:formula="of:=([.C18]-[.B18])/[.B18]" office:value-type="percentage" office:value="-0.000565490916802149" calcext:value-type="percentage">
            <text:p>-0,06%</text:p>
          </table:table-cell>
          <table:table-cell/>
          <table:table-cell office:value-type="float" office:value="13640" calcext:value-type="float">
            <text:p>13640</text:p>
          </table:table-cell>
          <table:table-cell office:value-type="float" office:value="14439" calcext:value-type="float">
            <text:p>14439</text:p>
          </table:table-cell>
          <table:table-cell table:formula="of:=([.G18]-[.F18])/[.F18]" office:value-type="percentage" office:value="0.0585777126099707" calcext:value-type="percentage">
            <text:p>+5,86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256" calcext:value-type="float">
            <text:p>27256</text:p>
          </table:table-cell>
          <table:table-cell office:value-type="float" office:value="26954" calcext:value-type="float">
            <text:p>26954</text:p>
          </table:table-cell>
          <table:table-cell table:formula="of:=([.C19]-[.B19])/[.B19]" office:value-type="percentage" office:value="-0.0110801291458761" calcext:value-type="percentage">
            <text:p>-1,11%</text:p>
          </table:table-cell>
          <table:table-cell/>
          <table:table-cell office:value-type="float" office:value="26470" calcext:value-type="float">
            <text:p>26470</text:p>
          </table:table-cell>
          <table:table-cell office:value-type="float" office:value="26602" calcext:value-type="float">
            <text:p>26602</text:p>
          </table:table-cell>
          <table:table-cell table:formula="of:=([.G19]-[.F19])/[.F19]" office:value-type="percentage" office:value="0.00498677748394409" calcext:value-type="percentage">
            <text:p>+0,50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1645" calcext:value-type="float">
            <text:p>51645</text:p>
          </table:table-cell>
          <table:table-cell office:value-type="float" office:value="51747" calcext:value-type="float">
            <text:p>51747</text:p>
          </table:table-cell>
          <table:table-cell table:formula="of:=([.C20]-[.B20])/[.B20]" office:value-type="percentage" office:value="0.00197502178332849" calcext:value-type="percentage">
            <text:p>+0,20%</text:p>
          </table:table-cell>
          <table:table-cell/>
          <table:table-cell office:value-type="float" office:value="50031" calcext:value-type="float">
            <text:p>50031</text:p>
          </table:table-cell>
          <table:table-cell office:value-type="float" office:value="50117" calcext:value-type="float">
            <text:p>50117</text:p>
          </table:table-cell>
          <table:table-cell table:formula="of:=([.G20]-[.F20])/[.F20]" office:value-type="percentage" office:value="0.00171893426075833" calcext:value-type="percentage">
            <text:p>+0,17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4779" calcext:value-type="float">
            <text:p>94779</text:p>
          </table:table-cell>
          <table:table-cell office:value-type="float" office:value="95631" calcext:value-type="float">
            <text:p>95631</text:p>
          </table:table-cell>
          <table:table-cell table:formula="of:=([.C21]-[.B21])/[.B21]" office:value-type="percentage" office:value="0.00898933308011268" calcext:value-type="percentage">
            <text:p>+0,90%</text:p>
          </table:table-cell>
          <table:table-cell/>
          <table:table-cell office:value-type="float" office:value="92476" calcext:value-type="float">
            <text:p>92476</text:p>
          </table:table-cell>
          <table:table-cell office:value-type="float" office:value="92835" calcext:value-type="float">
            <text:p>92835</text:p>
          </table:table-cell>
          <table:table-cell table:formula="of:=([.G21]-[.F21])/[.F21]" office:value-type="percentage" office:value="0.00388208832561962" calcext:value-type="percentage">
            <text:p>+0,39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0496" calcext:value-type="float">
            <text:p>150496</text:p>
          </table:table-cell>
          <table:table-cell office:value-type="float" office:value="152077" calcext:value-type="float">
            <text:p>152077</text:p>
          </table:table-cell>
          <table:table-cell table:formula="of:=([.C22]-[.B22])/[.B22]" office:value-type="percentage" office:value="0.0105052625983415" calcext:value-type="percentage">
            <text:p>+1,05%</text:p>
          </table:table-cell>
          <table:table-cell/>
          <table:table-cell office:value-type="float" office:value="146377" calcext:value-type="float">
            <text:p>146377</text:p>
          </table:table-cell>
          <table:table-cell office:value-type="float" office:value="147906" calcext:value-type="float">
            <text:p>147906</text:p>
          </table:table-cell>
          <table:table-cell table:formula="of:=([.G22]-[.F22])/[.F22]" office:value-type="percentage" office:value="0.010445630119486" calcext:value-type="percentage">
            <text:p>+1,04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33164" calcext:value-type="float">
            <text:p>233164</text:p>
          </table:table-cell>
          <table:table-cell office:value-type="float" office:value="234379" calcext:value-type="float">
            <text:p>234379</text:p>
          </table:table-cell>
          <table:table-cell table:formula="of:=([.C23]-[.B23])/[.B23]" office:value-type="percentage" office:value="0.00521092449949392" calcext:value-type="percentage">
            <text:p>+0,52%</text:p>
          </table:table-cell>
          <table:table-cell/>
          <table:table-cell office:value-type="float" office:value="222328" calcext:value-type="float">
            <text:p>222328</text:p>
          </table:table-cell>
          <table:table-cell office:value-type="float" office:value="223969" calcext:value-type="float">
            <text:p>223969</text:p>
          </table:table-cell>
          <table:table-cell table:formula="of:=([.G23]-[.F23])/[.F23]" office:value-type="percentage" office:value="0.00738098665035443" calcext:value-type="percentage">
            <text:p>+0,74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0942" calcext:value-type="float">
            <text:p>240942</text:p>
          </table:table-cell>
          <table:table-cell office:value-type="float" office:value="243459" calcext:value-type="float">
            <text:p>243459</text:p>
          </table:table-cell>
          <table:table-cell table:formula="of:=([.C24]-[.B24])/[.B24]" office:value-type="percentage" office:value="0.010446497497323" calcext:value-type="percentage">
            <text:p>+1,04%</text:p>
          </table:table-cell>
          <table:table-cell/>
          <table:table-cell office:value-type="float" office:value="224901" calcext:value-type="float">
            <text:p>224901</text:p>
          </table:table-cell>
          <table:table-cell office:value-type="float" office:value="227984" calcext:value-type="float">
            <text:p>227984</text:p>
          </table:table-cell>
          <table:table-cell table:formula="of:=([.G24]-[.F24])/[.F24]" office:value-type="percentage" office:value="0.0137082538539179" calcext:value-type="percentage">
            <text:p>+1,37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37518" calcext:value-type="float">
            <text:p>237518</text:p>
          </table:table-cell>
          <table:table-cell office:value-type="float" office:value="241013" calcext:value-type="float">
            <text:p>241013</text:p>
          </table:table-cell>
          <table:table-cell table:formula="of:=([.C25]-[.B25])/[.B25]" office:value-type="percentage" office:value="0.0147146742562669" calcext:value-type="percentage">
            <text:p>+1,47%</text:p>
          </table:table-cell>
          <table:table-cell/>
          <table:table-cell office:value-type="float" office:value="221642" calcext:value-type="float">
            <text:p>221642</text:p>
          </table:table-cell>
          <table:table-cell office:value-type="float" office:value="223282" calcext:value-type="float">
            <text:p>223282</text:p>
          </table:table-cell>
          <table:table-cell table:formula="of:=([.G25]-[.F25])/[.F25]" office:value-type="percentage" office:value="0.00739931962353706" calcext:value-type="percentage">
            <text:p>+0,74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32952" calcext:value-type="float">
            <text:p>232952</text:p>
          </table:table-cell>
          <table:table-cell office:value-type="float" office:value="229169" calcext:value-type="float">
            <text:p>229169</text:p>
          </table:table-cell>
          <table:table-cell table:formula="of:=([.C26]-[.B26])/[.B26]" office:value-type="percentage" office:value="-0.0162393969573131" calcext:value-type="percentage">
            <text:p>-1,62%</text:p>
          </table:table-cell>
          <table:table-cell/>
          <table:table-cell office:value-type="float" office:value="202336" calcext:value-type="float">
            <text:p>202336</text:p>
          </table:table-cell>
          <table:table-cell office:value-type="float" office:value="201886" calcext:value-type="float">
            <text:p>201886</text:p>
          </table:table-cell>
          <table:table-cell table:formula="of:=([.G26]-[.F26])/[.F26]" office:value-type="percentage" office:value="-0.00222402340661079" calcext:value-type="percentage">
            <text:p>-0,22%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LTP write-only</text:p>
          </table:table-cell>
          <table:covered-table-cell table:number-columns-repeated="2"/>
          <table:covered-table-cell table:style-name="Default"/>
          <table:covered-table-cell table:number-columns-repeated="3"/>
          <table:covered-table-cell table:style-name="Default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o binlog</text:p>
          </table:table-cell>
          <table:covered-table-cell/>
          <table:table-cell table:style-name="Default"/>
          <table:table-cell/>
          <table:table-cell table:style-name="ce3" office:value-type="string" calcext:value-type="string" table:number-columns-spanned="2" table:number-rows-spanned="1">
            <text:p>writing binlog</text:p>
          </table:table-cell>
          <table:covered-table-cell/>
          <table:table-cell table:style-name="Default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4" office:value-type="string" calcext:value-type="string">
            <text:p>10.4.12</text:p>
          </table:table-cell>
          <table:table-cell table:style-name="ce2" office:value-type="string" calcext:value-type="string">
            <text:p>10.4.12-WSREP</text:p>
          </table:table-cell>
          <table:table-cell table:style-name="ce2" office:value-type="string" calcext:value-type="string">
            <text:p>delta</text:p>
          </table:table-cell>
          <table:table-cell table:style-name="ce2"/>
          <table:table-cell table:style-name="ce4" office:value-type="string" calcext:value-type="string">
            <text:p>10.4.12</text:p>
          </table:table-cell>
          <table:table-cell table:style-name="ce2" office:value-type="string" calcext:value-type="string">
            <text:p>10.4.12-WSREP</text:p>
          </table:table-cell>
          <table:table-cell table:style-name="ce2" office:value-type="string" calcext:value-type="string">
            <text:p>del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380" calcext:value-type="float">
            <text:p>17380</text:p>
          </table:table-cell>
          <table:table-cell office:value-type="float" office:value="18315" calcext:value-type="float">
            <text:p>18315</text:p>
          </table:table-cell>
          <table:table-cell table:formula="of:=([.C31]-[.B31])/[.B31]" office:value-type="percentage" office:value="0.0537974683544304" calcext:value-type="percentage">
            <text:p>+5,38%</text:p>
          </table:table-cell>
          <table:table-cell/>
          <table:table-cell office:value-type="float" office:value="16349" calcext:value-type="float">
            <text:p>16349</text:p>
          </table:table-cell>
          <table:table-cell office:value-type="float" office:value="16118" calcext:value-type="float">
            <text:p>16118</text:p>
          </table:table-cell>
          <table:table-cell table:formula="of:=([.G31]-[.F31])/[.F31]" office:value-type="percentage" office:value="-0.0141293045446205" calcext:value-type="percentage">
            <text:p>-1,41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972" calcext:value-type="float">
            <text:p>34972</text:p>
          </table:table-cell>
          <table:table-cell office:value-type="float" office:value="36064" calcext:value-type="float">
            <text:p>36064</text:p>
          </table:table-cell>
          <table:table-cell table:formula="of:=([.C32]-[.B32])/[.B32]" office:value-type="percentage" office:value="0.0312249799839872" calcext:value-type="percentage">
            <text:p>+3,12%</text:p>
          </table:table-cell>
          <table:table-cell/>
          <table:table-cell office:value-type="float" office:value="31573" calcext:value-type="float">
            <text:p>31573</text:p>
          </table:table-cell>
          <table:table-cell office:value-type="float" office:value="31362" calcext:value-type="float">
            <text:p>31362</text:p>
          </table:table-cell>
          <table:table-cell table:formula="of:=([.G32]-[.F32])/[.F32]" office:value-type="percentage" office:value="-0.00668292528426187" calcext:value-type="percentage">
            <text:p>-0,67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6741" calcext:value-type="float">
            <text:p>66741</text:p>
          </table:table-cell>
          <table:table-cell office:value-type="float" office:value="69621" calcext:value-type="float">
            <text:p>69621</text:p>
          </table:table-cell>
          <table:table-cell table:formula="of:=([.C33]-[.B33])/[.B33]" office:value-type="percentage" office:value="0.043151885647503" calcext:value-type="percentage">
            <text:p>+4,32%</text:p>
          </table:table-cell>
          <table:table-cell/>
          <table:table-cell office:value-type="float" office:value="60439" calcext:value-type="float">
            <text:p>60439</text:p>
          </table:table-cell>
          <table:table-cell office:value-type="float" office:value="60712" calcext:value-type="float">
            <text:p>60712</text:p>
          </table:table-cell>
          <table:table-cell table:formula="of:=([.G33]-[.F33])/[.F33]" office:value-type="percentage" office:value="0.00451695097536359" calcext:value-type="percentage">
            <text:p>+0,45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3385" calcext:value-type="float">
            <text:p>123385</text:p>
          </table:table-cell>
          <table:table-cell office:value-type="float" office:value="127587" calcext:value-type="float">
            <text:p>127587</text:p>
          </table:table-cell>
          <table:table-cell table:formula="of:=([.C34]-[.B34])/[.B34]" office:value-type="percentage" office:value="0.0340560035660737" calcext:value-type="percentage">
            <text:p>+3,41%</text:p>
          </table:table-cell>
          <table:table-cell/>
          <table:table-cell office:value-type="float" office:value="108794" calcext:value-type="float">
            <text:p>108794</text:p>
          </table:table-cell>
          <table:table-cell office:value-type="float" office:value="110177" calcext:value-type="float">
            <text:p>110177</text:p>
          </table:table-cell>
          <table:table-cell table:formula="of:=([.G34]-[.F34])/[.F34]" office:value-type="percentage" office:value="0.0127120980936449" calcext:value-type="percentage">
            <text:p>+1,27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4063" calcext:value-type="float">
            <text:p>194063</text:p>
          </table:table-cell>
          <table:table-cell office:value-type="float" office:value="190845" calcext:value-type="float">
            <text:p>190845</text:p>
          </table:table-cell>
          <table:table-cell table:formula="of:=([.C35]-[.B35])/[.B35]" office:value-type="percentage" office:value="-0.0165822439104827" calcext:value-type="percentage">
            <text:p>-1,66%</text:p>
          </table:table-cell>
          <table:table-cell/>
          <table:table-cell office:value-type="float" office:value="167995" calcext:value-type="float">
            <text:p>167995</text:p>
          </table:table-cell>
          <table:table-cell office:value-type="float" office:value="168108" calcext:value-type="float">
            <text:p>168108</text:p>
          </table:table-cell>
          <table:table-cell table:formula="of:=([.G35]-[.F35])/[.F35]" office:value-type="percentage" office:value="0.000672639066638888" calcext:value-type="percentage">
            <text:p>+0,07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9739" calcext:value-type="float">
            <text:p>309739</text:p>
          </table:table-cell>
          <table:table-cell office:value-type="float" office:value="311120" calcext:value-type="float">
            <text:p>311120</text:p>
          </table:table-cell>
          <table:table-cell table:formula="of:=([.C36]-[.B36])/[.B36]" office:value-type="percentage" office:value="0.00445859255695925" calcext:value-type="percentage">
            <text:p>+0,45%</text:p>
          </table:table-cell>
          <table:table-cell/>
          <table:table-cell office:value-type="float" office:value="230229" calcext:value-type="float">
            <text:p>230229</text:p>
          </table:table-cell>
          <table:table-cell office:value-type="float" office:value="234621" calcext:value-type="float">
            <text:p>234621</text:p>
          </table:table-cell>
          <table:table-cell table:formula="of:=([.G36]-[.F36])/[.F36]" office:value-type="percentage" office:value="0.0190766584574489" calcext:value-type="percentage">
            <text:p>+1,91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9497" calcext:value-type="float">
            <text:p>319497</text:p>
          </table:table-cell>
          <table:table-cell office:value-type="float" office:value="321297" calcext:value-type="float">
            <text:p>321297</text:p>
          </table:table-cell>
          <table:table-cell table:formula="of:=([.C37]-[.B37])/[.B37]" office:value-type="percentage" office:value="0.00563385571695509" calcext:value-type="percentage">
            <text:p>+0,56%</text:p>
          </table:table-cell>
          <table:table-cell/>
          <table:table-cell office:value-type="float" office:value="235653" calcext:value-type="float">
            <text:p>235653</text:p>
          </table:table-cell>
          <table:table-cell office:value-type="float" office:value="239682" calcext:value-type="float">
            <text:p>239682</text:p>
          </table:table-cell>
          <table:table-cell table:formula="of:=([.G37]-[.F37])/[.F37]" office:value-type="percentage" office:value="0.017097172537587" calcext:value-type="percentage">
            <text:p>+1,71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12210" calcext:value-type="float">
            <text:p>312210</text:p>
          </table:table-cell>
          <table:table-cell office:value-type="float" office:value="316013" calcext:value-type="float">
            <text:p>316013</text:p>
          </table:table-cell>
          <table:table-cell table:formula="of:=([.C38]-[.B38])/[.B38]" office:value-type="percentage" office:value="0.0121809038787995" calcext:value-type="percentage">
            <text:p>+1,22%</text:p>
          </table:table-cell>
          <table:table-cell/>
          <table:table-cell office:value-type="float" office:value="232476" calcext:value-type="float">
            <text:p>232476</text:p>
          </table:table-cell>
          <table:table-cell office:value-type="float" office:value="235291" calcext:value-type="float">
            <text:p>235291</text:p>
          </table:table-cell>
          <table:table-cell table:formula="of:=([.G38]-[.F38])/[.F38]" office:value-type="percentage" office:value="0.0121087768199728" calcext:value-type="percentage">
            <text:p>+1,21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87046" calcext:value-type="float">
            <text:p>287046</text:p>
          </table:table-cell>
          <table:table-cell office:value-type="float" office:value="291355" calcext:value-type="float">
            <text:p>291355</text:p>
          </table:table-cell>
          <table:table-cell table:formula="of:=([.C39]-[.B39])/[.B39]" office:value-type="percentage" office:value="0.0150115312528306" calcext:value-type="percentage">
            <text:p>+1,50%</text:p>
          </table:table-cell>
          <table:table-cell/>
          <table:table-cell office:value-type="float" office:value="191810" calcext:value-type="float">
            <text:p>191810</text:p>
          </table:table-cell>
          <table:table-cell office:value-type="float" office:value="196644" calcext:value-type="float">
            <text:p>196644</text:p>
          </table:table-cell>
          <table:table-cell table:formula="of:=([.G39]-[.F39])/[.F39]" office:value-type="percentage" office:value="0.0252020228350972" calcext:value-type="percentage">
            <text:p>+2,52%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LTP update indexed</text:p>
          </table:table-cell>
          <table:covered-table-cell table:number-columns-repeated="2"/>
          <table:covered-table-cell table:style-name="Default"/>
          <table:covered-table-cell table:number-columns-repeated="3"/>
          <table:covered-table-cell table:style-name="Default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o binlog</text:p>
          </table:table-cell>
          <table:covered-table-cell/>
          <table:table-cell table:style-name="Default"/>
          <table:table-cell/>
          <table:table-cell table:style-name="ce3" office:value-type="string" calcext:value-type="string" table:number-columns-spanned="2" table:number-rows-spanned="1">
            <text:p>writing binlog</text:p>
          </table:table-cell>
          <table:covered-table-cell/>
          <table:table-cell table:style-name="Default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4" office:value-type="string" calcext:value-type="string">
            <text:p>10.4.12</text:p>
          </table:table-cell>
          <table:table-cell table:style-name="ce2" office:value-type="string" calcext:value-type="string">
            <text:p>10.4.12-WSREP</text:p>
          </table:table-cell>
          <table:table-cell table:style-name="ce2" office:value-type="string" calcext:value-type="string">
            <text:p>delta</text:p>
          </table:table-cell>
          <table:table-cell table:style-name="ce2"/>
          <table:table-cell table:style-name="ce4" office:value-type="string" calcext:value-type="string">
            <text:p>10.4.12</text:p>
          </table:table-cell>
          <table:table-cell table:style-name="ce2" office:value-type="string" calcext:value-type="string">
            <text:p>10.4.12-WSREP</text:p>
          </table:table-cell>
          <table:table-cell table:style-name="ce2" office:value-type="string" calcext:value-type="string">
            <text:p>del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510.8" calcext:value-type="float">
            <text:p>9510,8</text:p>
          </table:table-cell>
          <table:table-cell office:value-type="float" office:value="10414" calcext:value-type="float">
            <text:p>10414</text:p>
          </table:table-cell>
          <table:table-cell table:formula="of:=([.C44]-[.B44])/[.B44]" office:value-type="percentage" office:value="0.094965723177861" calcext:value-type="percentage">
            <text:p>+9,50%</text:p>
          </table:table-cell>
          <table:table-cell/>
          <table:table-cell office:value-type="float" office:value="8193.7" calcext:value-type="float">
            <text:p>8193,7</text:p>
          </table:table-cell>
          <table:table-cell office:value-type="float" office:value="8727.4" calcext:value-type="float">
            <text:p>8727,4</text:p>
          </table:table-cell>
          <table:table-cell table:formula="of:=([.G44]-[.F44])/[.F44]" office:value-type="percentage" office:value="0.0651354089117247" calcext:value-type="percentage">
            <text:p>+6,51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873" calcext:value-type="float">
            <text:p>19873</text:p>
          </table:table-cell>
          <table:table-cell office:value-type="float" office:value="20361" calcext:value-type="float">
            <text:p>20361</text:p>
          </table:table-cell>
          <table:table-cell table:formula="of:=([.C45]-[.B45])/[.B45]" office:value-type="percentage" office:value="0.0245559301564937" calcext:value-type="percentage">
            <text:p>+2,46%</text:p>
          </table:table-cell>
          <table:table-cell/>
          <table:table-cell office:value-type="float" office:value="16352" calcext:value-type="float">
            <text:p>16352</text:p>
          </table:table-cell>
          <table:table-cell office:value-type="float" office:value="16797" calcext:value-type="float">
            <text:p>16797</text:p>
          </table:table-cell>
          <table:table-cell table:formula="of:=([.G45]-[.F45])/[.F45]" office:value-type="percentage" office:value="0.0272137964774951" calcext:value-type="percentage">
            <text:p>+2,72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9149" calcext:value-type="float">
            <text:p>39149</text:p>
          </table:table-cell>
          <table:table-cell office:value-type="float" office:value="39851" calcext:value-type="float">
            <text:p>39851</text:p>
          </table:table-cell>
          <table:table-cell table:formula="of:=([.C46]-[.B46])/[.B46]" office:value-type="percentage" office:value="0.0179314925030014" calcext:value-type="percentage">
            <text:p>+1,79%</text:p>
          </table:table-cell>
          <table:table-cell/>
          <table:table-cell office:value-type="float" office:value="30627" calcext:value-type="float">
            <text:p>30627</text:p>
          </table:table-cell>
          <table:table-cell office:value-type="float" office:value="31810" calcext:value-type="float">
            <text:p>31810</text:p>
          </table:table-cell>
          <table:table-cell table:formula="of:=([.G46]-[.F46])/[.F46]" office:value-type="percentage" office:value="0.0386260489110915" calcext:value-type="percentage">
            <text:p>+3,86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1643" calcext:value-type="float">
            <text:p>71643</text:p>
          </table:table-cell>
          <table:table-cell office:value-type="float" office:value="73597" calcext:value-type="float">
            <text:p>73597</text:p>
          </table:table-cell>
          <table:table-cell table:formula="of:=([.C47]-[.B47])/[.B47]" office:value-type="percentage" office:value="0.0272741230825063" calcext:value-type="percentage">
            <text:p>+2,73%</text:p>
          </table:table-cell>
          <table:table-cell/>
          <table:table-cell office:value-type="float" office:value="53642" calcext:value-type="float">
            <text:p>53642</text:p>
          </table:table-cell>
          <table:table-cell office:value-type="float" office:value="55885" calcext:value-type="float">
            <text:p>55885</text:p>
          </table:table-cell>
          <table:table-cell table:formula="of:=([.G47]-[.F47])/[.F47]" office:value-type="percentage" office:value="0.0418142500279632" calcext:value-type="percentage">
            <text:p>+4,18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2993" calcext:value-type="float">
            <text:p>112993</text:p>
          </table:table-cell>
          <table:table-cell office:value-type="float" office:value="111051" calcext:value-type="float">
            <text:p>111051</text:p>
          </table:table-cell>
          <table:table-cell table:formula="of:=([.C48]-[.B48])/[.B48]" office:value-type="percentage" office:value="-0.0171869053835193" calcext:value-type="percentage">
            <text:p>-1,72%</text:p>
          </table:table-cell>
          <table:table-cell/>
          <table:table-cell office:value-type="float" office:value="76997" calcext:value-type="float">
            <text:p>76997</text:p>
          </table:table-cell>
          <table:table-cell office:value-type="float" office:value="78337" calcext:value-type="float">
            <text:p>78337</text:p>
          </table:table-cell>
          <table:table-cell table:formula="of:=([.G48]-[.F48])/[.F48]" office:value-type="percentage" office:value="0.0174032754522904" calcext:value-type="percentage">
            <text:p>+1,74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1300" calcext:value-type="float">
            <text:p>151300</text:p>
          </table:table-cell>
          <table:table-cell office:value-type="float" office:value="154341" calcext:value-type="float">
            <text:p>154341</text:p>
          </table:table-cell>
          <table:table-cell table:formula="of:=([.C49]-[.B49])/[.B49]" office:value-type="percentage" office:value="0.0200991407799075" calcext:value-type="percentage">
            <text:p>+2,01%</text:p>
          </table:table-cell>
          <table:table-cell/>
          <table:table-cell office:value-type="float" office:value="82884" calcext:value-type="float">
            <text:p>82884</text:p>
          </table:table-cell>
          <table:table-cell office:value-type="float" office:value="85274" calcext:value-type="float">
            <text:p>85274</text:p>
          </table:table-cell>
          <table:table-cell table:formula="of:=([.G49]-[.F49])/[.F49]" office:value-type="percentage" office:value="0.0288354809130833" calcext:value-type="percentage">
            <text:p>+2,88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45825" calcext:value-type="float">
            <text:p>145825</text:p>
          </table:table-cell>
          <table:table-cell office:value-type="float" office:value="149516" calcext:value-type="float">
            <text:p>149516</text:p>
          </table:table-cell>
          <table:table-cell table:formula="of:=([.C50]-[.B50])/[.B50]" office:value-type="percentage" office:value="0.0253111606377507" calcext:value-type="percentage">
            <text:p>+2,53%</text:p>
          </table:table-cell>
          <table:table-cell/>
          <table:table-cell office:value-type="float" office:value="90139" calcext:value-type="float">
            <text:p>90139</text:p>
          </table:table-cell>
          <table:table-cell office:value-type="float" office:value="91396" calcext:value-type="float">
            <text:p>91396</text:p>
          </table:table-cell>
          <table:table-cell table:formula="of:=([.G50]-[.F50])/[.F50]" office:value-type="percentage" office:value="0.0139451291893631" calcext:value-type="percentage">
            <text:p>+1,39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45601" calcext:value-type="float">
            <text:p>145601</text:p>
          </table:table-cell>
          <table:table-cell office:value-type="float" office:value="149269" calcext:value-type="float">
            <text:p>149269</text:p>
          </table:table-cell>
          <table:table-cell table:formula="of:=([.C51]-[.B51])/[.B51]" office:value-type="percentage" office:value="0.0251921346694047" calcext:value-type="percentage">
            <text:p>+2,52%</text:p>
          </table:table-cell>
          <table:table-cell/>
          <table:table-cell office:value-type="float" office:value="90918" calcext:value-type="float">
            <text:p>90918</text:p>
          </table:table-cell>
          <table:table-cell office:value-type="float" office:value="92370" calcext:value-type="float">
            <text:p>92370</text:p>
          </table:table-cell>
          <table:table-cell table:formula="of:=([.G51]-[.F51])/[.F51]" office:value-type="percentage" office:value="0.0159704348973801" calcext:value-type="percentage">
            <text:p>+1,60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45208" calcext:value-type="float">
            <text:p>145208</text:p>
          </table:table-cell>
          <table:table-cell office:value-type="float" office:value="148141" calcext:value-type="float">
            <text:p>148141</text:p>
          </table:table-cell>
          <table:table-cell table:formula="of:=([.C52]-[.B52])/[.B52]" office:value-type="percentage" office:value="0.0201986116467412" calcext:value-type="percentage">
            <text:p>+2,02%</text:p>
          </table:table-cell>
          <table:table-cell/>
          <table:table-cell office:value-type="float" office:value="82039" calcext:value-type="float">
            <text:p>82039</text:p>
          </table:table-cell>
          <table:table-cell office:value-type="float" office:value="83328" calcext:value-type="float">
            <text:p>83328</text:p>
          </table:table-cell>
          <table:table-cell table:formula="of:=([.G52]-[.F52])/[.F52]" office:value-type="percentage" office:value="0.0157120393958971" calcext:value-type="percentage">
            <text:p>+1,57%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LTP update nonindexed</text:p>
          </table:table-cell>
          <table:covered-table-cell table:number-columns-repeated="2"/>
          <table:covered-table-cell table:style-name="Default"/>
          <table:covered-table-cell table:number-columns-repeated="3"/>
          <table:covered-table-cell table:style-name="Default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o binlog</text:p>
          </table:table-cell>
          <table:covered-table-cell/>
          <table:table-cell table:style-name="Default"/>
          <table:table-cell/>
          <table:table-cell table:style-name="ce3" office:value-type="string" calcext:value-type="string" table:number-columns-spanned="2" table:number-rows-spanned="1">
            <text:p>writing binlog</text:p>
          </table:table-cell>
          <table:covered-table-cell/>
          <table:table-cell table:style-name="Default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4" office:value-type="string" calcext:value-type="string">
            <text:p>10.4.12</text:p>
          </table:table-cell>
          <table:table-cell table:style-name="ce2" office:value-type="string" calcext:value-type="string">
            <text:p>10.4.12-WSREP</text:p>
          </table:table-cell>
          <table:table-cell table:style-name="ce2" office:value-type="string" calcext:value-type="string">
            <text:p>delta</text:p>
          </table:table-cell>
          <table:table-cell table:style-name="ce2"/>
          <table:table-cell table:style-name="ce4" office:value-type="string" calcext:value-type="string">
            <text:p>10.4.12</text:p>
          </table:table-cell>
          <table:table-cell table:style-name="ce2" office:value-type="string" calcext:value-type="string">
            <text:p>10.4.12-WSREP</text:p>
          </table:table-cell>
          <table:table-cell table:style-name="ce2" office:value-type="string" calcext:value-type="string">
            <text:p>del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81" calcext:value-type="float">
            <text:p>12081</text:p>
          </table:table-cell>
          <table:table-cell office:value-type="float" office:value="12157" calcext:value-type="float">
            <text:p>12157</text:p>
          </table:table-cell>
          <table:table-cell table:formula="of:=([.C57]-[.B57])/[.B57]" office:value-type="percentage" office:value="0.00629086996109594" calcext:value-type="percentage">
            <text:p>+0,63%</text:p>
          </table:table-cell>
          <table:table-cell/>
          <table:table-cell office:value-type="float" office:value="9817.7" calcext:value-type="float">
            <text:p>9817,7</text:p>
          </table:table-cell>
          <table:table-cell office:value-type="float" office:value="9885.9" calcext:value-type="float">
            <text:p>9885,9</text:p>
          </table:table-cell>
          <table:table-cell table:formula="of:=([.G57]-[.F57])/[.F57]" office:value-type="percentage" office:value="0.00694663719608451" calcext:value-type="percentage">
            <text:p>+0,69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209" calcext:value-type="float">
            <text:p>24209</text:p>
          </table:table-cell>
          <table:table-cell office:value-type="float" office:value="23857" calcext:value-type="float">
            <text:p>23857</text:p>
          </table:table-cell>
          <table:table-cell table:formula="of:=([.C58]-[.B58])/[.B58]" office:value-type="percentage" office:value="-0.0145400470899252" calcext:value-type="percentage">
            <text:p>-1,45%</text:p>
          </table:table-cell>
          <table:table-cell/>
          <table:table-cell office:value-type="float" office:value="18775" calcext:value-type="float">
            <text:p>18775</text:p>
          </table:table-cell>
          <table:table-cell office:value-type="float" office:value="18785" calcext:value-type="float">
            <text:p>18785</text:p>
          </table:table-cell>
          <table:table-cell table:formula="of:=([.G58]-[.F58])/[.F58]" office:value-type="percentage" office:value="0.000532623169107856" calcext:value-type="percentage">
            <text:p>+0,05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5863" calcext:value-type="float">
            <text:p>45863</text:p>
          </table:table-cell>
          <table:table-cell office:value-type="float" office:value="47252" calcext:value-type="float">
            <text:p>47252</text:p>
          </table:table-cell>
          <table:table-cell table:formula="of:=([.C59]-[.B59])/[.B59]" office:value-type="percentage" office:value="0.03028585133986" calcext:value-type="percentage">
            <text:p>+3,03%</text:p>
          </table:table-cell>
          <table:table-cell/>
          <table:table-cell office:value-type="float" office:value="34969" calcext:value-type="float">
            <text:p>34969</text:p>
          </table:table-cell>
          <table:table-cell office:value-type="float" office:value="35361" calcext:value-type="float">
            <text:p>35361</text:p>
          </table:table-cell>
          <table:table-cell table:formula="of:=([.G59]-[.F59])/[.F59]" office:value-type="percentage" office:value="0.0112099287940748" calcext:value-type="percentage">
            <text:p>+1,12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2118" calcext:value-type="float">
            <text:p>82118</text:p>
          </table:table-cell>
          <table:table-cell office:value-type="float" office:value="84385" calcext:value-type="float">
            <text:p>84385</text:p>
          </table:table-cell>
          <table:table-cell table:formula="of:=([.C60]-[.B60])/[.B60]" office:value-type="percentage" office:value="0.0276066148712828" calcext:value-type="percentage">
            <text:p>+2,76%</text:p>
          </table:table-cell>
          <table:table-cell/>
          <table:table-cell office:value-type="float" office:value="59365" calcext:value-type="float">
            <text:p>59365</text:p>
          </table:table-cell>
          <table:table-cell office:value-type="float" office:value="59997" calcext:value-type="float">
            <text:p>59997</text:p>
          </table:table-cell>
          <table:table-cell table:formula="of:=([.G60]-[.F60])/[.F60]" office:value-type="percentage" office:value="0.0106460035374379" calcext:value-type="percentage">
            <text:p>+1,06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6144" calcext:value-type="float">
            <text:p>126144</text:p>
          </table:table-cell>
          <table:table-cell office:value-type="float" office:value="130384" calcext:value-type="float">
            <text:p>130384</text:p>
          </table:table-cell>
          <table:table-cell table:formula="of:=([.C61]-[.B61])/[.B61]" office:value-type="percentage" office:value="0.0336123795027905" calcext:value-type="percentage">
            <text:p>+3,36%</text:p>
          </table:table-cell>
          <table:table-cell/>
          <table:table-cell office:value-type="float" office:value="80530" calcext:value-type="float">
            <text:p>80530</text:p>
          </table:table-cell>
          <table:table-cell office:value-type="float" office:value="82260" calcext:value-type="float">
            <text:p>82260</text:p>
          </table:table-cell>
          <table:table-cell table:formula="of:=([.G61]-[.F61])/[.F61]" office:value-type="percentage" office:value="0.0214826772631317" calcext:value-type="percentage">
            <text:p>+2,15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6783" calcext:value-type="float">
            <text:p>166783</text:p>
          </table:table-cell>
          <table:table-cell office:value-type="float" office:value="168186" calcext:value-type="float">
            <text:p>168186</text:p>
          </table:table-cell>
          <table:table-cell table:formula="of:=([.C62]-[.B62])/[.B62]" office:value-type="percentage" office:value="0.00841212833442257" calcext:value-type="percentage">
            <text:p>+0,84%</text:p>
          </table:table-cell>
          <table:table-cell/>
          <table:table-cell office:value-type="float" office:value="86990" calcext:value-type="float">
            <text:p>86990</text:p>
          </table:table-cell>
          <table:table-cell office:value-type="float" office:value="89392" calcext:value-type="float">
            <text:p>89392</text:p>
          </table:table-cell>
          <table:table-cell table:formula="of:=([.G62]-[.F62])/[.F62]" office:value-type="percentage" office:value="0.0276123692378434" calcext:value-type="percentage">
            <text:p>+2,76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58901" calcext:value-type="float">
            <text:p>158901</text:p>
          </table:table-cell>
          <table:table-cell office:value-type="float" office:value="162221" calcext:value-type="float">
            <text:p>162221</text:p>
          </table:table-cell>
          <table:table-cell table:formula="of:=([.C63]-[.B63])/[.B63]" office:value-type="percentage" office:value="0.0208935123126978" calcext:value-type="percentage">
            <text:p>+2,09%</text:p>
          </table:table-cell>
          <table:table-cell/>
          <table:table-cell office:value-type="float" office:value="94267" calcext:value-type="float">
            <text:p>94267</text:p>
          </table:table-cell>
          <table:table-cell office:value-type="float" office:value="95381" calcext:value-type="float">
            <text:p>95381</text:p>
          </table:table-cell>
          <table:table-cell table:formula="of:=([.G63]-[.F63])/[.F63]" office:value-type="percentage" office:value="0.0118174971092747" calcext:value-type="percentage">
            <text:p>+1,18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58984" calcext:value-type="float">
            <text:p>158984</text:p>
          </table:table-cell>
          <table:table-cell office:value-type="float" office:value="162687" calcext:value-type="float">
            <text:p>162687</text:p>
          </table:table-cell>
          <table:table-cell table:formula="of:=([.C64]-[.B64])/[.B64]" office:value-type="percentage" office:value="0.0232916519901374" calcext:value-type="percentage">
            <text:p>+2,33%</text:p>
          </table:table-cell>
          <table:table-cell/>
          <table:table-cell office:value-type="float" office:value="95242" calcext:value-type="float">
            <text:p>95242</text:p>
          </table:table-cell>
          <table:table-cell office:value-type="float" office:value="96132" calcext:value-type="float">
            <text:p>96132</text:p>
          </table:table-cell>
          <table:table-cell table:formula="of:=([.G64]-[.F64])/[.F64]" office:value-type="percentage" office:value="0.0093446168707083" calcext:value-type="percentage">
            <text:p>+0,93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58506" calcext:value-type="float">
            <text:p>158506</text:p>
          </table:table-cell>
          <table:table-cell office:value-type="float" office:value="162185" calcext:value-type="float">
            <text:p>162185</text:p>
          </table:table-cell>
          <table:table-cell table:formula="of:=([.C65]-[.B65])/[.B65]" office:value-type="percentage" office:value="0.0232104778368011" calcext:value-type="percentage">
            <text:p>+2,32%</text:p>
          </table:table-cell>
          <table:table-cell/>
          <table:table-cell office:value-type="float" office:value="87112" calcext:value-type="float">
            <text:p>87112</text:p>
          </table:table-cell>
          <table:table-cell office:value-type="float" office:value="88725" calcext:value-type="float">
            <text:p>88725</text:p>
          </table:table-cell>
          <table:table-cell table:formula="of:=([.G65]-[.F65])/[.F65]" office:value-type="percentage" office:value="0.0185163926898705" calcext:value-type="percentage">
            <text:p>+1,85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P0" style:volatile="true">
      <number:number number:decimal-places="2" number:min-integer-digits="1"/>
      <number:text>%</number:text>
    </number:percentage-style>
    <number:percentage-style style:name="N108">
      <style:text-properties fo:color="#ff0000"/>
      <number:text>-</number:text>
      <number:number number:decimal-places="2" number:min-integer-digits="1"/>
      <number:text>%</number:text>
      <style:map style:condition="value()&gt;=0" style:apply-style-name="N108P0"/>
    </number:percentage-style>
    <number:percentage-style style:name="N110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10">
      <style:text-properties fo:color="#ff0000"/>
      <number:text>-</number:text>
      <number:number number:decimal-places="2" number:min-integer-digits="1"/>
      <number:text>%</number:text>
      <style:map style:condition="value()&gt;=0" style:apply-style-name="N110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.00.0000</text:date>, <text:time style:data-style-name="N2" text:time-value="16:17:59.7059584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20-04-21T22:07:15.640461060</meta:creation-date>
    <dc:date>2020-04-22T16:22:49.501767591</dc:date>
    <dc:creator>Axel Schwenke</dc:creator>
    <meta:editing-duration>PT13M21S</meta:editing-duration>
    <meta:editing-cycles>2</meta:editing-cycles>
    <meta:generator>LibreOffice/4.3.3.2$Linux_X86_64 LibreOffice_project/430m0$Build-2</meta:generator>
    <meta:document-statistic meta:table-count="1" meta:cell-count="365" meta:object-count="0"/>
  </office:meta>
</office:document-meta>
</file>